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一〇, 一〇〇, ...">
        <style:list-level-properties text:space-before="0.2951in" text:min-label-width="0.3937in"/>
      </text:list-level-style-number>
      <text:list-level-style-number text:level="3" text:style-name="WW_CharLFO3LVL3" style:num-suffix="." style:num-format="1">
        <style:list-level-properties text:space-before="0.5909in" text:min-label-width="0.3937in"/>
      </text:list-level-style-number>
      <text:list-level-style-number text:level="4" text:style-name="WW_CharLFO3LVL4" style:num-prefix="(" style:num-suffix=")" style:num-format="1">
        <style:list-level-properties text:space-before="0.8861in" text:min-label-width="0.3562in"/>
      </text:list-level-style-number>
      <text:list-level-style-number text:level="5" style:num-prefix="(" style:num-suffix=")" style:num-format="1">
        <style:list-level-properties text:space-before="1.1812in" text:min-label-width="0.3229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3333in"/>
        <style:text-properties style:font-name="Wide Lati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">
        <style:list-level-properties text:space-before="0in" text:min-label-width="0.3333in"/>
        <style:text-properties style:font-name="Wingdings 3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68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7479in" text:min-label-width="0.2895in"/>
        <style:text-properties style:font-name="Wingdings"/>
      </text:list-level-style-bullet>
      <text:list-level-style-bullet text:level="3" text:bullet-char="•">
        <style:list-level-properties text:space-before="1.3541in" text:min-label-width="0.2895in"/>
      </text:list-level-style-bullet>
      <text:list-level-style-bullet text:level="4" text:bullet-char="•">
        <style:list-level-properties text:space-before="1.9562in" text:min-label-width="0.2895in"/>
      </text:list-level-style-bullet>
      <text:list-level-style-bullet text:level="5" text:bullet-char="•">
        <style:list-level-properties text:space-before="2.5583in" text:min-label-width="0.2895in"/>
      </text:list-level-style-bullet>
      <text:list-level-style-bullet text:level="6" text:bullet-char="•">
        <style:list-level-properties text:space-before="3.1611in" text:min-label-width="0.2895in"/>
      </text:list-level-style-bullet>
      <text:list-level-style-bullet text:level="7" text:bullet-char="•">
        <style:list-level-properties text:space-before="3.7631in" text:min-label-width="0.2895in"/>
      </text:list-level-style-bullet>
      <text:list-level-style-bullet text:level="8" text:bullet-char="•">
        <style:list-level-properties text:space-before="4.3652in" text:min-label-width="0.2895in"/>
      </text:list-level-style-bullet>
      <text:list-level-style-bullet text:level="9" text:bullet-char="•">
        <style:list-level-properties text:space-before="4.968in" text:min-label-width="0.2895in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1" style:master-page-name="MP0" style:family="paragraph">
      <style:paragraph-properties fo:break-before="page"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1" style:family="paragraph">
      <style:paragraph-properties fo:margin-top="0.125in" fo:line-height="0.3333in" fo:margin-left="0.1569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1" style:family="paragraph">
      <style:paragraph-properties fo:margin-top="0.125in" fo:line-height="0.3333in" fo:margin-left="0.1569in" fo:text-indent="0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fo:line-height="0.2222in"/>
      <style:text-properties style:font-name-asian="標楷體"/>
    </style:style>
    <style:style style:name="P27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222in"/>
      <style:text-properties style:font-name-asian="標楷體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 fo:text-align="center" fo:margin-top="0.075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center" fo:margin-top="0.05in" fo:line-height="0.1944i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text-align="center" fo:margin-top="0.075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2083in" svg:stroke-color="#000000" draw:marker-end="a38" svg:stroke-opacity="100%" draw:stroke-linejoin="miter"/>
    </style:style>
    <style:style style:family="graphic" style:name="a21">
      <style:graphic-properties draw:fill="none" draw:stroke="solid" svg:stroke-width="0.02083in" svg:stroke-color="#000000" draw:marker-end="a20" svg:stroke-opacity="100%" draw:stroke-linejoin="round"/>
    </style:style>
    <style:style style:family="graphic" style:name="a23">
      <style:graphic-properties draw:fill="none" draw:stroke="solid" svg:stroke-width="0.02083in" svg:stroke-color="#000000" draw:marker-end="a22" svg:stroke-opacity="100%" draw:stroke-linejoin="round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draw:marker-end="a25" svg:stroke-opacity="100%" draw:stroke-linejoin="round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083in" svg:stroke-color="#000000" draw:marker-end="a10" svg:stroke-opacity="100%" draw:stroke-linejoin="round"/>
    </style:style>
    <style:style style:family="graphic" style:name="a13">
      <style:graphic-properties draw:fill="none" draw:stroke="solid" svg:stroke-width="0.02083in" svg:stroke-color="#000000" draw:marker-end="a12" svg:stroke-opacity="100%" draw:stroke-linejoin="round"/>
    </style:style>
    <style:style style:family="graphic" style:name="a15">
      <style:graphic-properties draw:fill="none" draw:stroke="solid" svg:stroke-width="0.02083in" svg:stroke-color="#000000" draw:marker-end="a14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2083in" svg:stroke-color="#000000" draw:marker-end="a17" svg:stroke-opacity="100%" draw:stroke-linejoin="miter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2083in" svg:stroke-color="#000000" draw:marker-end="a42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000000" draw:marker-end="a45" svg:stroke-opacity="100%" draw:stroke-linejoin="miter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30">
      <style:graphic-properties draw:fill="none" draw:stroke="solid" svg:stroke-width="0.02083in" svg:stroke-color="#000000" draw:marker-end="a29" svg:stroke-opacity="100%" draw:stroke-linejoin="miter"/>
    </style:style>
    <style:style style:family="graphic" style:name="a32">
      <style:graphic-properties draw:fill="none" draw:stroke="solid" svg:stroke-width="0.01042in" svg:stroke-color="#000000" draw:marker-end="a31" svg:stroke-opacity="100%" draw:stroke-linejoin="miter"/>
    </style:style>
    <style:style style:family="graphic" style:name="a34">
      <style:graphic-properties draw:fill="none" draw:stroke="solid" svg:stroke-width="0.02083in" svg:stroke-color="#000000" draw:marker-end="a33" svg:stroke-opacity="100%" draw:stroke-linejoin="miter"/>
    </style:style>
    <style:style style:family="graphic" style:name="a36">
      <style:graphic-properties draw:fill="none" draw:stroke="solid" svg:stroke-width="0.02083in" svg:stroke-color="#000000" draw:marker-end="a35" svg:stroke-opacity="100%" draw:stroke-linejoin="miter"/>
    </style:style>
  </office:automatic-styles>
  <office:body>
    <office:text text:use-soft-page-breaks="true">
      <text:p text:style-name="P1">附圖一、能源效率標示檢查作業流程圖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g draw:name="畫布 142" draw:id="id33" draw:style-name="a47" text:anchor-type="as-char"><svg:title/><svg:desc/><draw:frame draw:id="id0" draw:style-name="a0" draw:name="Text Box 144" svg:x="3.45417in" svg:y="5.22708in" svg:width="0.95833in" svg:height="0.55556in" style:rel-width="scale" style:rel-height="scale"><draw:text-box><text:p text:style-name="P22">不合格</text:p></draw:text-box><svg:title/><svg:desc/></draw:frame><draw:frame draw:id="id1" draw:style-name="a1" draw:name="Text Box 145" svg:x="4.47014in" svg:y="4.63958in" svg:width="0.73611in" svg:height="0.55556in" style:rel-width="scale" style:rel-height="scale"><draw:text-box><text:p text:style-name="P23">合格</text:p></draw:text-box><svg:title/><svg:desc/></draw:frame><draw:frame draw:id="id2" draw:style-name="a2" draw:name="Text Box 146" svg:x="4.47917in" svg:y="1.87639in" svg:width="0.65833in" svg:height="0.36667in" style:rel-width="scale" style:rel-height="scale"><draw:text-box><text:p text:style-name="P24">否</text:p></draw:text-box><svg:title/><svg:desc/></draw:frame><draw:frame draw:id="id3" draw:style-name="a3" draw:name="Text Box 147" svg:x="3.07361in" svg:y="2.54444in" svg:width="0.41667in" svg:height="0.55556in" style:rel-width="scale" style:rel-height="scale"><draw:text-box><text:p text:style-name="P25">是</text:p></draw:text-box><svg:title/><svg:desc/></draw:frame><draw:custom-shape svg:x="2.59861in" svg:y="0.10833in" svg:width="1.74583in" svg:height="0.42639in" draw:id="id4" draw:style-name="a4" draw:name="AutoShape 148"><svg:title/><svg:desc/><text:p text:style-name="P26">到場檢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6944in" svg:y="0.95556in" svg:width="3.02917in" svg:height="0.45903in" draw:id="id5" draw:style-name="a5" draw:name="AutoShape 149"><svg:title/><svg:desc/><text:p text:style-name="P27">出示證件並說明檢查目的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125in" svg:y="2.94444in" svg:width="2.34306in" svg:height="0.38333in" draw:id="id6" draw:style-name="a6" draw:name="AutoShape 150"><svg:title/><svg:desc/><text:p text:style-name="P28"><text:span text:style-name="T29">執行檢查並記錄、拍照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0278in" svg:y="3.68472in" svg:width="2.15833in" svg:height="0.65in" draw:id="id7" draw:style-name="a7" draw:name="AutoShape 151"><svg:title/><svg:desc/><text:p text:style-name="P30">現場檢查結束</text:p><text:p text:style-name="P31">填具檢查紀錄表及簽章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40694in" svg:y="1.87778in" svg:width="2.15in" svg:height="0.68403in" draw:id="id8" draw:style-name="a8" draw:name="AutoShape 152"><svg:title/><svg:desc/><text:p text:style-name="P32"><text:span text:style-name="T33">受檢廠商配合檢查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45139in" svg:y="4.63472in" svg:width="2.08056in" svg:height="0.62014in" draw:id="id9" draw:style-name="a9" draw:name="AutoShape 153"><svg:title/><svg:desc/><text:p text:style-name="P34"><text:span text:style-name="T35">檢查結果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47153in" svg:y1="0.54514in" draw:start-shape="id4" draw:start-glue-point="2" svg:x2="3.48403in" svg:y2="0.94514in" draw:end-shape="id5" draw:end-glue-point="0" draw:id="id10" draw:style-name="a11" draw:name="AutoShape 154"><svg:title/><svg:desc/></draw:connector><draw:connector draw:type="line" svg:x1="3.48403in" svg:y1="1.425in" draw:start-shape="id5" draw:start-glue-point="2" svg:x2="3.48194in" svg:y2="1.86736in" draw:end-shape="id8" draw:end-glue-point="0" draw:id="id11" draw:style-name="a13" draw:name="AutoShape 155"><svg:title/><svg:desc/></draw:connector><draw:connector draw:type="line" svg:x1="3.48194in" svg:y1="2.57222in" draw:start-shape="id8" draw:start-glue-point="2" svg:x2="3.48403in" svg:y2="2.93403in" draw:end-shape="id6" draw:end-glue-point="0" draw:id="id12" draw:style-name="a15" draw:name="AutoShape 156"><svg:title/><svg:desc/></draw:connector><draw:custom-shape svg:x="5.25417in" svg:y="2.47222in" svg:width="1.38333in" svg:height="0.73333in" draw:id="id13" draw:style-name="a16" draw:name="AutoShape 157"><svg:title/><svg:desc/><text:p text:style-name="P36"><text:span text:style-name="T37">規避、妨礙或拒絕檢查致無法達成檢查目的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5.67083in" svg:y1="0.05069in" draw:start-shape="id14" draw:start-glue-point="0" svg:x2="4.62569in" svg:y2="1.63819in" draw:end-shape="id4" draw:end-glue-point="1" draw:id="id15" draw:style-name="a18" draw:transform="translate(-5.14826in -0.84444in) rotate(-1.5708) translate(5.14826in 0.84444in)" draw:name="AutoShape 158"><svg:title/><svg:desc/></draw:connector><draw:custom-shape svg:x="5.24722in" svg:y="1.36667in" svg:width="1.39028in" svg:height="0.79167in" draw:id="id14" draw:style-name="a19" draw:name="AutoShape 159"><svg:title/><svg:desc/><text:p text:style-name="P38"><text:span text:style-name="T39">報請</text:span><text:span text:style-name="T40">中央</text:span><text:span text:style-name="T41">主管機關依</text:span><text:span text:style-name="T42">能源管理</text:span><text:span text:style-name="T43">法第二十四條處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48403in" svg:y1="3.33819in" draw:start-shape="id6" draw:start-glue-point="2" svg:x2="3.48472in" svg:y2="3.66458in" draw:id="id16" draw:style-name="a21" draw:name="AutoShape 161"><svg:title/><svg:desc/></draw:connector><draw:connector draw:type="line" svg:x1="3.48194in" svg:y1="4.34514in" draw:start-shape="id7" draw:start-glue-point="2" svg:x2="3.49167in" svg:y2="4.62431in" draw:end-shape="id9" draw:end-glue-point="0" draw:id="id17" draw:style-name="a23" draw:name="AutoShape 164"><svg:title/><svg:desc/></draw:connector><draw:custom-shape svg:x="5.12708in" svg:y="4.65556in" svg:width="1.35486in" svg:height="0.56111in" draw:id="id18" draw:style-name="a24" draw:name="AutoShape 165"><svg:title/><svg:desc/><text:p text:style-name="P44"><text:span text:style-name="T45">結案</text:span><text:span text:style-name="T46">/</text:span><text:span text:style-name="T47">銷案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4.54236in" svg:y1="4.94514in" draw:start-shape="id9" draw:start-glue-point="1" svg:x2="5.11667in" svg:y2="4.93611in" draw:end-shape="id18" draw:end-glue-point="3" draw:id="id19" draw:style-name="a26" draw:name="AutoShape 166"><svg:title/><svg:desc/></draw:connector><draw:custom-shape svg:x="5.39306in" svg:y="0.61944in" svg:width="1.05in" svg:height="0.38889in" draw:id="id20" draw:style-name="a27" draw:name="AutoShape 167"><svg:title/><svg:desc/><text:p text:style-name="P48"><text:span text:style-name="T49">屆期辦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4861in" svg:y="5.56806in" svg:width="2.68403in" svg:height="0.43333in" draw:id="id21" draw:style-name="a28" draw:name="AutoShape 168"><svg:title/><svg:desc/><text:p text:style-name="P50"><text:span text:style-name="T51">報請中央主管機關通知</text:span><text:span text:style-name="T52">限期改善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3.34028in" svg:y1="5.41597in" draw:start-shape="id9" draw:start-glue-point="2" svg:x2="3.64306in" svg:y2="5.41667in" draw:end-shape="id21" draw:end-glue-point="0" draw:id="id22" draw:style-name="a30" draw:transform="translate(-3.49167in -5.41632in) rotate(-1.5708) translate(3.49167in 5.41632in)" draw:name="AutoShape 169"><svg:title/><svg:desc/></draw:connector><draw:connector draw:type="standard" svg:x1="4.56736in" svg:y1="2.22014in" draw:start-shape="id8" draw:start-glue-point="1" svg:x2="5.25417in" svg:y2="2.83889in" draw:end-shape="id13" draw:end-glue-point="3" draw:id="id23" draw:style-name="a32" draw:name="AutoShape 170"><svg:title/><svg:desc/></draw:connector><draw:connector draw:type="standard" svg:x1="6.10139in" svg:y1="2.31319in" draw:start-shape="id13" draw:start-glue-point="0" svg:x2="5.7875in" svg:y2="2.31667in" draw:end-shape="id14" draw:end-glue-point="2" draw:id="id24" draw:style-name="a34" draw:transform="translate(-5.94444in -2.31493in) rotate(-1.5708) translate(5.94444in 2.31493in)" draw:name="AutoShape 171"><svg:title/><svg:desc/></draw:connector><draw:connector draw:type="standard" svg:x1="3.33056in" svg:y1="6.15694in" draw:start-shape="id21" draw:start-glue-point="2" svg:x2="3.64653in" svg:y2="6.16181in" draw:end-shape="id25" draw:end-glue-point="0" draw:id="id26" draw:style-name="a36" draw:transform="translate(-3.48854in -6.15937in) rotate(-1.5708) translate(3.48854in 6.15937in)" draw:name="AutoShape 172"><svg:title/><svg:desc/></draw:connector><draw:custom-shape svg:x="1.89306in" svg:y="6.32778in" svg:width="3.18611in" svg:height="0.47847in" draw:id="id25" draw:style-name="a37" draw:name="AutoShape 247"><svg:title/><svg:desc/><text:p text:style-name="P53"><text:span text:style-name="T54">屆期</text:span><text:span text:style-name="T55">複</text:span><text:span text:style-name="T56">查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standard" svg:x1="5.08958in" svg:y1="6.56736in" draw:start-shape="id25" draw:start-glue-point="1" svg:x2="5.80486in" svg:y2="5.22708in" draw:end-shape="id18" draw:end-glue-point="2" draw:id="id27" draw:style-name="a39" draw:name="AutoShape 248"><svg:title/><svg:desc/></draw:connector><draw:frame draw:id="id28" draw:style-name="a40" draw:name="Text Box 249" svg:x="5.15625in" svg:y="6.24375in" svg:width="0.73611in" svg:height="0.55556in" style:rel-width="scale" style:rel-height="scale"><draw:text-box><text:p text:style-name="P57">合格</text:p></draw:text-box><svg:title/><svg:desc/></draw:frame><draw:custom-shape svg:x="1.89931in" svg:y="7.18194in" svg:width="3.17361in" svg:height="0.77361in" draw:id="id29" draw:style-name="a41" draw:name="AutoShape 251"><svg:title/><svg:desc/><text:p text:style-name="P58">報請中央主管機關依能源管理法</text:p><text:p text:style-name="P59">第二十一條裁罰，並再限期改善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30417in" svg:y1="6.99861in" draw:start-shape="id25" draw:start-glue-point="2" svg:x2="3.66944in" svg:y2="6.99931in" draw:end-shape="id29" draw:end-glue-point="0" draw:id="id30" draw:style-name="a43" draw:transform="translate(-3.48681in -6.99896in) rotate(-1.5708) translate(3.48681in 6.99896in)" draw:name="AutoShape 252"><svg:title/><svg:desc/></draw:connector><draw:frame draw:id="id31" draw:style-name="a44" draw:name="Text Box 253" svg:x="3.44931in" svg:y="6.80069in" svg:width="0.73611in" svg:height="0.55556in" style:rel-width="scale" style:rel-height="scale"><draw:text-box><text:p text:style-name="P60">不合格</text:p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text:p text:style-name="P85"/><text:p text:style-name="P86"/></draw:text-box><svg:title/><svg:desc/></draw:frame><draw:connector draw:type="standard" svg:x1="1.88264in" svg:y1="6.56736in" draw:start-shape="id29" draw:start-glue-point="3" svg:x2="1.89931in" svg:y2="7.56875in" draw:end-shape="id25" draw:end-glue-point="3" draw:id="id32" draw:style-name="a46" draw:transform="translate(-1.89097in -7.06806in) rotate(-3.14159) translate(1.89097in 7.06806in)" draw:name="AutoShape 463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style:text-autospace="none" style:line-height-at-least="0.3472in"/>
      <style:text-properties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1" style:display-name="內文1" style:family="paragraph" style:parent-style-name="內文">
      <style:paragraph-properties style:snap-to-layout-grid="false" fo:line-height="150%" fo:margin-left="0.0694in" fo:text-indent="0.1388in">
        <style:tab-stops/>
      </style:paragraph-properties>
      <style:text-properties style:font-name-asian="華康中黑體" fo:font-size="13pt" style:font-size-asian="13pt" fo:hyphenate="false"/>
    </style:style>
    <style:style style:name="內文1字元" style:display-name="內文1 字元" style:family="text">
      <style:text-properties style:font-name-asian="華康中黑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fo:text-align="justify" style:vertical-align="baseline" fo:line-height="0.3888in"/>
      <style:text-properties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3" style:family="text">
      <style:text-properties fo:font-weight="normal" style:font-weight-asian="normal" style:text-line-through-type="none" style:use-window-font-color="true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style:font-name="標楷體" style:font-name-asian="標楷體" style:font-name-complex="Times New Roman" style:use-window-font-color="true" fo:font-size="10pt" style:font-size-asian="10pt" style:font-size-complex="10pt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de Lati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3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text-scale="100%" fo:font-size="10pt" style:font-size-asian="10pt"/>
    </style:style>
    <style:style style:name="WW_CharLFO8LVL2" style:family="text">
      <style:text-properties style:font-name="Wingdings" fo:font-weight="normal" style:font-weight-asian="normal" fo:font-style="normal" style:font-style-asian="normal" style:text-scale="162%" fo:font-size="14pt" style:font-size-asian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20" svg:viewBox="0 0 20 30" svg:d="m10 0-10 30h20z"/>
    <draw:marker draw:name="a14" svg:viewBox="0 0 20 30" svg:d="m10 0-10 30h20z"/>
    <draw:marker draw:name="a22" svg:viewBox="0 0 20 30" svg:d="m10 0-10 30h20z"/>
    <draw:marker draw:name="a17" svg:viewBox="0 0 20 30" svg:d="m10 0-10 30h20z"/>
    <draw:marker draw:name="a25" svg:viewBox="0 0 20 30" svg:d="m10 0-10 30h20z"/>
    <draw:marker draw:name="a31" svg:viewBox="0 0 20 30" svg:d="m10 0-10 30h20z"/>
    <draw:marker draw:name="a33" svg:viewBox="0 0 20 30" svg:d="m10 0-10 30h20z"/>
    <draw:marker draw:name="a29" svg:viewBox="0 0 20 30" svg:d="m10 0-10 30h20z"/>
    <draw:marker draw:name="a35" svg:viewBox="0 0 20 30" svg:d="m10 0-10 30h20z"/>
    <draw:marker draw:name="a42" svg:viewBox="0 0 20 30" svg:d="m10 0-10 30h20z"/>
    <draw:marker draw:name="a38" svg:viewBox="0 0 20 30" svg:d="m10 0-10 30h20z"/>
    <draw:marker draw:name="a45" svg:viewBox="0 0 20 30" svg:d="m10 0-10 30h20z"/>
    <draw:marker draw:name="a10" svg:viewBox="0 0 20 30" svg:d="m10 0-10 30h20z"/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一〇, 一〇〇, ...">
        <style:list-level-properties text:space-before="0.2951in" text:min-label-width="0.3937in"/>
      </text:list-level-style-number>
      <text:list-level-style-number text:level="3" text:style-name="WW_CharLFO3LVL3" style:num-suffix="." style:num-format="1">
        <style:list-level-properties text:space-before="0.5909in" text:min-label-width="0.3937in"/>
      </text:list-level-style-number>
      <text:list-level-style-number text:level="4" text:style-name="WW_CharLFO3LVL4" style:num-prefix="(" style:num-suffix=")" style:num-format="1">
        <style:list-level-properties text:space-before="0.8861in" text:min-label-width="0.3562in"/>
      </text:list-level-style-number>
      <text:list-level-style-number text:level="5" style:num-prefix="(" style:num-suffix=")" style:num-format="1">
        <style:list-level-properties text:space-before="1.1812in" text:min-label-width="0.3229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3333in"/>
        <style:text-properties style:font-name="Wide Lati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">
        <style:list-level-properties text:space-before="0in" text:min-label-width="0.3333in"/>
        <style:text-properties style:font-name="Wingdings 3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68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7479in" text:min-label-width="0.2895in"/>
        <style:text-properties style:font-name="Wingdings"/>
      </text:list-level-style-bullet>
      <text:list-level-style-bullet text:level="3" text:bullet-char="•">
        <style:list-level-properties text:space-before="1.3541in" text:min-label-width="0.2895in"/>
      </text:list-level-style-bullet>
      <text:list-level-style-bullet text:level="4" text:bullet-char="•">
        <style:list-level-properties text:space-before="1.9562in" text:min-label-width="0.2895in"/>
      </text:list-level-style-bullet>
      <text:list-level-style-bullet text:level="5" text:bullet-char="•">
        <style:list-level-properties text:space-before="2.5583in" text:min-label-width="0.2895in"/>
      </text:list-level-style-bullet>
      <text:list-level-style-bullet text:level="6" text:bullet-char="•">
        <style:list-level-properties text:space-before="3.1611in" text:min-label-width="0.2895in"/>
      </text:list-level-style-bullet>
      <text:list-level-style-bullet text:level="7" text:bullet-char="•">
        <style:list-level-properties text:space-before="3.7631in" text:min-label-width="0.2895in"/>
      </text:list-level-style-bullet>
      <text:list-level-style-bullet text:level="8" text:bullet-char="•">
        <style:list-level-properties text:space-before="4.3652in" text:min-label-width="0.2895in"/>
      </text:list-level-style-bullet>
      <text:list-level-style-bullet text:level="9" text:bullet-char="•">
        <style:list-level-properties text:space-before="4.968in" text:min-label-width="0.2895in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076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圖一、能源效率標示檢查作業流程圖</dc:title>
    <meta:initial-creator>葉旭輝</meta:initial-creator>
    <dc:creator>黃耀瑩</dc:creator>
    <meta:creation-date>2022-02-25T01:21:00Z</meta:creation-date>
    <dc:date>2022-02-25T01:21:00Z</dc:date>
    <meta:print-date>2022-01-06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