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0.8861in" text:min-label-width="0.3562in"/>
      </text:list-level-style-number>
      <text:list-level-style-number text:level="5" style:num-prefix="(" style:num-suffix=")" style:num-format="1">
        <style:list-level-properties text:space-before="1.1812in" text:min-label-width="0.3229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3333in"/>
        <style:text-properties style:font-name="Wide Lati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">
        <style:list-level-properties text:space-before="0in" text:min-label-width="0.3333in"/>
        <style:text-properties style:font-name="Wingdings 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68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7479in" text:min-label-width="0.2895in"/>
        <style:text-properties style:font-name="Wingdings"/>
      </text:list-level-style-bullet>
      <text:list-level-style-bullet text:level="3" text:bullet-char="•">
        <style:list-level-properties text:space-before="1.3541in" text:min-label-width="0.2895in"/>
      </text:list-level-style-bullet>
      <text:list-level-style-bullet text:level="4" text:bullet-char="•">
        <style:list-level-properties text:space-before="1.9562in" text:min-label-width="0.2895in"/>
      </text:list-level-style-bullet>
      <text:list-level-style-bullet text:level="5" text:bullet-char="•">
        <style:list-level-properties text:space-before="2.5583in" text:min-label-width="0.2895in"/>
      </text:list-level-style-bullet>
      <text:list-level-style-bullet text:level="6" text:bullet-char="•">
        <style:list-level-properties text:space-before="3.1611in" text:min-label-width="0.2895in"/>
      </text:list-level-style-bullet>
      <text:list-level-style-bullet text:level="7" text:bullet-char="•">
        <style:list-level-properties text:space-before="3.7631in" text:min-label-width="0.2895in"/>
      </text:list-level-style-bullet>
      <text:list-level-style-bullet text:level="8" text:bullet-char="•">
        <style:list-level-properties text:space-before="4.3652in" text:min-label-width="0.2895in"/>
      </text:list-level-style-bullet>
      <text:list-level-style-bullet text:level="9" text:bullet-char="•">
        <style:list-level-properties text:space-before="4.968in" text:min-label-width="0.2895in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line-height="0.1805in" fo:margin-left="0.0986in" fo:text-inden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fo:line-height="0.1805in" fo:margin-left="0.0986in" fo:text-indent="-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" style:parent-style-name="內文" style:family="paragraph">
      <style:paragraph-properties fo:line-height="0.1805in" fo:margin-left="0.0986in" fo:text-indent="-0.0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6" style:parent-style-name="內文" style:family="paragraph">
      <style:paragraph-properties fo:line-height="0.1805in" fo:margin-left="0.0986in" fo:text-indent="-0.09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1527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 fo:line-height="0.1666in" fo:margin-left="0in" fo:text-indent="-0.068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weight-complex="bold" fo:color="#000000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miter"/>
    </style:style>
    <style:style style:family="graphic" style:name="a21">
      <style:graphic-properties draw:fill="none" draw:stroke="solid" svg:stroke-width="0.02083in" svg:stroke-color="#000000" draw:marker-end="a2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miter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/>
    </style:style>
    <style:style style:family="graphic" style:name="a15">
      <style:graphic-properties draw:fill="none" draw:stroke="solid" svg:stroke-width="0.02083in" svg:stroke-color="#000000" draw:marker-end="a14" svg:stroke-opacity="100%" draw:stroke-linejoin="round"/>
    </style:style>
    <style:style style:family="graphic" style:name="a17">
      <style:graphic-properties draw:fill="none" draw:stroke="solid" svg:stroke-width="0.02083in" svg:stroke-color="#000000" draw:marker-end="a16" svg:stroke-opacity="100%" draw:stroke-linejoin="round"/>
    </style:style>
    <style:style style:family="graphic" style:name="a19">
      <style:graphic-properties draw:fill="none" draw:stroke="solid" svg:stroke-width="0.02083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draw:marker-end="a31" svg:stroke-opacity="100%" draw:stroke-linejoin="miter"/>
    </style:style>
    <style:style style:family="graphic" style:name="a34">
      <style:graphic-properties draw:fill="none" draw:stroke="solid" svg:stroke-width="0.01042in" svg:stroke-color="#000000" draw:marker-end="a33" svg:stroke-opacity="100%" draw:stroke-linejoin="miter"/>
    </style:style>
    <style:style style:family="graphic" style:name="a36">
      <style:graphic-properties draw:fill="none" draw:stroke="solid" svg:stroke-width="0.01042in" svg:stroke-color="#000000" draw:marker-end="a35" svg:stroke-opacity="100%" draw:stroke-linejoin="miter"/>
    </style:style>
  </office:automatic-styles>
  <office:body>
    <office:text text:use-soft-page-breaks="true">
      <text:p text:style-name="P1"><text:span text:style-name="T2">附圖二、能源效率抽測檢查流程圖</text:span></text:p>
      <text:p text:style-name="內文"><text:span text:style-name="T3"><draw:g draw:name="畫布 383" draw:id="id35" draw:style-name="a50" text:anchor-type="as-char"><svg:title/><svg:desc/><draw:custom-shape svg:x="0.375in" svg:y="2.73542in" svg:width="1.625in" svg:height="3.36667in" draw:id="id0" draw:style-name="a0" draw:name="AutoShape 385"><svg:title/><svg:desc/><text:list text:style-name="LFO5" text:continue-numbering="true"><text:list-item><text:p text:style-name="P4"><text:span text:style-name="T5">初次檢測不合格－</text:span><text:span text:style-name="T6">通知廠商10日內辦理複測。</text:span></text:p></text:list-item><text:list-item><text:p text:style-name="P7"><text:span text:style-name="T8">未依規定辦理複測-</text:span><text:span text:style-name="T9">視同放棄複測權利，</text:span><text:span text:style-name="T10">報請</text:span><text:span text:style-name="T11">中央</text:span><text:span text:style-name="T12">主管機關以書面通知廠商限期改善，並要求廠商</text:span><text:span text:style-name="T13">以</text:span><text:span text:style-name="T14">改善情形回覆表</text:span><text:span text:style-name="T15">回覆</text:span><text:span text:style-name="T16">通報</text:span><text:span text:style-name="T17">。</text:span></text:p></text:list-item><text:list-item><text:p text:style-name="P18"><text:span text:style-name="T19">複測結果不合格-</text:span><text:span text:style-name="T20">報請</text:span><text:span text:style-name="T21">中央</text:span><text:span text:style-name="T22">主管機關以書面通知廠商限期改善，並要求廠商</text:span><text:span text:style-name="T23">以</text:span><text:span text:style-name="T24">改善情形回覆表</text:span><text:span text:style-name="T25">回覆通報。</text:span></text:p></text:list-item><text:list-item><text:p text:style-name="P26"><text:span text:style-name="T27">屆期仍未完成改善者</text:span><text:span text:style-name="T28">-</text:span><text:span text:style-name="T29">報請</text:span><text:span text:style-name="T30">中央</text:span><text:span text:style-name="T31">主管機關依「</text:span><text:span text:style-name="T32">能源管理法</text:span><text:span text:style-name="T33">」第</text:span><text:span text:style-name="T34">二十一</text:span><text:span text:style-name="T35">條或第</text:span><text:span text:style-name="T36">二十四</text:span><text:span text:style-name="T37">條規定</text:span><text:span text:style-name="T38">裁罰，並</text:span><text:span text:style-name="T39">再</text:span><text:span text:style-name="T40">限期改</text:span><text:span text:style-name="T41">善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 Box 386" svg:x="1.94306in" svg:y="7.91111in" svg:width="0.38194in" svg:height="0.375in" style:rel-width="scale" style:rel-height="scale"><draw:text-box><text:p text:style-name="P42">是</text:p></draw:text-box><svg:title/><svg:desc/></draw:frame><draw:frame draw:id="id2" draw:style-name="a2" draw:name="Text Box 387" svg:x="1.29167in" svg:y="6.96806in" svg:width="0.38194in" svg:height="0.375in" style:rel-width="scale" style:rel-height="scale"><draw:text-box><text:p text:style-name="P43">否</text:p></draw:text-box><svg:title/><svg:desc/></draw:frame><draw:frame draw:id="id3" draw:style-name="a3" draw:name="Text Box 388" svg:x="1.61458in" svg:y="1.62639in" svg:width="0.67361in" svg:height="0.39444in" style:rel-width="scale" style:rel-height="scale"><draw:text-box><text:p text:style-name="P44">複測</text:p></draw:text-box><svg:title/><svg:desc/></draw:frame><draw:frame draw:id="id4" draw:style-name="a4" draw:name="Text Box 389" svg:x="2.04306in" svg:y="2.93333in" svg:width="0.81944in" svg:height="0.36111in" style:rel-width="scale" style:rel-height="scale"><draw:text-box><text:p text:style-name="P45">不合格</text:p></draw:text-box><svg:title/><svg:desc/></draw:frame><draw:frame draw:id="id5" draw:style-name="a5" draw:name="Text Box 390" svg:x="3.26944in" svg:y="4.04167in" svg:width="1.03472in" svg:height="0.36111in" style:rel-width="scale" style:rel-height="scale"><draw:text-box><text:p text:style-name="P46">合格</text:p></draw:text-box><svg:title/><svg:desc/></draw:frame><draw:frame draw:id="id6" draw:style-name="a6" draw:name="Text Box 391" svg:x="3.90556in" svg:y="1.01181in" svg:width="0.41667in" svg:height="0.55556in" style:rel-width="scale" style:rel-height="scale"><draw:text-box><text:p text:style-name="P47">否</text:p></draw:text-box><svg:title/><svg:desc/></draw:frame><draw:frame draw:id="id7" draw:style-name="a7" draw:name="Text Box 392" svg:x="2.78681in" svg:y="1.51944in" svg:width="0.41667in" svg:height="0.55556in" style:rel-width="scale" style:rel-height="scale"><draw:text-box><text:p text:style-name="P48">是</text:p></draw:text-box><svg:title/><svg:desc/></draw:frame><draw:custom-shape svg:x="2.3625in" svg:y="0.125in" svg:width="1.72222in" svg:height="0.61389in" draw:id="id8" draw:style-name="a8" draw:name="AutoShape 393"><svg:title/><svg:desc/><text:p text:style-name="P49">執行現場抽樣(流程詳如附圖三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556in" svg:y="1.76667in" svg:width="1.63333in" svg:height="0.36944in" draw:id="id9" draw:style-name="a9" draw:name="AutoShape 394"><svg:title/><svg:desc/><text:p text:style-name="P50"><text:span text:style-name="T51">樣品運送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889in" svg:y="2.36944in" svg:width="1.57778in" svg:height="0.35556in" draw:id="id10" draw:style-name="a10" draw:name="AutoShape 395"><svg:title/><svg:desc/><text:p text:style-name="P52"><text:span text:style-name="T53">實驗室收樣並測試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889in" svg:y="5.96667in" svg:width="1.48889in" svg:height="0.38333in" draw:id="id11" draw:style-name="a11" draw:name="AutoShape 396"><svg:title/><svg:desc/><text:p text:style-name="P54"><text:span text:style-name="T55">書面通知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444in" svg:y="7.94167in" svg:width="1.65417in" svg:height="0.675in" draw:id="id12" draw:style-name="a12" draw:name="AutoShape 397"><svg:title/><svg:desc/><text:p text:style-name="P56"><text:span text:style-name="T57">結案</text:span><text:span text:style-name="T58">/</text:span><text:span text:style-name="T59">能源效率分級標示管理系統公布銷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49583in" svg:y="2.93889in" svg:width="1.47639in" svg:height="0.75556in" draw:id="id13" draw:style-name="a13" draw:name="AutoShape 398"><svg:title/><svg:desc/><text:p text:style-name="P60"><text:span text:style-name="T61">初</text:span><text:span text:style-name="T62">/</text:span><text:span text:style-name="T63">複測結果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22361in" svg:y1="0.74931in" draw:start-shape="id8" draw:start-glue-point="2" svg:x2="3.22431in" svg:y2="0.99236in" draw:end-shape="id14" draw:end-glue-point="0" draw:id="id15" draw:style-name="a15" draw:name="AutoShape 399"><svg:title/><svg:desc/></draw:connector><draw:connector draw:type="line" svg:x1="3.22222in" svg:y1="2.14653in" draw:start-shape="id9" draw:start-glue-point="2" svg:x2="3.22778in" svg:y2="2.35903in" draw:end-shape="id10" draw:end-glue-point="0" draw:id="id16" draw:style-name="a17" draw:name="AutoShape 400"><svg:title/><svg:desc/></draw:connector><draw:connector draw:type="line" svg:x1="3.22778in" svg:y1="2.73542in" draw:start-shape="id10" draw:start-glue-point="2" svg:x2="3.23403in" svg:y2="2.92847in" draw:end-shape="id13" draw:end-glue-point="0" draw:id="id17" draw:style-name="a19" draw:name="AutoShape 401"><svg:title/><svg:desc/></draw:connector><draw:connector draw:type="line" svg:x1="3.23403in" svg:y1="3.70486in" draw:start-shape="id13" draw:start-glue-point="2" svg:x2="3.23333in" svg:y2="5.95625in" draw:end-shape="id11" draw:end-glue-point="0" draw:id="id18" draw:style-name="a21" draw:name="AutoShape 402"><svg:title/><svg:desc/></draw:connector><draw:custom-shape svg:x="4.32222in" svg:y="0.95278in" svg:width="0.925in" svg:height="0.65278in" draw:id="id19" draw:style-name="a22" draw:name="AutoShape 403"><svg:title/><svg:desc/><text:p text:style-name="P64"><text:span text:style-name="T65">規避、妨礙或拒絕檢查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39306in" svg:y1="-0.32847in" draw:start-shape="id20" draw:start-glue-point="0" svg:x2="4.85556in" svg:y2="1.72917in" draw:end-shape="id8" draw:end-glue-point="1" draw:id="id21" draw:style-name="a24" draw:transform="translate(-5.12431in -0.70035in) rotate(-1.5708) translate(5.12431in 0.70035in)" draw:name="AutoShape 404"><svg:title/><svg:desc/></draw:connector><draw:custom-shape svg:x="5.45in" svg:y="0.96944in" svg:width="1.40556in" svg:height="0.82778in" draw:id="id20" draw:style-name="a25" draw:name="AutoShape 405"><svg:title/><svg:desc/><text:p text:style-name="P66"><text:span text:style-name="T67">報請</text:span><text:span text:style-name="T68">中央</text:span><text:span text:style-name="T69">主管機關依</text:span><text:span text:style-name="T70">能源管理</text:span><text:span text:style-name="T71">法第二十四條</text:span><text:span text:style-name="T72">辦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23333in" svg:y1="6.36042in" draw:start-shape="id11" draw:start-glue-point="2" svg:x2="3.22153in" svg:y2="7.93125in" draw:end-shape="id12" draw:end-glue-point="0" draw:id="id22" draw:style-name="a27" draw:name="AutoShape 406"><svg:title/><svg:desc/></draw:connector><draw:custom-shape svg:x="0.77222in" svg:y="1.14722in" svg:width="0.93889in" svg:height="0.38889in" draw:id="id23" draw:style-name="a28" draw:name="AutoShape 407"><svg:title/><svg:desc/><text:p text:style-name="P73"><text:span text:style-name="T74">屆期追查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9722in" svg:y="0.25833in" svg:width="0.89722in" svg:height="0.31389in" draw:id="id24" draw:style-name="a29" draw:name="AutoShape 408"><svg:title/><svg:desc/><text:p text:style-name="P75"><text:span text:style-name="T76">屆期辦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125in" svg:y="1.00278in" svg:width="1.62222in" svg:height="0.54167in" draw:id="id14" draw:style-name="a30" draw:name="AutoShape 409"><svg:title/><svg:desc/><text:p text:style-name="P77"><text:span text:style-name="T78">完成抽樣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3.12222in" svg:y1="1.65486in" draw:start-shape="id14" draw:start-glue-point="2" svg:x2="3.32361in" svg:y2="1.65625in" draw:end-shape="id9" draw:end-glue-point="0" draw:id="id25" draw:style-name="a32" draw:transform="translate(-3.22292in -1.65556in) rotate(-1.5708) translate(3.22292in 1.65556in)" draw:name="AutoShape 410"><svg:title/><svg:desc/></draw:connector><draw:connector draw:type="standard" svg:x1="4.04514in" svg:y1="1.275in" svg:x2="4.32222in" svg:y2="1.28056in" draw:id="id26" draw:style-name="a34" draw:name="AutoShape 411"><svg:title/><svg:desc/></draw:connector><draw:connector draw:type="standard" svg:x1="2in" svg:y1="4.41875in" draw:start-shape="id13" draw:start-glue-point="3" svg:x2="2.48542in" svg:y2="3.31667in" draw:end-shape="id0" draw:end-glue-point="1" draw:id="id27" draw:style-name="a36" draw:transform="translate(-2.24271in -3.86771in) rotate(-3.14159) translate(2.24271in 3.86771in)" draw:name="AutoShape 412"><svg:title/><svg:desc/></draw:connector><draw:custom-shape svg:x="0.5in" svg:y="7.93125in" svg:width="1.54583in" svg:height="0.61667in" draw:id="id28" draw:style-name="a37" draw:name="AutoShape 413"><svg:title/><svg:desc/><text:p text:style-name="P79"><text:span text:style-name="T80">改善完成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2.05625in" svg:y1="8.25in" svg:x2="2.38403in" svg:y2="8.28194in" draw:id="id29" draw:style-name="a39" draw:name="AutoShape 414"><svg:title/><svg:desc/></draw:connector><draw:connector draw:type="standard" svg:x1="0.48958in" svg:y1="8.23958in" draw:start-shape="id23" draw:start-glue-point="3" svg:x2="0.77222in" svg:y2="1.34167in" draw:end-shape="id28" draw:end-glue-point="3" draw:id="id30" draw:style-name="a41" draw:transform="translate(-0.6309in -4.79062in) rotate(-3.14159) translate(0.6309in 4.79062in)" draw:name="AutoShape 415"><svg:title/><svg:desc/></draw:connector><draw:connector draw:type="line" svg:x1="5.23056in" svg:y1="1.29167in" svg:x2="5.46944in" svg:y2="1.29167in" draw:id="id31" draw:style-name="a43" draw:name="Line 416"><svg:title/><svg:desc/></draw:connector><draw:connector draw:type="standard" svg:x1="1.71111in" svg:y1="1.34167in" draw:start-shape="id23" draw:start-glue-point="1" svg:x2="2.39514in" svg:y2="1.95139in" draw:end-shape="id9" draw:end-glue-point="3" draw:id="id32" draw:style-name="a45" draw:name="AutoShape 417"><svg:title/><svg:desc/></draw:connector><draw:connector draw:type="line" svg:x1="1.27292in" svg:y1="2.725in" svg:x2="1.27222in" svg:y2="1.53611in" draw:id="id33" draw:style-name="a47" draw:name="Line 418"><svg:title/><svg:desc/></draw:connector><draw:connector draw:type="line" svg:x1="1.27292in" svg:y1="7.92083in" draw:start-shape="id28" draw:start-glue-point="0" svg:x2="1.29167in" svg:y2="6.16042in" draw:id="id34" draw:style-name="a49" draw:name="AutoShape 484"><svg:title/><svg:desc/></draw:connector></draw:g></text:span></text:p>
      <text:p text:style-name="內文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style:text-autospace="none" style:line-height-at-least="0.3472in"/>
      <style:text-properties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style:snap-to-layout-grid="false" fo:line-height="150%" fo:margin-left="0.0694in" fo:text-indent="0.1388in">
        <style:tab-stops/>
      </style:paragraph-properties>
      <style:text-properties style:font-name-asian="華康中黑體" fo:font-size="13pt" style:font-size-asian="13pt" fo:hyphenate="false"/>
    </style:style>
    <style:style style:name="內文1字元" style:display-name="內文1 字元" style:family="text">
      <style:text-properties style:font-name-asian="華康中黑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3" style:family="text">
      <style:text-properties fo:font-weight="normal" style:font-weight-asian="normal" style:text-line-through-type="none" style:use-window-font-color="true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標楷體" style:font-name-asian="標楷體" style:font-name-complex="Times New Roman" style:use-window-font-color="true" fo:font-size="10pt" style:font-size-asian="10pt" style:font-size-complex="10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de Lati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text-scale="100%" fo:font-size="10pt" style:font-size-asian="10pt"/>
    </style:style>
    <style:style style:name="WW_CharLFO8LVL2" style:family="text">
      <style:text-properties style:font-name="Wingdings" fo:font-weight="normal" style:font-weight-asian="normal" fo:font-style="normal" style:font-style-asian="normal" style:text-scale="162%"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40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0.8861in" text:min-label-width="0.3562in"/>
      </text:list-level-style-number>
      <text:list-level-style-number text:level="5" style:num-prefix="(" style:num-suffix=")" style:num-format="1">
        <style:list-level-properties text:space-before="1.1812in" text:min-label-width="0.3229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3333in"/>
        <style:text-properties style:font-name="Wide Lati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">
        <style:list-level-properties text:space-before="0in" text:min-label-width="0.3333in"/>
        <style:text-properties style:font-name="Wingdings 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68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7479in" text:min-label-width="0.2895in"/>
        <style:text-properties style:font-name="Wingdings"/>
      </text:list-level-style-bullet>
      <text:list-level-style-bullet text:level="3" text:bullet-char="•">
        <style:list-level-properties text:space-before="1.3541in" text:min-label-width="0.2895in"/>
      </text:list-level-style-bullet>
      <text:list-level-style-bullet text:level="4" text:bullet-char="•">
        <style:list-level-properties text:space-before="1.9562in" text:min-label-width="0.2895in"/>
      </text:list-level-style-bullet>
      <text:list-level-style-bullet text:level="5" text:bullet-char="•">
        <style:list-level-properties text:space-before="2.5583in" text:min-label-width="0.2895in"/>
      </text:list-level-style-bullet>
      <text:list-level-style-bullet text:level="6" text:bullet-char="•">
        <style:list-level-properties text:space-before="3.1611in" text:min-label-width="0.2895in"/>
      </text:list-level-style-bullet>
      <text:list-level-style-bullet text:level="7" text:bullet-char="•">
        <style:list-level-properties text:space-before="3.7631in" text:min-label-width="0.2895in"/>
      </text:list-level-style-bullet>
      <text:list-level-style-bullet text:level="8" text:bullet-char="•">
        <style:list-level-properties text:space-before="4.3652in" text:min-label-width="0.2895in"/>
      </text:list-level-style-bullet>
      <text:list-level-style-bullet text:level="9" text:bullet-char="•">
        <style:list-level-properties text:space-before="4.968in" text:min-label-width="0.2895in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076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圖一、能源效率標示檢查作業流程圖</dc:title>
    <meta:initial-creator>葉旭輝</meta:initial-creator>
    <dc:creator>黃耀瑩</dc:creator>
    <meta:creation-date>2022-02-25T01:36:00Z</meta:creation-date>
    <dc:date>2022-02-25T01:36:00Z</dc:date>
    <meta:print-date>2022-02-25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