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02cm" table:align="center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3.249cm"/>
    </style:style>
    <style:style style:name="表格1.D" style:family="table-column">
      <style:table-column-properties style:column-width="3.25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08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標號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六點附圖四、能源效率抽測樣品封識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3">經濟部能源署指定能源設備或器具之能源效率分級標示檢查</text:p>
            <text:p text:style-name="P2">抽測專用封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抽測目的</text:p>
          </table:table-cell>
          <table:table-cell table:style-name="表格1.B2" table:number-columns-spanned="3" office:value-type="string">
            <text:p text:style-name="Standard"><text:span text:style-name="T6"><text:s text:c="14"/></text:span><text:span text:style-name="T4">年度 能效測試檢查 ( □初測 □複測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檢廠商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>產品名稱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抽樣日期</text:p>
          </table:table-cell>
          <table:table-cell table:style-name="表格1.C3" office:value-type="string">
            <text:p text:style-name="P4">年 <text:s/>月 <text:s/>日</text:p>
          </table:table-cell>
          <table:table-cell table:style-name="表格1.C3" office:value-type="string">
            <text:p text:style-name="P4">品牌/商標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產品型號</text:p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檢查紀錄表編號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>抽樣數量</text:p>
          </table:table-cell>
          <table:table-cell table:style-name="表格1.B2" office:value-type="string">
            <text:p text:style-name="P4">第 <text:s/>組/共 <text:s/>組</text:p>
          </table:table-cell>
        </table:table-row>
        <table:table-row table:style-name="表格1.7">
          <table:table-cell table:style-name="表格1.A7" office:value-type="string">
            <text:p text:style-name="P4">檢查單位</text:p>
            <text:p text:style-name="P4">簽名或蓋章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4">受檢廠商</text:p>
            <text:p text:style-name="P4">簽名或蓋章</text:p>
          </table:table-cell>
          <table:table-cell table:style-name="表格1.D7" office:value-type="string">
            <text:p text:style-name="P5"/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8pt" fo:language="en" fo:country="US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style:line-height-at-least="0.882cm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1" style:family="paragraph" style:parent-style-name="Standard">
      <style:paragraph-properties fo:margin-left="0.176cm" fo:margin-right="0cm" fo:line-height="150%" fo:orphans="0" fo:widows="0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華康中黑體" style:font-family-asian="華康中黑體, 微軟正黑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分項段落" style:family="paragraph" style:parent-style-name="Standard" style:list-style-name="WW8Num6">
      <style:paragraph-properties fo:line-height="0.988cm" fo:text-align="justify" style:justify-single-word="false" fo:orphans="2" fo:widows="2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 style:text-autospace="non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0pt" fo:language="en" fo:country="US" fo:font-style="normal" fo:font-weight="normal" style:letter-kerning="true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Wingdings" style:font-family-complex="Wingdings" style:font-pitch-complex="variable" style:font-charset-complex="x-symbol" style:font-size-complex="12pt" style:language-complex="ar" style:country-complex="SA" style:text-scale="162%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 text:display="true"/>
    </style:style>
    <style:style style:name="WW8Num6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 text:display="true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loext:opacity="0%" style:font-name="Wide Latin" fo:font-family="'Wide Lati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de Latin" style:font-family-complex="'Wide Lati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1_20_字元" style:display-name="內文1 字元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華康中黑體" style:font-family-asian="華康中黑體, 微軟正黑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loext:opacity="0%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736cm" fo:margin-left="2.635cm"/>
        </style:list-level-properties>
        <style:text-properties style:font-name="Wingdings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736cm" fo:margin-left="4.175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736cm" fo:margin-left="5.70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736cm" fo:margin-left="7.234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736cm" fo:margin-left="8.765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736cm" fo:margin-left="10.294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736cm" fo:margin-left="11.823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736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6z0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de Lati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prefix="(" style:num-suffix=")" style:num-format="壱, 弐, 参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355cm" fo:text-indent="-0.905cm" fo:margin-left="3.156cm"/>
        </style:list-level-properties>
      </text:list-level-style-number>
      <text:list-level-style-number text:level="5" text:style-name="WW8Num1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21cm" fo:text-indent="-0.82cm" fo:margin-left="3.82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圖一、能源效率標示檢查作業流程圖</dc:title>
    <meta:initial-creator>葉旭輝</meta:initial-creator>
    <meta:creation-date>2022-02-24T17:46:00</meta:creation-date>
    <dc:creator>奕祥資訊</dc:creator>
    <dc:date>2023-10-24T16:36:00</dc:date>
    <meta:print-date>2023-10-24T16:36:00</meta:print-date>
    <meta:editing-cycles>5</meta:editing-cycles>
    <meta:editing-duration>PT2M</meta:editing-duration>
    <meta:document-statistic meta:table-count="1" meta:image-count="0" meta:object-count="0" meta:page-count="1" meta:paragraph-count="18" meta:word-count="127" meta:character-count="153" meta:non-whitespace-character-count="127"/>
    <meta:generator>NDC_ODF_Application_Tools_/3.3.2$Windows_X86_64 LibreOffice_project/1c83f50314a572f826dc60cf827b7d4b71120510</meta:generator>
  </office:meta>
</office:document-meta>
</file>