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text:style-name="WW_CharLFO3LVL4" style:num-prefix="(" style:num-suffix=")" style:num-format="1">
        <style:list-level-properties text:space-before="0.8861in" text:min-label-width="0.3562in"/>
      </text:list-level-style-number>
      <text:list-level-style-number text:level="5" style:num-prefix="(" style:num-suffix=")" style:num-format="1">
        <style:list-level-properties text:space-before="1.1812in" text:min-label-width="0.3229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3333in"/>
        <style:text-properties style:font-name="Wide Lati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">
        <style:list-level-properties text:space-before="0in" text:min-label-width="0.3333in"/>
        <style:text-properties style:font-name="Wingdings 3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68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7479in" text:min-label-width="0.2895in"/>
        <style:text-properties style:font-name="Wingdings"/>
      </text:list-level-style-bullet>
      <text:list-level-style-bullet text:level="3" text:bullet-char="•">
        <style:list-level-properties text:space-before="1.3541in" text:min-label-width="0.2895in"/>
      </text:list-level-style-bullet>
      <text:list-level-style-bullet text:level="4" text:bullet-char="•">
        <style:list-level-properties text:space-before="1.9562in" text:min-label-width="0.2895in"/>
      </text:list-level-style-bullet>
      <text:list-level-style-bullet text:level="5" text:bullet-char="•">
        <style:list-level-properties text:space-before="2.5583in" text:min-label-width="0.2895in"/>
      </text:list-level-style-bullet>
      <text:list-level-style-bullet text:level="6" text:bullet-char="•">
        <style:list-level-properties text:space-before="3.1611in" text:min-label-width="0.2895in"/>
      </text:list-level-style-bullet>
      <text:list-level-style-bullet text:level="7" text:bullet-char="•">
        <style:list-level-properties text:space-before="3.7631in" text:min-label-width="0.2895in"/>
      </text:list-level-style-bullet>
      <text:list-level-style-bullet text:level="8" text:bullet-char="•">
        <style:list-level-properties text:space-before="4.3652in" text:min-label-width="0.2895in"/>
      </text:list-level-style-bullet>
      <text:list-level-style-bullet text:level="9" text:bullet-char="•">
        <style:list-level-properties text:space-before="4.968in" text:min-label-width="0.2895in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paragraph-properties fo:margin-left="0.8847in">
        <style:tab-stops/>
      </style:paragraph-properties>
    </style:style>
    <style:style style:name="T4" style:parent-style-name="預設段落字型" style:family="text">
      <style:text-properties style:font-name="標楷體" fo:color="#000000" fo:font-size="14pt" style:font-size-asian="14pt"/>
    </style:style>
    <style:style style:name="P5" style:parent-style-name="內文" style:family="paragraph">
      <style:paragraph-properties style:text-autospace="none" fo:text-align="center" fo:line-height="0.2222in"/>
    </style:style>
    <style:style style:name="T6" style:parent-style-name="預設段落字型" style:family="text">
      <style:text-properties style:font-name-asian="標楷體" style:font-weight-complex="bold" fo:language="zh" fo:country="TW"/>
    </style:style>
    <style:style style:name="T7" style:parent-style-name="預設段落字型" style:family="text">
      <style:text-properties style:font-name-asian="標楷體" style:font-weight-complex="bold" fo:language="zh" fo:country="TW"/>
    </style:style>
    <style:style style:name="P8" style:parent-style-name="內文" style:family="paragraph">
      <style:paragraph-properties style:text-autospace="none" fo:text-align="center" fo:line-height="0.2222in"/>
    </style:style>
    <style:style style:name="T9" style:parent-style-name="預設段落字型" style:family="text">
      <style:text-properties style:font-name-asian="標楷體" style:font-weight-complex="bold" fo:color="#000000" fo:language="zh" fo:country="TW"/>
    </style:style>
    <style:style style:name="T10" style:parent-style-name="預設段落字型" style:family="text">
      <style:text-properties style:font-name-asian="標楷體" style:font-weight-complex="bold" fo:color="#000000" fo:language="zh" fo:country="TW"/>
    </style:style>
    <style:style style:name="T11" style:parent-style-name="預設段落字型" style:family="text">
      <style:text-properties style:font-name-asian="標楷體" style:font-weight-complex="bold" fo:language="zh" fo:country="TW"/>
    </style:style>
    <style:style style:name="P12" style:parent-style-name="內文" style:family="paragraph">
      <style:paragraph-properties style:text-autospace="none" fo:text-align="justify" fo:line-height="0.2222in"/>
      <style:text-properties style:font-name-asian="標楷體" style:font-weight-complex="bold" fo:color="#000000" fo:language="zh" fo:country="TW"/>
    </style:style>
    <style:style style:name="P13" style:parent-style-name="內文" style:family="paragraph">
      <style:paragraph-properties style:text-autospace="none" fo:text-align="center" fo:line-height="0.2222in"/>
      <style:text-properties style:font-name-asian="標楷體" style:font-weight-complex="bold" fo:language="zh" fo:country="TW"/>
    </style:style>
    <style:style style:name="P14" style:parent-style-name="內文" style:family="paragraph">
      <style:paragraph-properties style:text-autospace="none" fo:text-align="center" fo:line-height="0.2222in"/>
      <style:text-properties style:font-name-asian="標楷體" style:font-weight-complex="bold" fo:language="zh" fo:country="TW"/>
    </style:style>
    <style:style style:name="P15" style:parent-style-name="內文" style:family="paragraph">
      <style:paragraph-properties style:text-autospace="none" fo:text-align="center" fo:line-height="0.2222in"/>
      <style:text-properties style:font-name-asian="標楷體" style:font-weight-complex="bold" fo:language="zh" fo:country="TW"/>
    </style:style>
    <style:style style:family="graphic" style:name="a6">
      <style:graphic-properties draw:fill="none" draw:stroke="solid" svg:stroke-width="0.01042in" svg:stroke-color="#000000" draw:marker-end="a5" svg:stroke-opacity="100%" draw:stroke-linejoin="miter"/>
    </style:style>
    <style:style style:family="graphic" style:name="a0">
      <style:graphic-properties fo:wrap-option="wrap" fo:padding-top="0.0365in" fo:padding-bottom="0.0365in" fo:padding-left="0.073in" fo:padding-right="0.073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65in" fo:padding-bottom="0.0365in" fo:padding-left="0.073in" fo:padding-right="0.073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2">
      <style:graphic-properties fo:wrap-option="wrap" fo:padding-top="0.0365in" fo:padding-bottom="0.0365in" fo:padding-left="0.073in" fo:padding-right="0.073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65in" fo:padding-bottom="0.0365in" fo:padding-left="0.073in" fo:padding-right="0.073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4">
      <style:graphic-properties fo:wrap-option="wrap" fo:padding-top="0.0365in" fo:padding-bottom="0.0365in" fo:padding-left="0.073in" fo:padding-right="0.073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</office:automatic-styles>
  <office:body>
    <office:text text:use-soft-page-breaks="true">
      <text:p text:style-name="P1">附圖三、現場抽樣流程圖</text:p>
      <text:p text:style-name="P2"/>
      <text:p text:style-name="P3"><text:span text:style-name="T4"><draw:g draw:name="畫布 341" draw:id="id9" draw:style-name="a13" text:anchor-type="as-char"><svg:title/><svg:desc/><draw:custom-shape svg:x="0.31458in" svg:y="0.03333in" svg:width="3.00556in" svg:height="0.34722in" draw:id="id0" draw:style-name="a0" draw:name="圓角矩形 8"><svg:title/><svg:desc/><text:p text:style-name="P5"><text:span text:style-name="T6">視情況</text:span><text:span text:style-name="T7">通知廠商會同檢查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0764in" svg:y="0.60556in" svg:width="3.02778in" svg:height="0.36944in" draw:id="id1" draw:style-name="a1" draw:name="圓角矩形 6"><svg:title/><svg:desc/><text:p text:style-name="P8"><text:span text:style-name="T9">檢查</text:span><text:span text:style-name="T10">人員隨</text:span><text:span text:style-name="T11">機抽樣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1458in" svg:y="1.23264in" svg:width="3.03472in" svg:height="1.38125in" draw:id="id2" draw:style-name="a2" draw:name="圓角矩形 6"><svg:title/><svg:desc/><text:p text:style-name="P12">填寫檢查紀錄表、雙方簽章及現場拍照存證，初測聯併同樣品送檢驗試驗室，複測聯交付受檢廠商併同複測樣品送測，存根聯由檢查單位留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25in" svg:y="2.90278in" svg:width="3.04722in" svg:height="0.35833in" draw:id="id3" draw:style-name="a3" draw:name="圓角矩形 6"><svg:title/><svg:desc/><text:p text:style-name="P13">產品包裝封識、雙方簽章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6181in" svg:y="3.56667in" svg:width="3.01042in" svg:height="0.55833in" draw:id="id4" draw:style-name="a4" draw:name="圓角矩形 6"><svg:title/><svg:desc/><text:p text:style-name="P14">完成抽樣並運送至指定</text:p><text:p text:style-name="P15">試驗室進行測試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1.93194in" svg:y1="0.49097in" draw:start-shape="id0" draw:start-glue-point="2" svg:x2="1.70694in" svg:y2="0.49514in" draw:end-shape="id1" draw:end-glue-point="0" draw:id="id5" draw:style-name="a6" draw:transform="translate(-1.81944in -0.49306in) rotate(-4.71239) translate(1.81944in 0.49306in)" draw:name="AutoShape 348"><svg:title/><svg:desc/></draw:connector><draw:connector draw:type="line" svg:x1="1.70139in" svg:y1="2.75694in" svg:x2="1.94375in" svg:y2="2.75764in" draw:id="id6" draw:style-name="a8" draw:transform="translate(-1.82257in -2.75729in) rotate(-1.5708) translate(1.82257in 2.75729in)" draw:name="AutoShape 349"><svg:title/><svg:desc/></draw:connector><draw:connector draw:type="line" svg:x1="1.82153in" svg:y1="0.98056in" svg:x2="1.82222in" svg:y2="1.19722in" draw:id="id7" draw:style-name="a10" draw:name="Line 350"><svg:title/><svg:desc/></draw:connector><draw:connector draw:type="line" svg:x1="1.81736in" svg:y1="3.28958in" svg:x2="1.81875in" svg:y2="3.52014in" draw:id="id8" draw:style-name="a12" draw:name="Line 351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style:text-autospace="none" style:line-height-at-least="0.3472in"/>
      <style:text-properties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1" style:display-name="內文1" style:family="paragraph" style:parent-style-name="內文">
      <style:paragraph-properties style:snap-to-layout-grid="false" fo:line-height="150%" fo:margin-left="0.0694in" fo:text-indent="0.1388in">
        <style:tab-stops/>
      </style:paragraph-properties>
      <style:text-properties style:font-name-asian="華康中黑體" fo:font-size="13pt" style:font-size-asian="13pt" fo:hyphenate="false"/>
    </style:style>
    <style:style style:name="內文1字元" style:display-name="內文1 字元" style:family="text">
      <style:text-properties style:font-name-asian="華康中黑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fo:text-align="justify" style:vertical-align="baseline" fo:line-height="0.3888in"/>
      <style:text-properties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3" style:family="text">
      <style:text-properties fo:font-weight="normal" style:font-weight-asian="normal" style:text-line-through-type="none" style:use-window-font-color="true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style:font-name="標楷體" style:font-name-asian="標楷體" style:font-name-complex="Times New Roman" style:use-window-font-color="true" fo:font-size="10pt" style:font-size-asian="10pt" style:font-size-complex="10pt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de Lati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3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text-scale="100%" fo:font-size="10pt" style:font-size-asian="10pt"/>
    </style:style>
    <style:style style:name="WW_CharLFO8LVL2" style:family="text">
      <style:text-properties style:font-name="Wingdings" fo:font-weight="normal" style:font-weight-asian="normal" fo:font-style="normal" style:font-style-asian="normal" style:text-scale="162%"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一〇, 一〇〇, ...">
        <style:list-level-properties text:space-before="0.2951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text:style-name="WW_CharLFO3LVL4" style:num-prefix="(" style:num-suffix=")" style:num-format="1">
        <style:list-level-properties text:space-before="0.8861in" text:min-label-width="0.3562in"/>
      </text:list-level-style-number>
      <text:list-level-style-number text:level="5" style:num-prefix="(" style:num-suffix=")" style:num-format="1">
        <style:list-level-properties text:space-before="1.1812in" text:min-label-width="0.3229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3333in"/>
        <style:text-properties style:font-name="Wide Lati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">
        <style:list-level-properties text:space-before="0in" text:min-label-width="0.3333in"/>
        <style:text-properties style:font-name="Wingdings 3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68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7479in" text:min-label-width="0.2895in"/>
        <style:text-properties style:font-name="Wingdings"/>
      </text:list-level-style-bullet>
      <text:list-level-style-bullet text:level="3" text:bullet-char="•">
        <style:list-level-properties text:space-before="1.3541in" text:min-label-width="0.2895in"/>
      </text:list-level-style-bullet>
      <text:list-level-style-bullet text:level="4" text:bullet-char="•">
        <style:list-level-properties text:space-before="1.9562in" text:min-label-width="0.2895in"/>
      </text:list-level-style-bullet>
      <text:list-level-style-bullet text:level="5" text:bullet-char="•">
        <style:list-level-properties text:space-before="2.5583in" text:min-label-width="0.2895in"/>
      </text:list-level-style-bullet>
      <text:list-level-style-bullet text:level="6" text:bullet-char="•">
        <style:list-level-properties text:space-before="3.1611in" text:min-label-width="0.2895in"/>
      </text:list-level-style-bullet>
      <text:list-level-style-bullet text:level="7" text:bullet-char="•">
        <style:list-level-properties text:space-before="3.7631in" text:min-label-width="0.2895in"/>
      </text:list-level-style-bullet>
      <text:list-level-style-bullet text:level="8" text:bullet-char="•">
        <style:list-level-properties text:space-before="4.3652in" text:min-label-width="0.2895in"/>
      </text:list-level-style-bullet>
      <text:list-level-style-bullet text:level="9" text:bullet-char="•">
        <style:list-level-properties text:space-before="4.968in" text:min-label-width="0.2895in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圖一、能源效率標示檢查作業流程圖</dc:title>
    <meta:initial-creator>葉旭輝</meta:initial-creator>
    <dc:creator>黃耀瑩</dc:creator>
    <meta:creation-date>2022-02-25T01:39:00Z</meta:creation-date>
    <dc:date>2022-02-25T01:39:00Z</dc:date>
    <meta:print-date>2022-02-25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