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94cm" fo:margin-left="-0.191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font-name-asian="標楷體" style:font-size-asian="10pt" style:font-size-complex="10pt"/>
    </style:style>
    <style:style style:name="P8" style:family="paragraph" style:parent-style-name="Standard"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2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3" style:family="text">
      <style:text-properties fo:font-size="11pt" style:font-name-asian="Times New Roman" style:font-size-asian="11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第七點附表四、受檢廠商改善情形回覆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檢廠商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受檢廠商地址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代表人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列管編號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3">受檢查日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檢查結果摘要</text:p>
          </table:table-cell>
          <table:table-cell table:style-name="表格1.B1" table:number-columns-spanned="3" office:value-type="string">
            <text:p text:style-name="Standard"><text:span text:style-name="T9">貴公司所屬型號</text:span><text:span text:style-name="T11"> <text:s text:c="2"/></text:span><text:span text:style-name="T11"><text:s text:c="4"/></text:span><text:span text:style-name="T11"><text:s/></text:span><text:span text:style-name="T9">(產品類別)樣品，初測結果未達能效基準，且</text:span><text:span text:style-name="T5">□</text:span></text:p>
            <text:p text:style-name="Standard"><text:span text:style-name="T9">未於限期內辦理複測</text:span><text:span text:style-name="T13"> </text:span><text:span text:style-name="T5">□</text:span><text:span text:style-name="T9">複測結果未全數符合規定，判定檢測結果不合</text:span></text:p>
            <text:p text:style-name="Standard"><text:span text:style-name="T9">格，爰依「能源管理法」</text:span><text:span text:style-name="T5">□</text:span><text:span text:style-name="T9">第</text:span><text:span text:style-name="T13"> </text:span><text:span text:style-name="T9">21條</text:span><text:span text:style-name="T5">□</text:span><text:span text:style-name="T9">第24條規定，請貴公司於文到</text:span><text:span text:style-name="T13"> </text:span><text:span text:style-name="T9">2</text:span></text:p>
            <text:p text:style-name="Standard"><text:span text:style-name="T9">個月內完成改善，並填妥改善情形說明提送能源</text:span><text:span text:style-name="T9">署</text:span><text:span text:style-name="T9">。</text:span></text:p>
          </table:table-cell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7">改善情形說明：(<text:span text:style-name="T3">□</text:span>另檢附佐證照片，□另檢附佐證資料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6"><text:span text:style-name="T4">填表人：</text:span><text:span text:style-name="T15"> <text:s text:c="23"/></text:span><text:span text:style-name="T4">電話：</text:span><text:span text:style-name="T15"> <text:s text:c="24"/></text:span><text:span text:style-name="T4">日期：</text:span><text:span text:style-name="T15"> <text:s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2">公司及負責人用印：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8pt" fo:language="en" fo:country="US" fo:font-weight="bold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8pt" style:language-complex="ar" style:country-complex="SA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style:line-height-at-least="0.882cm"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1" style:family="paragraph" style:parent-style-name="Standard">
      <style:paragraph-properties fo:margin-left="0.176cm" fo:margin-right="0cm" fo:line-height="150%" fo:orphans="0" fo:widows="0" fo:text-indent="0.35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華康中黑體" style:font-family-asian="華康中黑體, 微軟正黑體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分項段落" style:family="paragraph" style:parent-style-name="Standard" style:list-style-name="WW8Num6">
      <style:paragraph-properties fo:line-height="0.988cm" fo:text-align="justify" style:justify-single-word="false" fo:orphans="2" fo:widows="2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orphans="0" fo:widows="0" style:text-autospace="non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0pt" fo:language="en" fo:country="US" fo:font-style="normal" fo:font-weight="normal" style:letter-kerning="true" style:font-name-asian="標楷體" style:font-family-asian="標楷體" style:font-family-generic-asian="script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4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Wingdings" style:font-family-complex="Wingdings" style:font-pitch-complex="variable" style:font-charset-complex="x-symbol" style:font-size-complex="12pt" style:language-complex="ar" style:country-complex="SA" style:text-scale="162%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Wingdings 3" fo:font-family="'Wingdings 3'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 3" style:font-family-complex="'Wingdings 3'" style:font-family-generic-complex="roman" style:font-pitch-complex="variable" style:font-charset-complex="x-symbol" style:font-size-complex="12pt" style:language-complex="ar" style:country-complex="SA"/>
    </style:style>
    <style:style style:name="WW8Num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text-emphasize="none" text:display="true"/>
    </style:style>
    <style:style style:name="WW8Num6z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text-emphasize="none" text:display="true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loext:opacity="100%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0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style:use-window-font-color="true" loext:opacity="0%" style:font-name="Wide Latin" fo:font-family="'Wide Lati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de Latin" style:font-family-complex="'Wide Lati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1_20_字元" style:display-name="內文1 字元" style:family="text"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華康中黑體" style:font-family-asian="華康中黑體, 微軟正黑體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_20_字元" style:display-name="本文 2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本文_20_字元" style:display-name="本文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標題_20_2_20_字元" style:display-name="標題 2 字元" style:family="text">
      <style:text-properties style:use-window-font-color="true" loext:opacity="0%" style:font-name="新細明體" fo:font-family="新細明體, PMingLiU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8pt" style:language-complex="ar" style:country-complex="SA" style:font-weight-complex="bold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0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736cm" fo:margin-left="2.635cm"/>
        </style:list-level-properties>
        <style:text-properties style:font-name="Wingdings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736cm" fo:margin-left="4.175cm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736cm" fo:margin-left="5.704cm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736cm" fo:margin-left="7.234cm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736cm" fo:margin-left="8.765cm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736cm" fo:margin-left="10.294cm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736cm" fo:margin-left="11.823cm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736cm" fo:margin-left="13.3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 3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6z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6z0" style:num-suffix="、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6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6z5" style:num-suffix=".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5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5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5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de Lati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0" style:num-prefix="(" style:num-suffix=")" style:num-format="壱, 弐, 参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1z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355cm" fo:text-indent="-0.905cm" fo:margin-left="3.156cm"/>
        </style:list-level-properties>
      </text:list-level-style-number>
      <text:list-level-style-number text:level="5" text:style-name="WW8Num11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821cm" fo:text-indent="-0.82cm" fo:margin-left="3.821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圖一、能源效率標示檢查作業流程圖</dc:title>
    <meta:initial-creator>葉旭輝</meta:initial-creator>
    <meta:creation-date>2022-02-25T09:16:00</meta:creation-date>
    <dc:creator>奕祥資訊</dc:creator>
    <dc:date>2023-10-24T16:35:00</dc:date>
    <meta:print-date>2023-10-24T16:35:00</meta:print-date>
    <meta:editing-cycles>4</meta:editing-cycles>
    <meta:editing-duration>PT2M</meta:editing-duration>
    <meta:document-statistic meta:table-count="1" meta:image-count="0" meta:object-count="0" meta:page-count="1" meta:paragraph-count="14" meta:word-count="204" meta:character-count="269" meta:non-whitespace-character-count="207"/>
    <meta:generator>NDC_ODF_Application_Tools_/3.3.2$Windows_X86_64 LibreOffice_project/1c83f50314a572f826dc60cf827b7d4b71120510</meta:generator>
  </office:meta>
</office:document-meta>
</file>