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39cm" fo:margin-top="0cm" fo:margin-bottom="0cm" table:align="center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1.353cm"/>
    </style:style>
    <style:style style:name="表格1.J" style:family="table-column">
      <style:table-column-properties style:column-width="1.351cm"/>
    </style:style>
    <style:style style:name="表格1.K" style:family="table-column">
      <style:table-column-properties style:column-width="1.3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82cm" fo:padding-right="0.191cm" fo:padding-top="0.199cm" fo:padding-bottom="0.199cm" fo:border-left="0.5pt solid #000001" fo:border-right="none" fo:border-top="0.5pt solid #000001" fo:border-bottom="0.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182cm" fo:padding-right="0.191cm" fo:padding-top="0.199cm" fo:padding-bottom="0.199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82cm" fo:padding-right="0.191cm" fo:padding-top="0.199cm" fo:padding-bottom="0.199cm" fo:border-left="0.5pt solid #000001" fo:border-right="none" fo:border-top="0.5pt solid #000001" fo:border-bottom="0.5pt solid #000001">
        <style:background-image/>
      </style:table-cell-properties>
    </style:style>
    <style:style style:name="表格1.A3" style:family="table-cell">
      <style:table-cell-properties fo:background-color="#ffffff" fo:padding-left="0.182cm" fo:padding-right="0.191cm" fo:padding-top="0.199cm" fo:padding-bottom="0.199cm" fo:border-left="0.5pt solid #000001" fo:border-right="none" fo:border-top="0.5pt solid #000001" fo:border-bottom="0.5pt solid #000001">
        <style:background-image/>
      </style:table-cell-properties>
    </style:style>
    <style:style style:name="表格1.A4" style:family="table-cell">
      <style:table-cell-properties fo:background-color="#ffffff" fo:padding-left="0.182cm" fo:padding-right="0.191cm" fo:padding-top="0.199cm" fo:padding-bottom="0.199cm" fo:border-left="0.5pt solid #000001" fo:border-right="none" fo:border-top="0.5pt solid #000001" fo:border-bottom="0.5pt solid #000001">
        <style:background-image/>
      </style:table-cell-properties>
    </style:style>
    <style:style style:name="表格1.A5" style:family="table-cell">
      <style:table-cell-properties fo:background-color="#ffffff" fo:padding-left="0.182cm" fo:padding-right="0.191cm" fo:padding-top="0.199cm" fo:padding-bottom="0.199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punctuation-wrap="hanging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811cm" style:page-number="auto" style:punctuation-wrap="hanging" style:snap-to-layout-grid="false"/>
    </style:style>
    <style:style style:name="P3" style:family="paragraph" style:parent-style-name="Standard">
      <style:paragraph-properties fo:margin-left="1.711cm" fo:margin-right="0cm" fo:line-height="0.706cm" fo:text-indent="-1.711cm" style:auto-text-indent="false" style:punctuation-wrap="hanging" style:snap-to-layout-grid="false"/>
    </style:style>
    <style:style style:name="P4" style:family="paragraph" style:parent-style-name="Standard" style:list-style-name="WWNum2">
      <style:paragraph-properties fo:margin-left="2.251cm" fo:margin-right="0cm" fo:line-height="0.706cm" fo:text-indent="-0.452cm" style:auto-text-indent="false" style:punctuation-wrap="hanging" style:snap-to-layout-grid="false"/>
    </style:style>
    <style:style style:name="P5" style:family="paragraph" style:parent-style-name="Standard">
      <style:paragraph-properties fo:margin-left="1.494cm" fo:margin-right="0cm" fo:line-height="0.706cm" fo:text-indent="-0.787cm" style:auto-text-indent="false" style:punctuation-wrap="hanging" style:snap-to-layout-grid="false"/>
    </style:style>
    <style:style style:name="P6" style:family="paragraph" style:parent-style-name="Standard">
      <style:paragraph-properties fo:margin-left="3.247cm" fo:margin-right="0cm" fo:line-height="0.706cm" fo:text-indent="-1.748cm" style:auto-text-indent="false" style:punctuation-wrap="hanging" style:snap-to-layout-grid="false"/>
    </style:style>
    <style:style style:name="P7" style:family="paragraph" style:parent-style-name="Standard">
      <style:paragraph-properties fo:margin-left="0.711cm" fo:margin-right="0cm" fo:line-height="0.706cm" fo:text-indent="0cm" style:auto-text-indent="false" style:punctuation-wrap="hanging" style:snap-to-layout-grid="false"/>
    </style:style>
    <style:style style:name="P8" style:family="paragraph" style:parent-style-name="Standard">
      <style:paragraph-properties fo:margin-left="2.748cm" fo:margin-right="0cm" fo:line-height="0.706cm" fo:text-indent="-1.194cm" style:auto-text-indent="false" style:punctuation-wrap="hanging" style:snap-to-layout-grid="false"/>
    </style:style>
    <style:style style:name="P9" style:family="paragraph" style:parent-style-name="Standard">
      <style:paragraph-properties fo:margin-left="1.752cm" fo:margin-right="0cm" fo:line-height="0.811cm" fo:text-align="start" style:justify-single-word="false" fo:orphans="2" fo:widows="2" fo:text-indent="-1cm" style:auto-text-indent="false"/>
    </style:style>
    <style:style style:name="P10" style:family="paragraph" style:parent-style-name="List_20_Paragraph" style:list-style-name="WWNum1">
      <style:paragraph-properties fo:margin-left="3cm" fo:margin-right="0cm" fo:line-height="0.706cm" fo:hyphenation-ladder-count="no-limit" fo:text-indent="-0.75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fo:font-style="italic" style:font-name-asian="標楷體1" style:font-style-asian="italic"/>
    </style:style>
    <style:style style:name="T4" style:family="text">
      <style:text-properties style:text-position="sub 58%" style:font-name-asian="標楷體1"/>
    </style:style>
    <style:style style:name="T5" style:family="text">
      <style:text-properties style:font-name-asian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附表 <text:s/>平均年節電率計算說明</text:span>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項目</text:span></text:p>
          </table:table-cell>
          <table:table-cell table:style-name="表格1.A1" office:value-type="string">
            <text:p text:style-name="P1"><text:span text:style-name="T2">104年</text:span></text:p>
          </table:table-cell>
          <table:table-cell table:style-name="表格1.A1" office:value-type="string">
            <text:p text:style-name="P1"><text:span text:style-name="T2">105年</text:span></text:p>
          </table:table-cell>
          <table:table-cell table:style-name="表格1.A1" office:value-type="string">
            <text:p text:style-name="P1"><text:span text:style-name="T2">106年</text:span></text:p>
          </table:table-cell>
          <table:table-cell table:style-name="表格1.A1" office:value-type="string">
            <text:p text:style-name="P1"><text:span text:style-name="T2">107年</text:span></text:p>
          </table:table-cell>
          <table:table-cell table:style-name="表格1.A1" office:value-type="string">
            <text:p text:style-name="P1"><text:span text:style-name="T2">108年</text:span></text:p>
          </table:table-cell>
          <table:table-cell table:style-name="表格1.A1" office:value-type="string">
            <text:p text:style-name="P1"><text:span text:style-name="T2">109年</text:span></text:p>
          </table:table-cell>
          <table:table-cell table:style-name="表格1.A1" office:value-type="string">
            <text:p text:style-name="P1"><text:span text:style-name="T2">110年</text:span></text:p>
          </table:table-cell>
          <table:table-cell table:style-name="表格1.A1" office:value-type="string">
            <text:p text:style-name="P1"><text:span text:style-name="T2">111年</text:span></text:p>
          </table:table-cell>
          <table:table-cell table:style-name="表格1.A1" office:value-type="string">
            <text:p text:style-name="P1"><text:span text:style-name="T2">112年</text:span></text:p>
          </table:table-cell>
          <table:table-cell table:style-name="表格1.K1" office:value-type="string">
            <text:p text:style-name="P1"><text:span text:style-name="T2">113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年度節電量（度）</text:span></text:p>
          </table:table-cell>
          <table:table-cell table:style-name="表格1.A1" office:value-type="string">
            <text:p text:style-name="P1"><text:span text:style-name="T3">S</text:span><text:span text:style-name="T4">104</text:span></text:p>
          </table:table-cell>
          <table:table-cell table:style-name="表格1.A1" office:value-type="string">
            <text:p text:style-name="P1"><text:span text:style-name="T3">S</text:span><text:span text:style-name="T4">105</text:span></text:p>
          </table:table-cell>
          <table:table-cell table:style-name="表格1.A1" office:value-type="string">
            <text:p text:style-name="P1"><text:span text:style-name="T3">S</text:span><text:span text:style-name="T4">106</text:span></text:p>
          </table:table-cell>
          <table:table-cell table:style-name="表格1.A1" office:value-type="string">
            <text:p text:style-name="P1"><text:span text:style-name="T3">S</text:span><text:span text:style-name="T4">107</text:span></text:p>
          </table:table-cell>
          <table:table-cell table:style-name="表格1.A1" office:value-type="string">
            <text:p text:style-name="P1"><text:span text:style-name="T3">S</text:span><text:span text:style-name="T4">108</text:span></text:p>
          </table:table-cell>
          <table:table-cell table:style-name="表格1.A1" office:value-type="string">
            <text:p text:style-name="P1"><text:span text:style-name="T3">S</text:span><text:span text:style-name="T4">109</text:span></text:p>
          </table:table-cell>
          <table:table-cell table:style-name="表格1.A1" office:value-type="string">
            <text:p text:style-name="P1"><text:span text:style-name="T3">S</text:span><text:span text:style-name="T4">110</text:span></text:p>
          </table:table-cell>
          <table:table-cell table:style-name="表格1.A1" office:value-type="string">
            <text:p text:style-name="P1"><text:span text:style-name="T3">S</text:span><text:span text:style-name="T4">111</text:span></text:p>
          </table:table-cell>
          <table:table-cell table:style-name="表格1.A1" office:value-type="string">
            <text:p text:style-name="P1"><text:span text:style-name="T3">S</text:span><text:span text:style-name="T4">112</text:span></text:p>
          </table:table-cell>
          <table:table-cell table:style-name="表格1.K1" office:value-type="string">
            <text:p text:style-name="P1"><text:span text:style-name="T3">S</text:span><text:span text:style-name="T4">113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年度用電量（度）</text:span></text:p>
          </table:table-cell>
          <table:table-cell table:style-name="表格1.A1" office:value-type="string">
            <text:p text:style-name="P1"><text:span text:style-name="T3">C</text:span><text:span text:style-name="T4">104</text:span></text:p>
          </table:table-cell>
          <table:table-cell table:style-name="表格1.A1" office:value-type="string">
            <text:p text:style-name="P1"><text:span text:style-name="T3">C</text:span><text:span text:style-name="T4">105</text:span></text:p>
          </table:table-cell>
          <table:table-cell table:style-name="表格1.A1" office:value-type="string">
            <text:p text:style-name="P1"><text:span text:style-name="T3">C</text:span><text:span text:style-name="T4">106</text:span></text:p>
          </table:table-cell>
          <table:table-cell table:style-name="表格1.A1" office:value-type="string">
            <text:p text:style-name="P1"><text:span text:style-name="T3">C</text:span><text:span text:style-name="T4">107</text:span></text:p>
          </table:table-cell>
          <table:table-cell table:style-name="表格1.A1" office:value-type="string">
            <text:p text:style-name="P1"><text:span text:style-name="T3">C</text:span><text:span text:style-name="T4">108</text:span></text:p>
          </table:table-cell>
          <table:table-cell table:style-name="表格1.A1" office:value-type="string">
            <text:p text:style-name="P1"><text:span text:style-name="T3">C</text:span><text:span text:style-name="T4">109</text:span></text:p>
          </table:table-cell>
          <table:table-cell table:style-name="表格1.A1" office:value-type="string">
            <text:p text:style-name="P1"><text:span text:style-name="T3">C</text:span><text:span text:style-name="T4">110</text:span></text:p>
          </table:table-cell>
          <table:table-cell table:style-name="表格1.A1" office:value-type="string">
            <text:p text:style-name="P1"><text:span text:style-name="T3">C</text:span><text:span text:style-name="T4">111</text:span></text:p>
          </table:table-cell>
          <table:table-cell table:style-name="表格1.A1" office:value-type="string">
            <text:p text:style-name="P1"><text:span text:style-name="T3">C</text:span><text:span text:style-name="T4">112</text:span></text:p>
          </table:table-cell>
          <table:table-cell table:style-name="表格1.K1" office:value-type="string">
            <text:p text:style-name="P1"><text:span text:style-name="T3">C</text:span><text:span text:style-name="T4">113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平均年節電率（</text:span><text:span text:style-name="T5">%</text:span><text:span text:style-name="T2">）</text:span></text:p>
          </table:table-cell>
          <table:table-cell table:style-name="表格1.A1" office:value-type="string">
            <text:p text:style-name="P1"><text:span text:style-name="T3">R</text:span><text:span text:style-name="T4">104</text:span></text:p>
          </table:table-cell>
          <table:table-cell table:style-name="表格1.A1" office:value-type="string">
            <text:p text:style-name="P1"><text:span text:style-name="T3">R</text:span><text:span text:style-name="T4">105</text:span></text:p>
          </table:table-cell>
          <table:table-cell table:style-name="表格1.A1" office:value-type="string">
            <text:p text:style-name="P1"><text:span text:style-name="T3">R</text:span><text:span text:style-name="T4">106</text:span></text:p>
          </table:table-cell>
          <table:table-cell table:style-name="表格1.A1" office:value-type="string">
            <text:p text:style-name="P1"><text:span text:style-name="T3">R</text:span><text:span text:style-name="T4">107</text:span></text:p>
          </table:table-cell>
          <table:table-cell table:style-name="表格1.A1" office:value-type="string">
            <text:p text:style-name="P1"><text:span text:style-name="T3">R</text:span><text:span text:style-name="T4">108</text:span></text:p>
          </table:table-cell>
          <table:table-cell table:style-name="表格1.A1" office:value-type="string">
            <text:p text:style-name="P1"><text:span text:style-name="T3">R</text:span><text:span text:style-name="T4">109</text:span></text:p>
          </table:table-cell>
          <table:table-cell table:style-name="表格1.A1" office:value-type="string">
            <text:p text:style-name="P1"><text:span text:style-name="T3">R</text:span><text:span text:style-name="T4">110</text:span></text:p>
          </table:table-cell>
          <table:table-cell table:style-name="表格1.A1" office:value-type="string">
            <text:p text:style-name="P1"><text:span text:style-name="T3">R</text:span><text:span text:style-name="T4">111</text:span></text:p>
          </table:table-cell>
          <table:table-cell table:style-name="表格1.A1" office:value-type="string">
            <text:p text:style-name="P1"><text:span text:style-name="T3">R</text:span><text:span text:style-name="T4">112</text:span></text:p>
          </table:table-cell>
          <table:table-cell table:style-name="表格1.K1" office:value-type="string">
            <text:p text:style-name="P1"><text:span text:style-name="T3">R</text:span><text:span text:style-name="T4">113</text:span></text:p>
          </table:table-cell>
        </table:table-row>
        <table:table-row table:style-name="表格1.1">
          <table:table-cell table:style-name="表格1.A5" table:number-columns-spanned="11" office:value-type="string">
            <text:p text:style-name="P3"><text:span text:style-name="T2">註：一、</text:span><text:span text:style-name="T5"><text:tab/></text:span><text:span text:style-name="T2">本規定之年度節電量，係指依第二點所列各種節約能源措施計算為節電量後加總而得。各種節約能源措施之節電量計算如下所列：</text:span></text:p>
            <text:list xml:id="list5719147871530945776" text:style-name="WWNum2">
              <text:list-item>
                <text:p text:style-name="P4"><text:span text:style-name="T2">節約熱能之節電量</text:span><text:span text:style-name="T5"> = </text:span><text:span text:style-name="T2">節約熱能量</text:span><text:span text:style-name="T5">(</text:span><text:span text:style-name="T2">千卡</text:span><text:span text:style-name="T5">) / </text:span><text:span text:style-name="T2">860 (千卡</text:span><text:span text:style-name="T5">/</text:span><text:span text:style-name="T2">度</text:span><text:span text:style-name="T5">) </text:span><text:span text:style-name="T2">x 轉換效率係數</text:span></text:p>
              </text:list-item>
            </text:list>
            <text:list xml:id="list8045337420592961170" text:style-name="WWNum1">
              <text:list-item>
                <text:p text:style-name="P10"><text:span text:style-name="T6">火力電廠能源用戶之轉換效率係數為40%；汽電共生廠能源用戶之轉換效率係數為20%；其餘能源用戶之轉換效率係數為10%。</text:span></text:p>
              </text:list-item>
              <text:list-item>
                <text:p text:style-name="P10"><text:span text:style-name="T6">能源用戶每年認列節約熱能之總節電量，以不超過年度用電量之0.5%為限。</text:span></text:p>
              </text:list-item>
            </text:list>
            <text:list xml:id="list155831411558401" text:continue-list="list5719147871530945776" text:style-name="WWNum2">
              <text:list-item>
                <text:p text:style-name="P4"><text:span text:style-name="T2">需量反應之節電量</text:span><text:span text:style-name="T5"> = </text:span><text:span text:style-name="T2">實際抑低量</text:span><text:span text:style-name="T5">(</text:span><text:span text:style-name="T2">kW) x 抑低時數</text:span><text:span text:style-name="T5"> (</text:span><text:span text:style-name="T2">小時</text:span><text:span text:style-name="T5">)<text:line-break/></text:span><text:span text:style-name="T2">實際抑低量須有台灣電力股份有限公司之相關文件佐證。</text:span></text:p>
              </text:list-item>
            </text:list>
            <text:p text:style-name="P5"><text:span text:style-name="T2">二、節電措施之節電量計算期間，自實施日之次月起算，最多以十二個月為限。但計算期間跨年度者，節省之用電量按年度分別計算。</text:span></text:p>
            <text:p text:style-name="P6"><text:span text:style-name="T2">＊示例：</text:span><text:span text:style-name="T5"><text:tab/></text:span><text:span text:style-name="T2">自104年6月20日起實施某項節電措施，節省用電量之計算期間自104年7月起至105年6月止。因屬跨年度，</text:span><text:span text:style-name="T3">S</text:span><text:span text:style-name="T4">104</text:span><text:span text:style-name="T2">等於104年7月至12月新增之節電量，</text:span><text:span text:style-name="T3">S</text:span><text:span text:style-name="T4">105</text:span><text:span text:style-name="T2">等於105年1月至6月新增之節電量，</text:span><text:span text:style-name="T3">S</text:span><text:span text:style-name="T4">106至113</text:span><text:span text:style-name="T2"> = 0。</text:span></text:p>
            <text:p text:style-name="P7"><text:span text:style-name="T2">三、104年至113年之平均年節電率，依下列公式計算：</text:span></text:p>
            <text:p text:style-name="P8"><text:span text:style-name="T2">R</text:span><text:span text:style-name="T4">113</text:span><text:span text:style-name="T2"> =（S</text:span><text:span text:style-name="T4">104</text:span><text:span text:style-name="T2"> + S</text:span><text:span text:style-name="T4">105</text:span><text:span text:style-name="T2"> + S</text:span><text:span text:style-name="T4">106</text:span><text:span text:style-name="T2"> + S</text:span><text:span text:style-name="T4">107</text:span><text:span text:style-name="T2"> + S</text:span><text:span text:style-name="T4">108 </text:span><text:span text:style-name="T2">+ S</text:span><text:span text:style-name="T4">109</text:span><text:span text:style-name="T2"> + S</text:span><text:span text:style-name="T4">110</text:span><text:span text:style-name="T2"> + S</text:span><text:span text:style-name="T4">111</text:span><text:span text:style-name="T2"> + S</text:span><text:span text:style-name="T4">112</text:span><text:span text:style-name="T2">+ S</text:span><text:span text:style-name="T4">113</text:span><text:span text:style-name="T2">）</text:span><text:span text:style-name="T5"><text:line-break/>/</text:span><text:span text:style-name="T2">（S</text:span><text:span text:style-name="T4">104</text:span><text:span text:style-name="T2"> + S</text:span><text:span text:style-name="T4">105</text:span><text:span text:style-name="T2"> + S</text:span><text:span text:style-name="T4">106</text:span><text:span text:style-name="T2"> + S</text:span><text:span text:style-name="T4">107</text:span><text:span text:style-name="T2"> + S</text:span><text:span text:style-name="T4">108</text:span><text:span text:style-name="T2">+ S</text:span><text:span text:style-name="T4">109</text:span><text:span text:style-name="T2"> + S</text:span><text:span text:style-name="T4">110</text:span><text:span text:style-name="T2"> + S</text:span><text:span text:style-name="T4">111</text:span><text:span text:style-name="T2"> + S</text:span><text:span text:style-name="T4">112</text:span><text:span text:style-name="T2">+ S</text:span><text:span text:style-name="T4">113<text:line-break/></text:span><text:span text:style-name="T2">+ C</text:span><text:span text:style-name="T4">104</text:span><text:span text:style-name="T2"> + C</text:span><text:span text:style-name="T4">105</text:span><text:span text:style-name="T2"> + C</text:span><text:span text:style-name="T4">106</text:span><text:span text:style-name="T2"> + C</text:span><text:span text:style-name="T4">107</text:span><text:span text:style-name="T2"> + C</text:span><text:span text:style-name="T4">108</text:span><text:span text:style-name="T2">+ C</text:span><text:span text:style-name="T4">109</text:span><text:span text:style-name="T2"> + C</text:span><text:span text:style-name="T4">110</text:span><text:span text:style-name="T2"> + C</text:span><text:span text:style-name="T4">111</text:span><text:span text:style-name="T2"> + C</text:span><text:span text:style-name="T4">112</text:span><text:span text:style-name="T2"> + C</text:span><text:span text:style-name="T4">113</text:span><text:span text:style-name="T2">）</text:span><text:span text:style-name="T7"></text:span><text:span text:style-name="T2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1" style:display-name="0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公文_28_後續段落_29_" style:display-name="公文(後續段落)" style:family="paragraph" style:default-outline-level="">
      <style:paragraph-properties fo:margin-left="0.6cm" fo:margin-right="0cm" fo:line-height="1.02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1" style:font-family-asian="標楷體" style:font-family-generic-asian="system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/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09T15:33:00</meta:print-date>
    <meta:creation-date>2019-12-26T07:51:00</meta:creation-date>
    <dc:date>2019-12-26T07:51:00</dc:date>
    <dc:language>zh-TW</dc:languag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6" meta:word-count="557" meta:character-count="888" meta:non-whitespace-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