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9cm" table:align="center" style:writing-mode="lr-tb"/>
    </style:style>
    <style:style style:name="表格1.A" style:family="table-column">
      <style:table-column-properties style:column-width="6.138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693cm"/>
    </style:style>
    <style:style style:name="表格1.F" style:family="table-column">
      <style:table-column-properties style:column-width="2.819cm"/>
    </style:style>
    <style:style style:name="表格1.1" style:family="table-row">
      <style:table-row-properties style:min-row-height="0.62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21cm" style:keep-together="false" fo:keep-together="always"/>
    </style:style>
    <style:style style:name="表格1.3" style:family="table-row">
      <style:table-row-properties style:keep-together="false" fo:keep-together="always"/>
    </style:style>
    <style:style style:name="表格1.9" style:family="table-row">
      <style:table-row-properties style:min-row-height="2.242cm" style:keep-together="false" fo:keep-together="always"/>
    </style:style>
    <style:style style:name="表格1.10" style:family="table-row">
      <style:table-row-properties style:min-row-height="2.17cm" style:keep-together="false" fo:keep-together="always"/>
    </style:style>
    <style:style style:name="表格1.11" style:family="table-row">
      <style:table-row-properties style:min-row-height="2.828cm" style:keep-together="false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6" style:family="table-row">
      <style:table-row-properties style:min-row-height="1.824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564cm" fo:text-align="center" style:justify-single-word="false"/>
    </style:style>
    <style:style style:name="P3" style:family="paragraph" style:parent-style-name="Standard">
      <style:paragraph-properties style:line-height-at-least="0.564cm" fo:text-align="justify" style:justify-single-word="false"/>
    </style:style>
    <style:style style:name="P4" style:family="paragraph" style:parent-style-name="Standard">
      <style:paragraph-properties style:line-height-at-least="0.564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56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-0.635cm" fo:margin-right="0cm" fo:text-align="justify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.157cm" fo:margin-right="0cm" fo:line-height="0.564cm" fo:text-indent="0cm" style:auto-text-indent="false"/>
    </style:style>
    <style:style style:name="P15" style:family="paragraph" style:parent-style-name="Standard">
      <style:paragraph-properties fo:margin-left="0.157cm" fo:margin-right="0cm" fo:line-height="0.56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57cm" fo:margin-right="0cm" style:line-height-at-least="0.564cm" fo:text-indent="0cm" style:auto-text-indent="false"/>
    </style:style>
    <style:style style:name="P17" style:family="paragraph" style:parent-style-name="Standard">
      <style:paragraph-properties fo:margin-left="0.161cm" fo:margin-right="0cm" fo:line-height="0.56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533cm" fo:margin-right="0cm" fo:line-height="0.564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529cm" fo:margin-right="0cm" fo:line-height="0.564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529cm" fo:margin-right="0cm" style:line-height-at-least="0.56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533cm" fo:margin-right="0cm" fo:line-height="0.564cm" fo:text-align="justify" style:justify-single-word="false" fo:text-indent="0.494cm" style:auto-text-indent="false"/>
    </style:style>
    <style:style style:name="P22" style:family="paragraph" style:parent-style-name="Standard">
      <style:paragraph-properties fo:margin-left="0cm" fo:margin-right="0cm" style:line-height-at-least="0.564cm" fo:text-align="center" style:justify-single-word="false" fo:text-indent="0.37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.552cm" fo:margin-right="0cm" fo:line-height="0.564cm" fo:text-align="justify" style:justify-single-word="false" fo:text-indent="-0.395cm" style:auto-text-indent="false"/>
      <style:text-properties fo:font-size="14pt" style:letter-kerning="true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fo:margin-left="0.584cm" fo:margin-right="0cm" fo:line-height="0.564cm" fo:text-indent="0cm" style:auto-text-indent="false"/>
    </style:style>
    <style:style style:name="P25" style:family="paragraph" style:parent-style-name="Standard">
      <style:paragraph-properties fo:margin-left="0.584cm" fo:margin-right="0cm" fo:line-height="0.564cm" fo:text-indent="0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本文縮排_20_3">
      <style:paragraph-properties fo:margin-left="-0.004cm" fo:margin-right="0cm" fo:margin-top="0.212cm" fo:margin-bottom="0.212cm" fo:line-height="0.988cm" fo:text-indent="-0.631cm" style:auto-text-indent="false" style:line-break="normal" style:vertical-align="baseline" style:snap-to-layout-grid="tru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fo:font-size="14pt" fo:letter-spacing="-0.011cm" style:font-name-asian="標楷體" style:font-size-asian="14pt" style:font-name-complex="標楷體" style:font-size-complex="14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style:text-underline-style="solid" style:text-underline-width="auto" style:text-underline-color="font-color" style:font-name-asian="標楷體" style:font-size-complex="12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text-underline-style="solid" style:text-underline-width="auto" style:text-underline-color="font-color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附表三 </text:span><text:span text:style-name="T7"><text:s/></text:span></text:p>
      <text:p text:style-name="P12"><text:span text:style-name="T10"><text:s text:c="5"/></text:span><text:span text:style-name="T11">政府辦理石油管理業務</text:span><text:span text:style-name="T7">計畫執行情形季報表</text:span></text:p>
      <text:p text:style-name="P1"><text:span text:style-name="T8"><text:s text:c="5"/></text:span><text:span text:style-name="T7">年第</text:span><text:span text:style-name="T8"> <text:s text:c="2"/></text:span><text:span text:style-name="T7">季(</text:span><text:span text:style-name="T8"> <text:s text:c="3"/></text:span><text:span text:style-name="T7">月～</text:span><text:span text:style-name="T8"> <text:s text:c="3"/></text:span><text:span text:style-name="T7">月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office:value-type="string">
            <text:p text:style-name="P4">工作項目</text:p>
          </table:table-cell>
          <table:table-cell table:style-name="表格1.A1" table:number-rows-spanned="2" office:value-type="string">
            <text:p text:style-name="P4">全年</text:p>
            <text:p text:style-name="P4">計畫目標</text:p>
          </table:table-cell>
          <table:table-cell table:style-name="表格1.A1" table:number-columns-spanned="3" office:value-type="string">
            <text:p text:style-name="P2"><text:span text:style-name="T2">本季</text:span><text:span text:style-name="T1">執行情形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"><text:span text:style-name="T5">　1月～</text:span><text:span text:style-name="T9"> <text:s/></text:span><text:span text:style-name="T5">月</text:span><text:span text:style-name="T6">累計</text:span><text:span text:style-name="T5">執行情形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<text:span text:style-name="T9"><text:s text:c="2"/></text:span><text:span text:style-name="T5">月</text:span></text:p>
          </table:table-cell>
          <table:table-cell table:style-name="表格1.A1" office:value-type="string">
            <text:p text:style-name="P2"><text:span text:style-name="T9"><text:s text:c="2"/></text:span><text:span text:style-name="T5">月</text:span></text:p>
          </table:table-cell>
          <table:table-cell table:style-name="表格1.A1" office:value-type="string">
            <text:p text:style-name="P2"><text:span text:style-name="T9"><text:s text:c="2"/></text:span><text:span text:style-name="T5">月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辦理石油設施設置管理業務</text:p>
            <text:p text:style-name="P14"><text:span text:style-name="T1">1.</text:span><text:span text:style-name="T2">巡察</text:span><text:span text:style-name="T1">/</text:span><text:span text:style-name="T2">會勘石油設施次數</text:span></text:p>
            <text:p text:style-name="P14"><text:span text:style-name="T1">2.</text:span><text:span text:style-name="T2">核發或變更登記件數</text:span></text:p>
            <text:p text:style-name="P16"><text:span text:style-name="T1">3.</text:span><text:span text:style-name="T2">辦理加油站業務研討會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6">辦理取締違法經營石油業務</text:p>
            <text:p text:style-name="P17"><text:span text:style-name="T1">1.</text:span><text:span text:style-name="T2">取締</text:span><text:span text:style-name="T1">/</text:span><text:span text:style-name="T2">巡察出勤次數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7"><text:span text:style-name="T1">2.</text:span><text:span text:style-name="T2">取締查獲件數</text:span></text:p>
            <text:p text:style-name="P18"><text:span text:style-name="T1">(1)</text:span><text:span text:style-name="T2">石油管理法</text:span></text:p>
            <text:p text:style-name="P18"><text:span text:style-name="T1">(2)</text:span><text:span text:style-name="T2">社會秩序維護法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7"><text:span text:style-name="T1">3.</text:span><text:span text:style-name="T2">取締</text:span><text:span text:style-name="T3">查扣石油數量</text:span></text:p>
            <text:p text:style-name="P18"><text:span text:style-name="T3">(1)汽油(公秉)</text:span></text:p>
            <text:p text:style-name="P18"><text:span text:style-name="T3">(2)柴油(公秉)</text:span></text:p>
            <text:p text:style-name="P18"><text:span text:style-name="T3">(3)油槽(</text:span><text:span text:style-name="T2">座</text:span><text:span text:style-name="T3">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7"><text:span text:style-name="T3">4.處分案件件數</text:span></text:p>
            <text:p text:style-name="P18"><text:span text:style-name="T3">(1)沒入汽油(公秉)</text:span></text:p>
            <text:p text:style-name="P18"><text:span text:style-name="T3">(2)沒入柴油(公秉)</text:span></text:p>
            <text:p text:style-name="P18"><text:span text:style-name="T3">(3)沒入油槽(</text:span><text:span text:style-name="T2">座</text:span><text:span text:style-name="T3">)</text:span></text:p>
            <text:p text:style-name="P19"><text:span text:style-name="T3">(4)罰鍰(千元)</text:span></text:p>
            <text:p text:style-name="P19"><text:span text:style-name="T3">(5)移送強制執行件數</text:span></text:p>
            <text:p text:style-name="P20"><text:span text:style-name="T3">(6)實收裁罰金額(千元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7"><text:span text:style-name="T3">5.核發獎金(千元)</text:span></text:p>
            <text:p text:style-name="P21"><text:span text:style-name="T3">檢舉獎金(件數/金額)</text:span></text:p>
            <text:p text:style-name="P2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15"><text:span text:style-name="T2">辦理</text:span><text:span text:style-name="T1">液化石油氣供應業之氣源流向供銷資料查核家(次)數</text:span></text:p>
            <text:p text:style-name="P2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15"><text:span text:style-name="T2">辦理</text:span><text:span text:style-name="T1">液化石油氣供應業之桶裝液化石油氣灌裝及銷售重量查核家(次)數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8"/>
          </table:table-cell>
        </table:table-row>
        <table:table-row table:style-name="表格1.11">
          <table:table-cell table:style-name="表格1.A1" office:value-type="string">
            <text:p text:style-name="P15"><text:span text:style-name="T2">辦理</text:span><text:span text:style-name="T1">液化石油氣供應業之揭示零售價格資訊查核家(次)數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F1" table:number-columns-spanned="6" office:value-type="string">
            <text:p text:style-name="P4">經費運用情形（千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office:value-type="string">
            <text:p text:style-name="P2"><text:span text:style-name="T2">工作項目</text:span><text:span text:style-name="T1">(</text:span><text:span text:style-name="T2">預算科目</text:span><text:span text:style-name="T1">)</text:span></text:p>
          </table:table-cell>
          <table:table-cell table:style-name="表格1.A1" office:value-type="string">
            <text:p text:style-name="P4">全年預算數</text:p>
          </table:table-cell>
          <table:table-cell table:style-name="表格1.A1" table:number-columns-spanned="3" office:value-type="string">
            <text:p text:style-name="P4">累計實支數</text:p>
          </table:table-cell>
          <table:covered-table-cell/>
          <table:covered-table-cell/>
          <table:table-cell table:style-name="表格1.F1" office:value-type="string">
            <text:p text:style-name="P2"><text:span text:style-name="T2">備</text:span><text:span text:style-name="T1"> <text:s text:c="2"/></text:span><text:span text:style-name="T2">註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5">辦理石油設施設置管理業務</text:p>
            <text:p text:style-name="P24"><text:span text:style-name="T1">1.</text:span><text:span text:style-name="T2">人事費</text:span></text:p>
            <text:p text:style-name="P24"><text:span text:style-name="T1">2.</text:span><text:span text:style-name="T2">業務費</text:span></text:p>
            <text:p text:style-name="P24"><text:span text:style-name="T1">3.</text:span><text:span text:style-name="T2">設備費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>辦理取締違法經營石油業務</text:p>
            <text:p text:style-name="P24"><text:span text:style-name="T1">1.</text:span><text:span text:style-name="T2">取締</text:span><text:span text:style-name="T4">化驗及處理費用</text:span></text:p>
            <text:p text:style-name="P24"><text:span text:style-name="T1">2.</text:span><text:span text:style-name="T4">加班值班費及業務費</text:span></text:p>
            <text:p text:style-name="P24"><text:span text:style-name="T1">3.</text:span><text:span text:style-name="T4">檢舉獎金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F1" office:value-type="string">
            <text:p text:style-name="P9"/>
          </table:table-cell>
        </table:table-row>
        <table:table-row table:style-name="表格1.16">
          <table:table-cell table:style-name="表格1.A1" office:value-type="string">
            <text:p text:style-name="P11"><text:span text:style-name="T2">辦理液化石油氣供應業查核業務</text:span></text:p>
            <text:p text:style-name="P24"><text:span text:style-name="T1">1.人事費</text:span></text:p>
            <text:p text:style-name="P24"><text:span text:style-name="T1">2.業務費</text:span></text:p>
            <text:p text:style-name="P25">3.設備費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F1" office:value-type="string">
            <text:p text:style-name="P9"/>
          </table:table-cell>
        </table:table-row>
      </table:table>
      <text:p text:style-name="P26"><text:span text:style-name="T12">填表人：</text:span><text:span text:style-name="T13">　　　　　　　</text:span><text:span text:style-name="T12">主管：</text:span><text:span text:style-name="T13">　　　　　　　</text:span><text:span text:style-name="T12">主辦會計：</text:span><text:span text:style-name="T13">　　　　　　　</text:span></text:p>
      <text:p text:style-name="P26"><text:span text:style-name="T12">填報機關：</text:span><text:span text:style-name="T13">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style:text-autospace="none">
        <style:tab-stops>
          <style:tab-stop style:position="4.71cm"/>
          <style:tab-stop style:position="8.52cm"/>
          <style:tab-stop style:position="11.483cm"/>
          <style:tab-stop style:position="14.446cm"/>
        </style:tab-stops>
      </style:paragraph-properties>
      <style:text-properties fo:color="#000000" style:font-name="標楷體"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縮排_20_2" style:display-name="本文縮排 2" style:family="paragraph" style:parent-style-name="Standard">
      <style:paragraph-properties fo:margin-left="0.974cm" fo:margin-right="0cm" fo:line-height="0.706cm" fo:text-indent="-0.974cm" style:auto-text-indent="false"/>
      <style:text-properties style:font-name="標楷體" fo:font-size="14pt" style:font-name-asian="標楷體" style:font-size-asian="14pt"/>
    </style:style>
    <style:style style:name="區塊文字" style:family="paragraph" style:parent-style-name="Standard">
      <style:paragraph-properties fo:margin-left="3.81cm" fo:margin-right="0.101cm" fo:line-height="0.706cm" fo:text-align="justify" style:justify-single-word="false" fo:text-indent="-1.058cm" style:auto-text-indent="false" style:line-break="normal"/>
      <style:text-properties fo:color="#000000" style:font-name="標楷體" fo:font-size="14pt" style:font-name-asian="標楷體" style:font-size-asian="14pt"/>
    </style:style>
    <style:style style:name="本文_20_3" style:display-name="本文 3" style:family="paragraph" style:parent-style-name="Standard">
      <style:paragraph-properties fo:margin-left="0cm" fo:margin-right="0.101cm" style:line-height-at-least="0.529cm" fo:text-align="justify" style:justify-single-word="false" fo:text-indent="0cm" style:auto-text-indent="false" style:vertical-align="middle"/>
      <style:text-properties fo:color="#000000" style:font-name="標楷體" fo:font-size="16pt" style:letter-kerning="true" style:font-name-asian="標楷體" style:font-size-asian="16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0.988cm" fo:text-indent="0cm" style:auto-text-indent="false"/>
      <style:text-properties fo:color="#000000" style:font-name="標楷體" fo:font-size="26pt" style:font-name-asian="標楷體" style:font-size-asian="26pt"/>
    </style:style>
    <style:style style:name="本文縮排_20_3" style:display-name="本文縮排 3" style:family="paragraph" style:parent-style-name="Standard">
      <style:paragraph-properties fo:margin-left="0.974cm" fo:margin-right="0cm" fo:text-indent="-1.058cm" style:auto-text-indent="false" style:snap-to-layout-grid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706cm"/>
      <style:text-properties fo:color="#000000" style:font-name="標楷體" fo:font-size="18pt" style:font-name-asian="標楷體" style:font-size-asian="18pt"/>
    </style:style>
    <style:style style:name="樣式1" style:family="paragraph" style:parent-style-name="Standard">
      <style:paragraph-properties fo:margin-left="0.161cm" fo:margin-right="0.067cm" fo:margin-top="0.212cm" fo:margin-bottom="0.212cm" fo:line-height="0.564cm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3z1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5z1" style:family="text">
      <style:text-properties fo:font-size="12pt" style:font-size-asian="12pt" style:font-size-complex="12pt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3z0" style:family="text"/>
    <style:style style:name="WW8Num14z0" style:family="text"/>
    <style:style style:name="WW8Num15z0" style:family="text">
      <style:text-properties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language="en" fo:country="US"/>
    </style:style>
    <style:style style:name="WW8Num17z1" style:family="text"/>
    <style:style style:name="WW8Num18z0" style:family="text">
      <style:text-properties fo:font-variant="normal" fo:text-transform="non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1z0" style:family="text"/>
    <style:style style:name="WW8Num22z0" style:family="text"/>
    <style:style style:name="WW8Num22z1" style:family="text">
      <style:text-properties fo:font-size="12pt" style:font-size-asian="12pt" style:font-size-complex="12pt"/>
    </style:style>
    <style:style style:name="WW8Num23z0" style:family="text"/>
    <style:style style:name="WW8Num24z0" style:family="text"/>
    <style:style style:name="WW8Num25z0" style:family="text"/>
    <style:style style:name="WW8Num25z2" style:family="text"/>
    <style:style style:name="WW8Num25z3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size="12pt" style:font-size-asian="12pt" style:font-size-complex="12pt"/>
    </style:style>
    <style:style style:name="WW8Num29z0" style:family="text"/>
    <style:style style:name="WW8Num30z0" style:family="text"/>
    <style:style style:name="WW8Num30z2" style:family="text"/>
    <style:style style:name="WW8Num30z3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5z1" style:family="text">
      <style:text-properties fo:font-size="12pt" style:font-size-asian="12pt" style:font-size-complex="12pt"/>
    </style:style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9z0" style:family="text"/>
    <style:style style:name="WW8Num39z2" style:family="text"/>
    <style:style style:name="WW8Num39z3" style:family="text"/>
    <style:style style:name="WW8Num4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cm" fo:margin-left="1.177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87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nothing" fo:text-indent="-1.099cm" fo:margin-left="2.076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577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676cm" fo:text-indent="-1.499cm" fo:margin-left="4.676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927cm" fo:text-indent="-2cm" fo:margin-left="5.927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927cm" fo:text-indent="-2.251cm" fo:margin-left="6.927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927cm" fo:text-indent="-2.501cm" fo:margin-left="7.927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176cm" fo:text-indent="-2.999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nothing" fo:text-indent="-1.801cm" fo:margin-left="3.401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401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nothing" fo:text-indent="-1.801cm" fo:margin-left="3.801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401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6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nothing" fo:text-indent="-0.499cm" fo:margin-left="1.9cm"/>
        </style:list-level-properties>
      </text:list-level-style-number>
      <text:list-level-style-number text:level="4" text:style-name="WW8Num6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40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8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nothing" fo:text-indent="-0.7cm" fo:margin-left="1.401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9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12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2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nothing" fo:text-indent="-1.9cm" fo:margin-left="3.3cm"/>
        </style:list-level-properties>
      </text:list-level-style-number>
      <text:list-level-style-number text:level="4" text:style-name="WW8Num13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nothing" fo:text-indent="-0.499cm" fo:margin-left="1.9cm"/>
        </style:list-level-properties>
      </text:list-level-style-number>
      <text:list-level-style-number text:level="4" text:style-name="WW8Num14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16z0" style:num-prefix="(" style:num-suffix=")" style:num-format="1">
        <style:list-level-properties text:list-level-position-and-space-mode="label-alignment">
          <style:list-level-label-alignment text:label-followed-by="nothing" fo:text-indent="-0.7cm" fo:margin-left="1.401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6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4cm" fo:margin-left="1.401cm"/>
        </style:list-level-properties>
      </text:list-level-style-number>
      <text:list-level-style-number text:level="3" text:style-name="WW8Num17z1" style:num-suffix="." style:num-format="1">
        <style:list-level-properties text:list-level-position-and-space-mode="label-alignment">
          <style:list-level-label-alignment text:label-followed-by="nothing" fo:text-indent="-1cm" fo:margin-left="2.482cm"/>
        </style:list-level-properties>
      </text:list-level-style-number>
      <text:list-level-style-number text:level="4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7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199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305cm" fo:text-indent="-1.27cm" fo:margin-left="2.30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729cm" fo:text-indent="-0.847cm" fo:margin-left="2.72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75cm" fo:text-indent="-0.847cm" fo:margin-left="3.5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22cm" fo:text-indent="-0.847cm" fo:margin-left="4.422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269cm" fo:text-indent="-0.847cm" fo:margin-left="5.26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115cm" fo:text-indent="-0.847cm" fo:margin-left="6.1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62cm" fo:text-indent="-0.847cm" fo:margin-left="6.96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809cm" fo:text-indent="-0.847cm" fo:margin-left="7.80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55cm" fo:text-indent="-0.847cm" fo:margin-left="8.6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0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20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0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0.7cm" fo:margin-left="1.401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2z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401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2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23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nothing" fo:text-indent="-1.099cm" fo:margin-left="1.9cm"/>
        </style:list-level-properties>
      </text:list-level-style-number>
      <text:list-level-style-number text:level="4" text:style-name="WW8Num23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401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4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5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25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5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5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8z1" style:num-prefix="(" style:num-suffix=")" style:num-format="1">
        <style:list-level-properties text:list-level-position-and-space-mode="label-alignment">
          <style:list-level-label-alignment text:label-followed-by="nothing" fo:text-indent="-0.7cm" fo:margin-left="1.97cm"/>
        </style:list-level-properties>
      </text:list-level-style-number>
      <text:list-level-style-number text:level="3" text:style-name="WW8Num28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8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8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9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1.401cm"/>
        </style:list-level-properties>
      </text:list-level-style-number>
      <text:list-level-style-number text:level="3" text:style-name="WW8Num29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9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9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30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30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0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30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31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31z0" style:num-suffix="." style:num-format="1">
        <style:list-level-properties text:list-level-position-and-space-mode="label-alignment">
          <style:list-level-label-alignment text:label-followed-by="nothing" fo:text-indent="-0.399cm" fo:margin-left="1.9cm"/>
        </style:list-level-properties>
      </text:list-level-style-number>
      <text:list-level-style-number text:level="4" text:style-name="WW8Num31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5" text:style-name="WW8Num3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nothing" fo:text-indent="-1.099cm" fo:margin-left="1.9cm"/>
        </style:list-level-properties>
      </text:list-level-style-number>
      <text:list-level-style-number text:level="4" text:style-name="WW8Num32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5" text:style-name="WW8Num3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33z0" style:num-suffix="." style:num-format="1">
        <style:list-level-properties text:list-level-position-and-space-mode="label-alignment">
          <style:list-level-label-alignment text:label-followed-by="nothing" fo:text-indent="-1.099cm" fo:margin-left="1.9cm"/>
        </style:list-level-properties>
      </text:list-level-style-number>
      <text:list-level-style-number text:level="4" text:style-name="WW8Num33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5" text:style-name="WW8Num33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34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1.401cm"/>
        </style:list-level-properties>
      </text:list-level-style-number>
      <text:list-level-style-number text:level="3" text:style-name="WW8Num34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4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35z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401cm"/>
        </style:list-level-properties>
      </text:list-level-style-number>
      <text:list-level-style-number text:level="3" text:style-name="WW8Num35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5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5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5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36z0" style:num-prefix="(" style:num-suffix=")" style:num-format="1">
        <style:list-level-properties text:list-level-position-and-space-mode="label-alignment">
          <style:list-level-label-alignment text:label-followed-by="nothing" fo:text-indent="-0.85cm" fo:margin-left="1.401cm"/>
        </style:list-level-properties>
      </text:list-level-style-number>
      <text:list-level-style-number text:level="3" text:style-name="WW8Num36z0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6z0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38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38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38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8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39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39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9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39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9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40z0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1.7cm"/>
        </style:list-level-properties>
      </text:list-level-style-number>
      <text:list-level-style-number text:level="3" text:style-name="WW8Num40z0" style:num-suffix="." style:num-format="1">
        <style:list-level-properties text:list-level-position-and-space-mode="label-alignment">
          <style:list-level-label-alignment text:label-followed-by="nothing" fo:text-indent="-0.399cm" fo:margin-left="1.9cm"/>
        </style:list-level-properties>
      </text:list-level-style-number>
      <text:list-level-style-number text:level="4" text:style-name="WW8Num40z0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401cm"/>
        </style:list-level-properties>
      </text:list-level-style-number>
      <text:list-level-style-number text:level="5" text:style-name="WW8Num40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34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2cm" fo:margin-top="0.4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9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3</dc:title>
    <meta:initial-creator>flliao</meta:initial-creator>
    <meta:creation-date>2011-06-22T17:00:00</meta:creation-date>
    <dc:creator>廖芳玲</dc:creator>
    <dc:date>2011-07-01T16:42:00</dc:date>
    <meta:print-date>2011-06-21T09:29:00</meta:print-date>
    <meta:editing-cycles>4</meta:editing-cycles>
    <meta:editing-duration>PT15M</meta:editing-duration>
    <meta:document-statistic meta:table-count="1" meta:image-count="0" meta:object-count="0" meta:page-count="2" meta:paragraph-count="55" meta:word-count="476" meta:character-count="578"/>
    <meta:generator>OpenOffice/4.1.1$Win32 OpenOffice.org_project/411m6$Build-9775</meta:generator>
  </office:meta>
</office:document-meta>
</file>