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P4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text-rotation-angle="90" style:text-rotation-scale="line-heigh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tb-rl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tb-rl" draw:textarea-vertical-align="top"/>
    </style:style>
    <style:style style:name="gr1" style:family="graphic">
      <style:graphic-properties draw:stroke="dash" draw:stroke-dash="SysDot" svg:stroke-width="0.035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Dot" svg:stroke-width="0.035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end="a3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marker-end="a4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marker-end="a4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marker-end="a5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marker-end="a3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marker-end="a4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marker-end="a2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marker-end="a2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draw:marker-end="a2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marker-end="a2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draw:marker-end="a1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draw:marker-end="a2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26cm" svg:stroke-color="#000000" draw:marker-end="a3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000000" draw:marker-end="a1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26cm" svg:stroke-color="#000000" draw:marker-end="a3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26cm" svg:stroke-color="#000000" draw:marker-end="a3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附表二 </text:span></text:span><text:s text:c="36"/><text:span text:style-name="預設段落字型"><text:span text:style-name="T2">補助預算編列與執行時程</text:span></text:span></text:p>
      <text:p text:style-name="Text_20_body"/>
      <text:p text:style-name="Text_20_body"><draw:connector text:anchor-type="paragraph" draw:z-index="33" draw:name="Line 51" draw:style-name="gr1" draw:text-style-name="P4" draw:type="line" svg:x1="20.638cm" svg:y1="0.318cm" svg:x2="20.638cm" svg:y2="11.43cm" svg:d="M20638 318v11112" svg:viewBox="0 0 2 11114"><text:p/></draw:connector><draw:frame draw:style-name="fr4" draw:name="Text Box 9" text:anchor-type="paragraph" svg:x="14.923cm" svg:y="0cm" svg:width="1.27cm" style:rel-width="scale" svg:height="10.478cm" style:rel-height="scale" draw:z-index="5"><draw:text-box><text:p text:style-name="Text_20_body">通知直轄市、縣(市) 政府<text:span text:style-name="預設段落字型"><text:span text:style-name="T4">N</text:span></text:span>+<text:span text:style-name="預設段落字型"><text:span text:style-name="T4">2</text:span></text:span>年補助概算〔<text:span text:style-name="預設段落字型"><text:span text:style-name="T4">5</text:span></text:span>月〕</text:p></draw:text-box></draw:frame><draw:connector text:anchor-type="paragraph" draw:z-index="32" draw:name="Line 50" draw:style-name="gr1" draw:text-style-name="P4" draw:type="line" svg:x1="7.303cm" svg:y1="0cm" svg:x2="7.303cm" svg:y2="11.43cm" svg:d="M7303 0v11430" svg:viewBox="0 0 2 11432"><text:p/></draw:connector><text:span text:style-name="預設段落字型"><text:span text:style-name="T3"><text:tab/>第N年 <text:s text:c="28"/>第N+1年 <text:s text:c="45"/>第N+2年</text:span></text:span></text:p>
      <text:p text:style-name="Text_20_body"><draw:frame draw:style-name="fr4" draw:name="Text Box 14" text:anchor-type="paragraph" svg:x="23.495cm" svg:y="0.318cm" svg:width="1.905cm" style:rel-width="scale" svg:height="9.208cm" style:rel-height="scale" draw:z-index="10"><draw:text-box><text:p text:style-name="Text_20_body">核定數及請領第二期款</text:p><text:p text:style-name="Text_20_body">通知直轄市、縣(市) 政府確定補助款 <text:s/>〔<text:span text:style-name="預設段落字型"><text:span text:style-name="T4">6</text:span></text:span>月〕</text:p></draw:text-box></draw:frame><draw:frame draw:style-name="fr4" draw:name="Text Box 11" text:anchor-type="paragraph" svg:x="19.05cm" svg:y="0.318cm" svg:width="1.27cm" style:rel-width="scale" svg:height="9.208cm" style:rel-height="scale" draw:z-index="7"><draw:text-box><text:p text:style-name="Text_20_body">通知直轄市、縣(市) 政府請領第一期款〔<text:span text:style-name="預設段落字型"><text:span text:style-name="T4">12</text:span></text:span>月〕</text:p></draw:text-box></draw:frame><draw:frame draw:style-name="fr4" draw:name="Text Box 4" text:anchor-type="paragraph" svg:x="0.953cm" svg:y="0.318cm" svg:width="1.27cm" style:rel-width="scale" svg:height="8.89cm" style:rel-height="scale" draw:z-index="0"><draw:text-box><text:p text:style-name="Text_20_body">通知直轄市、縣(市)政府提出申請補助〔<text:span text:style-name="預設段落字型"><text:span text:style-name="T4">5</text:span></text:span>月〕</text:p></draw:text-box></draw:frame><draw:frame draw:style-name="fr4" draw:name="Text Box 13" text:anchor-type="paragraph" svg:x="21.273cm" svg:y="0.318cm" svg:width="1.27cm" style:rel-width="scale" svg:height="8.255cm" style:rel-height="scale" draw:z-index="9"><draw:text-box><text:p text:style-name="Text_20_body">立法院通過<text:span text:style-name="預設段落字型"><text:span text:style-name="T4">N</text:span></text:span>+<text:span text:style-name="預設段落字型"><text:span text:style-name="T4">2</text:span></text:span>年基金預算 〔<text:span text:style-name="預設段落字型"><text:span text:style-name="T4">5</text:span></text:span>月〕</text:p></draw:text-box></draw:frame><draw:frame draw:style-name="fr4" draw:name="Text Box 12" text:anchor-type="paragraph" svg:x="17.145cm" svg:y="0.318cm" svg:width="1.27cm" style:rel-width="scale" svg:height="8.255cm" style:rel-height="scale" draw:z-index="8"><draw:text-box><text:p text:style-name="Text_20_body">行政院審定<text:span text:style-name="預設段落字型"><text:span text:style-name="T4">N</text:span></text:span>+<text:span text:style-name="預設段落字型"><text:span text:style-name="T4">2</text:span></text:span>年概算 <text:s text:c="4"/>〔<text:span text:style-name="預設段落字型"><text:span text:style-name="T4">8</text:span></text:span>月〕</text:p></draw:text-box></draw:frame><draw:frame draw:style-name="fr4" draw:name="Text Box 10" text:anchor-type="paragraph" svg:x="12.383cm" svg:y="0.318cm" svg:width="1.27cm" style:rel-width="scale" svg:height="8.255cm" style:rel-height="scale" draw:z-index="6"><draw:text-box><text:p text:style-name="Text_20_body">經濟部審定<text:span text:style-name="預設段落字型"><text:span text:style-name="T4">N</text:span></text:span>+<text:span text:style-name="預設段落字型"><text:span text:style-name="T4">2</text:span></text:span>年概算 <text:s text:c="4"/>〔<text:span text:style-name="預設段落字型"><text:span text:style-name="T4">4</text:span></text:span>月〕</text:p></draw:text-box></draw:frame><draw:frame draw:style-name="fr4" draw:name="Text Box 8" text:anchor-type="paragraph" svg:x="10.16cm" svg:y="0.318cm" svg:width="1.27cm" style:rel-width="scale" svg:height="8.255cm" style:rel-height="scale" draw:z-index="4"><draw:text-box><text:p text:style-name="Text_20_body">提報經濟部<text:span text:style-name="預設段落字型"><text:span text:style-name="T4">N</text:span></text:span>+<text:span text:style-name="預設段落字型"><text:span text:style-name="T4">2</text:span></text:span>年概算 <text:s text:c="4"/>〔<text:span text:style-name="預設段落字型"><text:span text:style-name="T4">3</text:span></text:span>月〕</text:p></draw:text-box></draw:frame><draw:frame draw:style-name="fr4" draw:name="Text Box 7" text:anchor-type="paragraph" svg:x="7.938cm" svg:y="0.318cm" svg:width="1.27cm" style:rel-width="scale" svg:height="8.255cm" style:rel-height="scale" draw:z-index="3"><draw:text-box><text:p text:style-name="Text_20_body">本署核定<text:span text:style-name="預設段落字型"><text:span text:style-name="T4">N</text:span></text:span>+<text:span text:style-name="預設段落字型"><text:span text:style-name="T4">2</text:span></text:span>年概算 <text:s text:c="6"/>〔<text:span text:style-name="預設段落字型"><text:span text:style-name="T4">2</text:span></text:span>月〕</text:p></draw:text-box></draw:frame><draw:frame draw:style-name="fr4" draw:name="Text Box 6" text:anchor-type="paragraph" svg:x="5.398cm" svg:y="0.318cm" svg:width="1.27cm" style:rel-width="scale" svg:height="8.255cm" style:rel-height="scale" draw:z-index="2"><draw:text-box><text:p text:style-name="Text_20_body">補助款納入<text:span text:style-name="預設段落字型"><text:span text:style-name="T4">N</text:span></text:span>+<text:span text:style-name="預設段落字型"><text:span text:style-name="T4">2</text:span></text:span>年概算 <text:s text:c="4"/>〔<text:span text:style-name="預設段落字型"><text:span text:style-name="T4">12</text:span></text:span>月〕</text:p></draw:text-box></draw:frame><draw:frame draw:style-name="fr4" draw:name="Text Box 5" text:anchor-type="paragraph" svg:x="3.175cm" svg:y="0.318cm" svg:width="1.27cm" style:rel-width="scale" svg:height="8.255cm" style:rel-height="scale" draw:z-index="1"><draw:text-box><text:p text:style-name="Text_20_body">審核<text:span text:style-name="預設段落字型"><text:span text:style-name="T4">N</text:span></text:span>+<text:span text:style-name="預設段落字型"><text:span text:style-name="T4">2</text:span></text:span>年補助申請書 <text:s text:c="4"/>〔<text:span text:style-name="預設段落字型"><text:span text:style-name="T4">8</text:span></text:span>月〕</text:p></draw:text-box></draw:frame></text:p>
      <text:p text:style-name="Text_20_body"/>
      <text:p text:style-name="Text_20_body"><draw:frame draw:style-name="fr3" draw:name="Text Box 57" text:anchor-type="paragraph" svg:x="-0.63cm" svg:y="0.318cm" svg:width="1.27cm" style:rel-width="scale" svg:height="4.128cm" style:rel-height="scale" draw:z-index="35"><draw:text-box><text:p text:style-name="P1">能源署</text:p></draw:text-box></draw:frame></text:p>
      <text:p text:style-name="Text_20_body"/>
      <text:p text:style-name="Text_20_body"><draw:connector text:anchor-type="paragraph" draw:z-index="20" draw:name="Line 37" draw:style-name="gr13" draw:text-style-name="P4" draw:type="line" svg:x1="13.653cm" svg:y1="0.318cm" svg:x2="14.923cm" svg:y2="0.318cm" svg:d="M13653 318h1270" svg:viewBox="0 0 1272 2"><text:p/></draw:connector><draw:connector text:anchor-type="paragraph" draw:z-index="17" draw:name="Line 34" draw:style-name="gr16" draw:text-style-name="P4" draw:type="line" svg:x1="6.668cm" svg:y1="0.318cm" svg:x2="7.938cm" svg:y2="0.318cm" svg:d="M6668 318h1270" svg:viewBox="0 0 1272 2"><text:p/></draw:connector><draw:connector text:anchor-type="paragraph" draw:z-index="24" draw:name="Line 41" draw:style-name="gr9" draw:text-style-name="P4" draw:type="line" svg:x1="22.543cm" svg:y1="0.318cm" svg:x2="23.495cm" svg:y2="0.318cm" svg:d="M22543 318h952" svg:viewBox="0 0 954 2"><text:p/></draw:connector><draw:connector text:anchor-type="paragraph" draw:z-index="23" draw:name="Line 40" draw:style-name="gr10" draw:text-style-name="P4" draw:type="line" svg:x1="20.32cm" svg:y1="0.318cm" svg:x2="21.273cm" svg:y2="0.318cm" svg:d="M20320 318h953" svg:viewBox="0 0 954 2"><text:p/></draw:connector><draw:connector text:anchor-type="paragraph" draw:z-index="22" draw:name="Line 39" draw:style-name="gr11" draw:text-style-name="P4" draw:type="line" svg:x1="18.415cm" svg:y1="0.318cm" svg:x2="19.05cm" svg:y2="0.318cm" svg:d="M18415 318h635" svg:viewBox="0 0 637 2"><text:p/></draw:connector><draw:connector text:anchor-type="paragraph" draw:z-index="21" draw:name="Line 38" draw:style-name="gr12" draw:text-style-name="P4" draw:type="line" svg:x1="16.193cm" svg:y1="0.318cm" svg:x2="17.145cm" svg:y2="0.318cm" svg:d="M16193 318h952" svg:viewBox="0 0 954 2"><text:p/></draw:connector><draw:connector text:anchor-type="paragraph" draw:z-index="19" draw:name="Line 36" draw:style-name="gr14" draw:text-style-name="P4" draw:type="line" svg:x1="11.43cm" svg:y1="0.318cm" svg:x2="12.383cm" svg:y2="0.318cm" svg:d="M11430 318h953" svg:viewBox="0 0 954 2"><text:p/></draw:connector><draw:connector text:anchor-type="paragraph" draw:z-index="18" draw:name="Line 35" draw:style-name="gr15" draw:text-style-name="P4" draw:type="line" svg:x1="9.208cm" svg:y1="0cm" svg:x2="10.16cm" svg:y2="0cm" svg:d="M9208 0h952" svg:viewBox="0 0 954 2"><text:p/></draw:connector><draw:connector text:anchor-type="paragraph" draw:z-index="16" draw:name="Line 33" draw:style-name="gr17" draw:text-style-name="P4" draw:type="line" svg:x1="4.445cm" svg:y1="0cm" svg:x2="5.398cm" svg:y2="0cm" svg:d="M4445 0h953" svg:viewBox="0 0 954 2"><text:p/></draw:connector><draw:connector text:anchor-type="paragraph" draw:z-index="15" draw:name="Line 32" draw:style-name="gr18" draw:text-style-name="P4" draw:type="line" svg:x1="2.223cm" svg:y1="0cm" svg:x2="3.175cm" svg:y2="0cm" svg:d="M2223 0h952" svg:viewBox="0 0 954 2"><text:p/></draw:connector><text:span text:style-name="預設段落字型"><text:span text:style-name="T1"/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connector text:anchor-type="paragraph" draw:z-index="30" draw:name="Line 48" draw:style-name="gr3" draw:text-style-name="P4" draw:type="line" svg:x1="3.81cm" svg:y1="1.905cm" svg:x2="3.81cm" svg:y2="0.318cm" svg:d="M3810 1905v-1587" svg:viewBox="0 0 2 1589"><text:p/></draw:connector><text:span text:style-name="預設段落字型"><text:span text:style-name="T1"/></text:span></text:p>
      <text:p text:style-name="Text_20_body"><draw:connector text:anchor-type="paragraph" draw:z-index="26" draw:name="Line 44" draw:style-name="gr7" draw:text-style-name="P4" draw:type="line" svg:x1="15.558cm" svg:y1="0.318cm" svg:x2="15.558cm" svg:y2="1.27cm" svg:d="M15558 318v952" svg:viewBox="0 0 2 954"><text:p/></draw:connector><draw:connector text:anchor-type="paragraph" draw:z-index="25" draw:name="Line 43" draw:style-name="gr8" draw:text-style-name="P4" draw:type="line" svg:x1="1.588cm" svg:y1="0cm" svg:x2="1.588cm" svg:y2="0.953cm" svg:d="M1588 0v953" svg:viewBox="0 0 2 954"><text:p/></draw:connector><draw:connector text:anchor-type="paragraph" draw:z-index="28" draw:name="Line 46" draw:style-name="gr5" draw:text-style-name="P4" draw:type="line" svg:x1="24.448cm" svg:y1="0cm" svg:x2="24.448cm" svg:y2="1.27cm" svg:d="M24448 0v1270" svg:viewBox="0 0 2 1272"><text:p/></draw:connector><draw:connector text:anchor-type="paragraph" draw:z-index="29" draw:name="Line 47" draw:style-name="gr4" draw:text-style-name="P4" draw:type="line" svg:x1="20.003cm" svg:y1="0cm" svg:x2="20.003cm" svg:y2="1.27cm" svg:d="M20003 0v1270" svg:viewBox="0 0 2 1272"><text:p/></draw:connector><text:span text:style-name="預設段落字型"><text:span text:style-name="T1"/></text:span></text:p>
      <text:p text:style-name="Text_20_body"><draw:frame draw:style-name="fr2" draw:name="Text Box 56" text:anchor-type="paragraph" svg:x="-0.635cm" svg:y="0cm" svg:width="1.27cm" style:rel-width="scale" svg:height="4.974cm" style:rel-height="scale" draw:z-index="34"><draw:text-box><text:p text:style-name="Text_20_body">直轄市、縣(市)政府</text:p></draw:text-box></draw:frame><draw:connector text:anchor-type="paragraph" draw:z-index="31" draw:name="Line 49" draw:style-name="gr2" draw:text-style-name="P4" draw:type="line" svg:x1="25.4cm" svg:y1="0cm" svg:x2="0.953cm" svg:y2="0cm" svg:d="M25400 0h-24447" svg:viewBox="0 0 24449 2"><text:p/></draw:connector><text:span text:style-name="預設段落字型"><text:span text:style-name="T1"/></text:span></text:p>
      <text:p text:style-name="Text_20_body"><draw:frame draw:style-name="fr1" draw:name="Text Box 18" text:anchor-type="paragraph" svg:x="13.018cm" svg:y="0cm" svg:width="3.81cm" style:rel-width="scale" svg:height="1.588cm" style:rel-height="scale" draw:z-index="12"><draw:text-box><text:p text:style-name="Text_20_body">納入N+2年預算﹝6月﹞</text:p></draw:text-box></draw:frame><draw:frame draw:style-name="fr1" draw:name="Text Box 17" text:anchor-type="paragraph" svg:x="1.27cm" svg:y="0cm" svg:width="4.128cm" style:rel-width="scale" svg:height="1.588cm" style:rel-height="scale" draw:z-index="11"><draw:text-box><text:p text:style-name="Text_20_body">提報N+2年補</text:p><text:p text:style-name="Text_20_body">助申請書﹝6月﹞</text:p></draw:text-box></draw:frame><draw:frame draw:style-name="fr1" draw:name="Text Box 20" text:anchor-type="paragraph" svg:x="19.368cm" svg:y="0.318cm" svg:width="5.715cm" style:rel-width="scale" svg:height="0.953cm" style:rel-height="scale" draw:z-index="14"><draw:text-box><text:p text:style-name="P2">請領補助款</text:p></draw:text-box></draw:frame></text:p>
      <text:p text:style-name="Text_20_body"><draw:connector text:anchor-type="paragraph" draw:z-index="27" draw:name="Line 45" draw:style-name="gr6" draw:text-style-name="P4" draw:type="line" svg:x1="15.558cm" svg:y1="0.953cm" svg:x2="15.558cm" svg:y2="1.588cm" svg:d="M15558 953v635" svg:viewBox="0 0 2 637"><text:p/></draw:connector><draw:frame draw:style-name="fr1" draw:name="Text Box 19" text:anchor-type="paragraph" svg:x="13.018cm" svg:y="1.588cm" svg:width="3.81cm" style:rel-width="scale" svg:height="1.588cm" style:rel-height="scale" draw:z-index="13"><draw:text-box><text:p text:style-name="Text_20_body">送議會審查N+2年預算﹝8月﹞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marker draw:name="a16" svg:viewBox="0 0 20 30" svg:d="M10 0l-10 30h20z"/>
    <draw:marker draw:name="a18" svg:viewBox="0 0 20 30" svg:d="M10 0l-10 30h20z"/>
    <draw:marker draw:name="a20" svg:viewBox="0 0 20 30" svg:d="M10 0l-10 30h20z"/>
    <draw:marker draw:name="a22" svg:viewBox="0 0 20 30" svg:d="M10 0l-10 30h20z"/>
    <draw:marker draw:name="a24" svg:viewBox="0 0 20 30" svg:d="M10 0l-10 30h20z"/>
    <draw:marker draw:name="a26" svg:viewBox="0 0 20 30" svg:d="M10 0l-10 30h20z"/>
    <draw:marker draw:name="a28" svg:viewBox="0 0 20 30" svg:d="M10 0l-10 30h20z"/>
    <draw:marker draw:name="a30" svg:viewBox="0 0 20 30" svg:d="M10 0l-10 30h20z"/>
    <draw:marker draw:name="a32" svg:viewBox="0 0 20 30" svg:d="M10 0l-10 30h20z"/>
    <draw:marker draw:name="a34" svg:viewBox="0 0 20 30" svg:d="M10 0l-10 30h20z"/>
    <draw:marker draw:name="a36" svg:viewBox="0 0 20 30" svg:d="M10 0l-10 30h20z"/>
    <draw:marker draw:name="a38" svg:viewBox="0 0 20 30" svg:d="M10 0l-10 30h20z"/>
    <draw:marker draw:name="a40" svg:viewBox="0 0 20 30" svg:d="M10 0l-10 30h20z"/>
    <draw:marker draw:name="a42" svg:viewBox="0 0 20 30" svg:d="M10 0l-10 30h20z"/>
    <draw:marker draw:name="a44" svg:viewBox="0 0 20 30" svg:d="M10 0l-10 30h20z"/>
    <draw:marker draw:name="a52" svg:viewBox="0 0 20 30" svg:d="M10 0l-10 30h20z"/>
    <draw:stroke-dash draw:name="DashDot" draw:style="rect" draw:dots1="1" draw:dots1-length="0.106cm" draw:dots2="1" draw:dots2-length="0.035cm" draw:distance="0.106cm"/>
    <draw:stroke-dash draw:name="SysDot" draw:style="rect" draw:dots1="1" draw:dots1-length="0.035cm" draw:distance="0.035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附表二    補助預算編列與執行時程流程</dc:title>
    <meta:initial-creator>flliao</meta:initial-creator>
    <meta:creation-date>2024-03-01T07:56:00Z</meta:creation-date>
    <dc:date>2024-03-01T15:57:46.174000000</dc:date>
    <meta:print-date>2023-08-17T02:13:00Z</meta:print-date>
    <meta:editing-cycles>4</meta:editing-cycles>
    <meta:editing-duration>PT10S</meta:editing-duration>
    <meta:document-statistic meta:table-count="0" meta:image-count="0" meta:object-count="0" meta:page-count="1" meta:paragraph-count="21" meta:word-count="263" meta:character-count="445" meta:non-whitespace-character-count="294"/>
    <meta:user-defined meta:name="FormatCheck" meta:value-type="boolean">true</meta:user-defined>
    <meta:template xlink:type="simple" xlink:actuate="onRequest" xlink:title="" xlink:href="Normal"/>
  </office:meta>
</office:document-meta>
</file>