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WW_29_" style:list-style-name="WWNum2">
      <style:paragraph-properties fo:margin-left="1cm" fo:margin-right="0cm" fo:line-height="0.988cm" fo:text-align="justify" style:justify-single-word="false" fo:text-indent="-1cm" style:auto-text-indent="false"/>
    </style:style>
    <style:style style:name="P2" style:family="paragraph" style:parent-style-name="Standard_20__28_WW_29_" style:list-style-name="WWNum1a">
      <style:paragraph-properties fo:margin-left="1cm" fo:margin-right="0cm" fo:line-height="0.988cm" fo:text-align="justify" style:justify-single-word="false" fo:text-indent="-1cm" style:auto-text-indent="false"/>
    </style:style>
    <style:style style:name="P3" style:family="paragraph" style:parent-style-name="Standard_20__28_WW_29_">
      <style:paragraph-properties fo:margin-left="1cm" fo:margin-right="0cm" fo:line-height="0.988cm" fo:text-align="justify" style:justify-single-word="false" fo:text-indent="0cm" style:auto-text-indent="false"/>
    </style:style>
    <style:style style:name="P4" style:family="paragraph" style:parent-style-name="Standard_20__28_WW_29_">
      <style:paragraph-properties fo:margin-left="2.18cm" fo:margin-right="0cm" fo:line-height="0.988cm" fo:text-align="justify" style:justify-single-word="false" fo:text-indent="-1.18cm" style:auto-text-indent="false"/>
    </style:style>
    <style:style style:name="P5" style:family="paragraph" style:parent-style-name="Standard_20__28_WW_29_">
      <style:paragraph-properties fo:margin-left="0.998cm" fo:margin-right="0cm" fo:line-height="0.988cm" fo:text-align="justify" style:justify-single-word="false" fo:text-indent="0cm" style:auto-text-indent="false"/>
    </style:style>
    <style:style style:name="P6" style:family="paragraph" style:parent-style-name="Standard_20__28_WW_29_">
      <style:paragraph-properties fo:margin-left="0cm" fo:margin-right="0cm" fo:line-height="0.988cm" fo:text-align="justify" style:justify-single-word="false" fo:text-indent="0.998cm" style:auto-text-indent="false"/>
    </style:style>
    <style:style style:name="P7" style:family="paragraph" style:parent-style-name="Standard_20__28_WW_29_">
      <style:paragraph-properties fo:margin-left="0.997cm" fo:margin-right="0cm" fo:line-height="0.988cm" fo:text-align="justify" style:justify-single-word="false" fo:text-indent="-0.002cm" style:auto-text-indent="false"/>
    </style:style>
    <style:style style:name="P8" style:family="paragraph" style:parent-style-name="Standard_20__28_WW_29_">
      <style:paragraph-properties fo:margin-left="1.711cm" fo:margin-right="0cm" fo:line-height="0.988cm" fo:text-align="justify" style:justify-single-word="false" fo:text-indent="-1.711cm" style:auto-text-indent="false"/>
    </style:style>
    <style:style style:name="P9" style:family="paragraph" style:parent-style-name="Standard_20__28_WW_29_">
      <style:paragraph-properties fo:margin-left="1.711cm" fo:margin-right="0cm" fo:line-height="0.988cm" fo:text-align="justify" style:justify-single-word="false" fo:text-indent="0cm" style:auto-text-indent="false"/>
    </style:style>
    <style:style style:name="P10" style:family="paragraph" style:parent-style-name="Standard_20__28_WW_29_">
      <style:paragraph-properties fo:margin-left="2.919cm" fo:margin-right="0cm" fo:line-height="0.988cm" fo:text-align="justify" style:justify-single-word="false" fo:text-indent="-1.199cm" style:auto-text-indent="false"/>
    </style:style>
    <style:style style:name="P11" style:family="paragraph" style:parent-style-name="Standard_20__28_WW_29_">
      <style:paragraph-properties fo:margin-left="2.889cm" fo:margin-right="0cm" fo:line-height="0.988cm" fo:text-align="justify" style:justify-single-word="false" fo:text-indent="-1.169cm" style:auto-text-indent="false"/>
    </style:style>
    <style:style style:name="P12" style:family="paragraph" style:parent-style-name="Standard">
      <style:paragraph-properties fo:text-align="center" style:justify-single-word="false"/>
      <style:text-properties fo:font-size="60pt" style:font-name-asian="標楷體1" style:font-size-asian="6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176cm" fo:margin-bottom="0.176cm" style:contextual-spacing="false" fo:line-height="0.988cm" fo:text-align="center" style:justify-single-word="false"/>
    </style:style>
    <style:style style:name="P15" style:family="paragraph" style:parent-style-name="Standard" style:master-page-name="Converted1">
      <style:paragraph-properties fo:margin-top="0.176cm" fo:margin-bottom="0.176cm" style:contextual-spacing="false" fo:line-height="0.988cm" fo:text-align="center" style:justify-single-word="false" style:page-number="auto"/>
    </style:style>
    <style:style style:name="T1" style:family="text">
      <style:text-properties fo:font-size="60pt" style:font-name-asian="標楷體1" style:font-size-asian="60pt"/>
    </style:style>
    <style:style style:name="T2" style:family="text">
      <style:text-properties style:font-weight-complex="bold"/>
    </style:style>
    <style:style style:name="T3" style:family="text">
      <style:text-properties style:font-name="標楷體" fo:font-size="20pt" style:font-name-asian="標楷體1" style:font-size-asian="20pt" style:font-size-complex="22pt" style:font-weight-complex="bold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2pt" style:font-weight-complex="bold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bookmark text:name="_GoBack"/></text:p>
      <text:p text:style-name="P12" loext:marker-style-name="T1"/>
      <text:p text:style-name="P13" loext:marker-style-name="T1"><text:span text:style-name="T1">附件一</text:span><text:span text:style-name="T1"/></text:p>
      <text:p text:style-name="Text_20_body">石油基金</text:p>
      <text:p text:style-name="Text_20_body">獎勵石油開發技術研究發展計畫</text:p>
      <text:p text:style-name="Text_20_body"><text:span text:style-name="T2">申請作業要點</text:span></text:p>
      <text:p text:style-name="P15" loext:marker-style-name="T4"><text:span text:style-name="T4">石油基金獎勵石油開發技術研究發展計畫</text:span><text:span text:style-name="T4"/></text:p>
      <text:p text:style-name="P14" loext:marker-style-name="T4"><text:span text:style-name="T4">申請作業要點</text:span><text:span text:style-name="T4"/></text:p>
      <text:list xml:id="list774350363" text:style-name="WWNum2">
        <text:list-item text:start-value="1">
          <text:p text:style-name="P1"><text:span text:style-name="T5">經濟部為有效運用石油基金</text:span><text:span text:style-name="T6">(</text:span><text:span text:style-name="T5">以下簡稱本基金</text:span><text:span text:style-name="T6">)</text:span><text:span text:style-name="T5">，執行獎勵石油開發技術研究發展計畫，特訂定本要點，並以經濟部能源署（以下簡稱本署）為執行單位。</text:span></text:p>
        </text:list-item>
        <text:list-item text:style-override="WWNum1a">
          <text:p text:style-name="P2" loext:marker-style-name="T5"><text:span text:style-name="T5">本要點所稱石油開發技術，指石油或天然氣之探勘、開發、生產及綜合研究。</text:span><text:span text:style-name="T5"/></text:p>
        </text:list-item>
        <text:list-item text:style-override="WWNum1a">
          <text:p text:style-name="P2" loext:marker-style-name="T5"><text:span text:style-name="T5">申請本基金補助之石油開發技術研究發展計畫，應符合本署公告之石油開發技術研究發展目標與方向。</text:span><text:span text:style-name="T5"/></text:p>
        </text:list-item>
        <text:list-item text:style-override="WWNum1a">
          <text:p text:style-name="P2" loext:marker-style-name="T5"><text:span text:style-name="T5">申請本基金補助計畫之公民營事業機構，應符合下列各條件：</text:span><text:span text:style-name="T5"/></text:p>
        </text:list-item>
      </text:list>
      <text:p text:style-name="P3"><text:span text:style-name="T6">(</text:span><text:span text:style-name="T5">一</text:span><text:span text:style-name="T6">)</text:span><text:span text:style-name="T5">依公司法設立。</text:span></text:p>
      <text:p text:style-name="P3"><text:span text:style-name="T6">(</text:span><text:span text:style-name="T5">二</text:span><text:span text:style-name="T6">)</text:span><text:span text:style-name="T5">設有石油開發技術專責部門。</text:span></text:p>
      <text:list text:continue-list="list774350363" text:style-name="WWNum1a">
        <text:list-item>
          <text:p text:style-name="P2" loext:marker-style-name="T5"><text:span text:style-name="T5">申請本基金之計畫，若係執行政府政策且經經濟部核定者，申請者之資格條件得不受前點規定之限制。</text:span><text:span text:style-name="T5"/></text:p>
        </text:list-item>
        <text:list-item>
          <text:p text:style-name="P2" loext:marker-style-name="T5"><text:span text:style-name="T5">申請者於申請補助時，應向本署聲明下列事項：</text:span><text:span text:style-name="T5"/></text:p>
        </text:list-item>
      </text:list>
      <text:p text:style-name="P4"><text:span text:style-name="T6">(</text:span><text:span text:style-name="T5">一</text:span><text:span text:style-name="T6">)</text:span><text:span text:style-name="T5">申請者於執行本署計畫時，二年內未曾有可歸責於申請者之解約紀錄。</text:span></text:p>
      <text:p text:style-name="P4" loext:marker-style-name="T6"><text:soft-page-break/><text:span text:style-name="T6">(二)申請者因履行本署之補助契約，未曾經本署表示違約而不得提出計畫申請；或曾違約而經本署表示不得提出計畫申請之期間已屆滿。</text:span><text:span text:style-name="T6"/></text:p>
      <text:p text:style-name="P3" loext:marker-style-name="T5"><text:span text:style-name="T5">申請者拒絕為前項之聲明，本署不得提供補助；其聲明不實經發現者，本署應駁回其申請或依職權撤銷准予補助之決定，並解除補助契約。</text:span><text:span text:style-name="T5"/></text:p>
      <text:list text:continue-numbering="true" text:style-name="WWNum1a">
        <text:list-item>
          <text:p text:style-name="P2" loext:marker-style-name="T5"><text:span text:style-name="T5">申請者應依申請須知規定檢具下列文件，向本署提出申請：</text:span><text:span text:style-name="T5"/></text:p>
        </text:list-item>
      </text:list>
      <text:p text:style-name="P5"><text:span text:style-name="T6">(</text:span><text:span text:style-name="T5">一</text:span><text:span text:style-name="T6">)</text:span><text:span text:style-name="T5">計畫申請表。</text:span></text:p>
      <text:p text:style-name="P5"><text:span text:style-name="T6">(</text:span><text:span text:style-name="T5">二</text:span><text:span text:style-name="T6">)</text:span><text:span text:style-name="T5">計畫書。</text:span><text:span text:style-name="T6">(</text:span><text:span text:style-name="T5">另含電子資料檔光碟一份</text:span><text:span text:style-name="T6">)</text:span></text:p>
      <text:p text:style-name="P5"><text:span text:style-name="T6">(</text:span><text:span text:style-name="T5">三</text:span><text:span text:style-name="T6">)</text:span><text:span text:style-name="T5">登記或設立證明文件影本。</text:span></text:p>
      <text:p text:style-name="P4" loext:marker-style-name="T6"><text:span text:style-name="T6">(四)最近一期或前一期完稅證明(或繳款書)或免稅證明影本。</text:span><text:span text:style-name="T6"/></text:p>
      <text:p text:style-name="P4" loext:marker-style-name="T6"><text:span text:style-name="T6">(五)非拒絕往來戶或最近一年內無退票紀錄金融機構證明文件。</text:span><text:span text:style-name="T6"/></text:p>
      <text:p text:style-name="P4" loext:marker-style-name="T6"><text:span text:style-name="T6">(六)若係執行政府政策且經經濟部核定之計畫，應檢附核定之相關證明文件。</text:span><text:span text:style-name="T6"/></text:p>
      <text:p text:style-name="P5" loext:marker-style-name="T5"><text:span text:style-name="T5">前項第六款申請計畫屬政府機關、公立研究機關及公立大學院校提出者，得免檢附前項第三款至第五款文件。</text:span><text:span text:style-name="T5"/></text:p>
      <text:p text:style-name="P5" loext:marker-style-name="T5"><text:soft-page-break/><text:span text:style-name="T5">研究計畫期程以一至三年為原則，全程最多以三年為限，全程多年計畫仍應每年審查。</text:span><text:span text:style-name="T5"/></text:p>
      <text:p text:style-name="P5" loext:marker-style-name="T5"><text:span text:style-name="T5">第一項申請須知由本署另訂之。</text:span><text:span text:style-name="T5"/></text:p>
      <text:list text:continue-numbering="true" text:style-name="WWNum1a">
        <text:list-item>
          <text:p text:style-name="P2" loext:marker-style-name="T5"><text:span text:style-name="T5">本要點提供之補助款，其補助範圍如下：</text:span><text:span text:style-name="T5"/></text:p>
        </text:list-item>
      </text:list>
      <text:p text:style-name="P6"><text:span text:style-name="T6">(</text:span><text:span text:style-name="T5">一</text:span><text:span text:style-name="T6">)</text:span><text:span text:style-name="T5">參與計畫之專職或兼職研究相關人員人事費。</text:span></text:p>
      <text:p text:style-name="P6"><text:span text:style-name="T6">(</text:span><text:span text:style-name="T5">二</text:span><text:span text:style-name="T6">)</text:span><text:span text:style-name="T5">國內、外差旅費及運費。</text:span></text:p>
      <text:p text:style-name="P6"><text:span text:style-name="T6">(</text:span><text:span text:style-name="T5">三</text:span><text:span text:style-name="T6">)</text:span><text:span text:style-name="T5">消耗性器材及原材料費用。</text:span></text:p>
      <text:p text:style-name="P6"><text:span text:style-name="T6">(</text:span><text:span text:style-name="T5">四</text:span><text:span text:style-name="T6">)</text:span><text:span text:style-name="T5">維護費。</text:span></text:p>
      <text:p text:style-name="P6"><text:span text:style-name="T6">(</text:span><text:span text:style-name="T5">五</text:span><text:span text:style-name="T6">)</text:span><text:span text:style-name="T5">業務費（含技術引進及委託研究費用）。</text:span></text:p>
      <text:p text:style-name="P6"><text:span text:style-name="T6">(</text:span><text:span text:style-name="T5">六</text:span><text:span text:style-name="T6">)</text:span><text:span text:style-name="T5">研究發展設備之使用費。</text:span></text:p>
      <text:p text:style-name="P7" loext:marker-style-name="T5"><text:span text:style-name="T5">依本要點提供之補助款，應不超過前項可補助範圍總額之百分之五十。但執行政府政策且經經濟部核定之計畫，補助比例不受限制。</text:span><text:span text:style-name="T5"/></text:p>
      <text:list text:continue-numbering="true" text:style-name="WWNum1a">
        <text:list-item>
          <text:p text:style-name="P2" loext:marker-style-name="T5"><text:span text:style-name="T5">本署應聘請專家、學者九人至十一人擔任審查委員，針對計畫書之研究方向、可行性、規劃構想及執行方式、廠商執行能力及經費安排合理性進行審查。</text:span><text:span text:style-name="T5"/></text:p>
        </text:list-item>
      </text:list>
      <text:p text:style-name="P5" loext:marker-style-name="T5"><text:span text:style-name="T5">審查會議應有受聘委員二分之一以上出席，且申請計畫應獲出席委員二分之一以上同意，始予以補助，並於預算額度內，評定其計畫經費及補助比例。</text:span><text:span text:style-name="T5"/></text:p>
      <text:p text:style-name="P5" loext:marker-style-name="T5"><text:soft-page-break/><text:span text:style-name="T5">前項申請計畫含產學合作者，得調增其補助款。</text:span><text:span text:style-name="T5"/></text:p>
      <text:list text:continue-numbering="true" text:style-name="WWNum1a">
        <text:list-item>
          <text:p text:style-name="P2" loext:marker-style-name="T5"><text:span text:style-name="T5">申請者應於補助核准函所訂期間內簽訂補助契約。</text:span><text:span text:style-name="T5"/></text:p>
        </text:list-item>
      </text:list>
      <text:p text:style-name="P3" loext:marker-style-name="T5"><text:span text:style-name="T5">申請者未依前項規定於所訂期間內與本署簽訂補助契約者，除經本署同意展延外，補助核准函失其效力。</text:span><text:span text:style-name="T5"/></text:p>
      <text:p text:style-name="P8"><text:span text:style-name="T7">十一</text:span><text:span text:style-name="T5">、次年計畫之受理申請時間，以每年八月十五日至九月底為原則，並由本署公告之。本署之計畫核定日為合約生效日，但核定日在次年一月一日之前者，以次年一月一日為合約生效日。</text:span></text:p>
      <text:p text:style-name="P9" loext:marker-style-name="T5"><text:span text:style-name="T5">執行政府政策且經經濟部核定之計畫，受理申請時間不受前項規定之限制，並以本署核定日為合約生效日。</text:span><text:span text:style-name="T5"/></text:p>
      <text:p text:style-name="P9" loext:marker-style-name="T5"><text:span text:style-name="T5">本署得視需要舉辦期中審查、期末審查。本署亦得要求受補助者舉辦成果發表會，受補助者應予配合。</text:span><text:span text:style-name="T5"/></text:p>
      <text:p text:style-name="P8" loext:marker-style-name="T7"><text:span text:style-name="T7">十二、受補助者應將本署補助款設立專戶儲存，並配合計畫設帳管理。本署得視需要隨時派員或委託專業機構前往查核有關單據、帳冊及計畫執行狀況；受補助者應配合提供相關資訊。</text:span><text:span text:style-name="T7"/></text:p>
      <text:p text:style-name="P9" loext:marker-style-name="T5"><text:soft-page-break/><text:span text:style-name="T5">受補助者應定期向本署提出工作進度報告及經費實際動支表，開立發票或領據向本署申請撥款，經認可後辦理撥付。</text:span><text:span text:style-name="T5"/></text:p>
      <text:p text:style-name="P9" loext:marker-style-name="T5"><text:span text:style-name="T5">受補助者應將經費實際動支表函送本署辦理結報，並自行保存各項支用單據，供本署事後審核作成相關紀錄。</text:span><text:span text:style-name="T5"/></text:p>
      <text:p text:style-name="P9" loext:marker-style-name="T5"><text:span text:style-name="T5">補助款專戶所生之孳息及計畫執行結束後補助款之節餘，應繳回本署。</text:span><text:span text:style-name="T5"/></text:p>
      <text:p text:style-name="P8" loext:marker-style-name="T7"><text:span text:style-name="T7">十三、計畫執行有可歸責於受補助者之下列情形之一者，本署應依約停止撥付次期款，並追回已撥付之補助經費：</text:span><text:span text:style-name="T7"/></text:p>
      <text:p text:style-name="P10" loext:marker-style-name="T6"><text:span text:style-name="T6">(一)無正當理由停止計畫內工作，或進度嚴重落後。</text:span><text:span text:style-name="T6"/></text:p>
      <text:p text:style-name="P10" loext:marker-style-name="T6"><text:span text:style-name="T6">(二)所進行之工作及計畫書內容有嚴重差異。</text:span><text:span text:style-name="T6"/></text:p>
      <text:p text:style-name="P10" loext:marker-style-name="T6"><text:span text:style-name="T6">(三)發生契約內所定解除或終止契約之事由。</text:span><text:span text:style-name="T6"/></text:p>
      <text:p text:style-name="P11"><text:span text:style-name="T6">(</text:span><text:span text:style-name="T5">四</text:span><text:span text:style-name="T6">)</text:span><text:span text:style-name="T5">受補助者有其他違反法令或契約之重大情事，顯然影響計畫之執行。</text:span></text:p>
      <text:p text:style-name="P8" loext:marker-style-name="T7"><text:span text:style-name="T7">十四、本署對補助款之運用考核，如發現成效不佳、未依補助用途支用、或虛報、浮報等情事，除應要求受</text:span><text:soft-page-break/><text:span text:style-name="T7">補助者繳回該部分之補助經費外，並得依情節輕重對該補助案件停止補助一年至五年。</text:span><text:span text:style-name="T7"/></text:p>
      <text:p text:style-name="P8" loext:marker-style-name="T7"><text:span text:style-name="T7">十五、於本要點修正生效前後，由受補助者對於自行保存之各項支用單據，及各種記帳憑證、會計報告、帳簿及重要備查簿等，均應依其主管機關所定法規(如:會計法、審計法、財團法人法、社會團體財務處理辦法等)及會計制度等有關規定妥善保存，供本署進行後續查核，如發現受補助者未依規定妥善保存，致有毀損、滅失等情事，依情節輕重對受補助者酌減嗣後補助款或停止補助一年至五年。</text:span><text:span text:style-name="T7"/></text:p>
      <text:p text:style-name="P8" loext:marker-style-name="T7"><text:span text:style-name="T7">十六、本要點所補助之計畫，除契約另有約定外，其研究成果歸受補助者所有。</text:span><text:span text:style-name="T7"/></text:p>
      <text:p text:style-name="P8"><text:span text:style-name="T7">十七、本署依政府資訊公開法規定，應將補助事項、補助對象、核准日期及補助金額等相關資訊，公開於本署網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, PMingLiU" svg:font-family="'????, PMingLiU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style:vertical-align="auto"/>
      <style:text-properties fo:font-size="30pt" style:font-name-asian="標楷體1" style:font-family-asian="標楷體" style:font-family-generic-asian="system" style:font-pitch-asian="variable" style:font-size-asian="3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size-asian="12pt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????, PMingLiU" style:font-family-asian="'????, PMingLiU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>
      <style:text-properties style:letter-kerning="true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_20__28_WW_29_">
      <style:text-properties fo:font-size="30pt" style:letter-kerning="true" style:font-name-asian="標楷體1" style:font-family-asian="標楷體" style:font-family-generic-asian="system" style:font-pitch-asian="variable" style:font-size-asian="3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石油基金補助直轄市及縣（市）政府辦理石油管理法相關業務作業要點</dc:title>
    <meta:initial-creator>flliao</meta:initial-creator>
    <dc:creator>Fang-Hsuan Lee 李芳萱</dc:creator>
    <meta:editing-cycles>2</meta:editing-cycles>
    <meta:print-date>2024-03-01T07:44:00</meta:print-date>
    <meta:creation-date>2025-04-08T06:17:00</meta:creation-date>
    <dc:date>2025-04-08T06:17:00</dc:date>
    <meta:editing-duration>PT1M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7" meta:paragraph-count="56" meta:word-count="2031" meta:character-count="2031" meta:non-whitespace-character-count="2031"/>
    <meta:user-defined meta:name="AppVersion">14.0000</meta:user-defined>
    <meta:template xlink:type="simple" xlink:actuate="onRequest" xlink:title="Normal.dotm" xlink:href=""/>
  </office:meta>
</office:document-meta>
</file>