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3" style:font-size-asian="16pt" style:font-size-complex="16pt"/>
    </style:style>
    <style:style style:name="P2" style:family="paragraph" style:parent-style-name="Standard" style:master-page-name="Standard">
      <style:paragraph-properties fo:line-height="100%" fo:orphans="2" fo:widows="2" style:page-number="auto"/>
      <style:text-properties fo:color="#000000" style:font-name="標楷體" fo:font-size="16pt" style:font-name-asian="標楷體3" style:font-size-asian="16pt" style:font-size-complex="14pt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fo:color="#000000" style:font-name="標楷體" fo:font-size="18pt" style:font-name-asian="標楷體3" style:font-size-asian="18pt" style:font-size-complex="18pt"/>
    </style:style>
    <style:style style:name="P4" style:family="paragraph" style:parent-style-name="Standard">
      <style:text-properties fo:color="#000000" style:font-name="標楷體" fo:font-size="14pt" style:font-name-asian="標楷體3" style:font-size-asian="14pt" style:font-size-complex="14pt"/>
    </style:style>
    <style:style style:name="P5" style:family="paragraph">
      <loext:graphic-properties draw:fill="none"/>
      <style:paragraph-properties fo:text-align="start"/>
    </style:style>
    <style:style style:name="P6" style:family="paragraph">
      <style:paragraph-properties fo:margin-top="0cm" fo:margin-bottom="0cm" style:line-height-at-least="0cm" fo:text-align="center"/>
    </style:style>
    <style:style style:name="P7" style:family="paragraph">
      <loext:graphic-properties draw:fill="none"/>
      <style:paragraph-properties fo:margin-top="0cm" fo:margin-bottom="0cm" style:line-height-at-least="0cm" fo:text-align="center"/>
    </style:style>
    <style:style style:name="P8" style:family="paragraph">
      <style:paragraph-properties fo:margin-top="0cm" fo:margin-bottom="0cm" style:line-height-at-least="0cm" fo:text-align="start"/>
    </style:style>
    <style:style style:name="P9" style:family="paragraph">
      <loext:graphic-properties draw:fill="none"/>
      <style:paragraph-properties fo:margin-top="0cm" fo:margin-bottom="0cm" style:line-height-at-least="0cm" fo:text-align="start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="solid" draw:fill-color="#ffffff"/>
      <style:paragraph-properties fo:margin-top="0cm" fo:margin-bottom="0cm" style:line-height-at-least="0cm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fo:margin-left="0.318cm" fo:margin-right="0.37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0.866cm" fo:min-width="0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1.647cm" fo:min-width="1.191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fo:min-height="0.422cm" fo:min-width="1.792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827cm" fo:min-width="1.723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99cm" fo:min-width="1.85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99cm" fo:min-width="1.953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041cm" fo:min-width="1.423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middle" draw:auto-grow-height="false" draw:fit-to-size="false" fo:min-height="0.377cm" fo:min-width="0.693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979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draw:fill="none" draw:textarea-vertical-align="middle" draw:auto-grow-height="false" draw:fit-to-size="false" fo:min-height="1.646cm" fo:min-width="2.184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68cm" fo:min-width="2.946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cm" draw:fill="none" draw:textarea-vertical-align="middle" draw:auto-grow-height="false" draw:fit-to-size="false" fo:min-height="1.646cm" fo:min-width="2.182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68cm" fo:min-width="2.944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cm" draw:fill="none" draw:textarea-vertical-align="middle" draw:auto-grow-height="false" draw:fit-to-size="false" fo:min-height="0.422cm" fo:min-width="1.794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3.808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3.253cm" fo:min-width="0.732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3.217cm" fo:min-width="0.293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6.96cm" fo:min-width="1.337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6.959cm" fo:min-width="1.45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0cm" fo:min-width="0.718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0cm" fo:min-width="0.801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九</text:p>
      <text:p text:style-name="P3">甲種漁船油、航空燃油及燃料油採樣及後續辦理流程圖</text:p>
      <text:p text:style-name="P1"/>
      <text:p text:style-name="P1"><draw:g text:anchor-type="paragraph" draw:z-index="0" draw:name="群組 63" draw:style-name="gr1"><draw:custom-shape draw:name="直線單箭頭接點 114" draw:style-name="gr2" draw:text-style-name="P5" svg:width="0.003cm" svg:height="1.117cm" svg:x="5.31cm" svg:y="3.208cm"><text:p/><draw:enhanced-geometry draw:mirror-horizontal="false" draw:mirror-vertical="false" svg:viewBox="0 0 21600 21600" draw:type="mso-spt32" draw:enhanced-path="M 0 0 L 21600 21600 N"/></draw:custom-shape><draw:custom-shape draw:name="直線單箭頭接點 115" draw:style-name="gr2" draw:text-style-name="P5" svg:width="0.003cm" svg:height="1.117cm" svg:x="11.566cm" svg:y="3.189cm"><text:p/><draw:enhanced-geometry draw:mirror-horizontal="false" draw:mirror-vertical="false" svg:viewBox="0 0 21600 21600" draw:type="mso-spt32" draw:enhanced-path="M 0 0 L 21600 21600 N"/></draw:custom-shape><draw:custom-shape draw:name="文字方塊 60" draw:style-name="gr3" draw:text-style-name="P7" svg:width="1.698cm" svg:height="1.9cm" svg:x="3.585cm" svg:y="7.075cm"><text:p text:style-name="P6"><text:span text:style-name="T1">不合格</text:span></text:p><text:p text:style-name="P6"><text:span text:style-name="T1">5</text:span><text:span text:style-name="T1">至</text:span><text:span text:style-name="T1">7</text:span><text:span text:style-name="T1">個</text:span></text:p><text:p text:style-name="P6"><text:span text:style-name="T1">工作日</text:span></text:p><text:p text:style-name="P6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" draw:style-name="gr4" draw:text-style-name="P7" svg:width="2.299cm" svg:height="0.675cm" svg:x="12.381cm" svg:y="2.279cm"><text:p text:style-name="P6"><text:span text:style-name="T1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2" draw:style-name="gr5" draw:text-style-name="P7" svg:width="2.461cm" svg:height="1.527cm" svg:x="7.148cm" svg:y="13.142cm"><text:p text:style-name="P6"><text:span text:style-name="T1">檢驗報告</text:span></text:p><text:p text:style-name="P6"><text:span text:style-name="T1">函送能源署</text:span></text:p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文字方塊 32" draw:style-name="gr4" draw:text-style-name="P7" svg:width="2.299cm" svg:height="0.675cm" svg:x="1.916cm" svg:y="2.203cm"><text:p text:style-name="P6"><text:span text:style-name="T1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1" draw:style-name="gr6" draw:text-style-name="P9" svg:width="3.7cm" svg:height="2.4cm" svg:x="3.451cm" svg:y="4.327cm"><text:p text:style-name="P8"><text:span text:style-name="T1">實驗室檢驗全規範項目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74" draw:style-name="gr7" draw:text-style-name="P7" svg:width="3.904cm" svg:height="2.4cm" svg:x="9.614cm" svg:y="4.307cm"><text:p text:style-name="P6"><text:span text:style-name="T1">實驗室檢驗</text:span></text:p><text:p text:style-name="P6"><text:span text:style-name="T1">重點規範項目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47" draw:style-name="gr8" draw:text-style-name="P11" svg:width="1.93cm" svg:height="1.294cm" svg:x="7.412cm" svg:y="9.616cm"><text:p text:style-name="P6"><text:span text:style-name="T1">檢驗結</text:span></text:p><text:p text:style-name="P10"><text:span text:style-name="T1">果整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96" draw:style-name="gr9" draw:text-style-name="P7" svg:width="1.2cm" svg:height="0.63cm" svg:x="7.811cm" svg:y="4.914cm"><text:p text:style-name="P6"><text:span text:style-name="T1">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0" draw:style-name="gr3" draw:text-style-name="P7" svg:width="1.698cm" svg:height="1.9cm" svg:x="11.566cm" svg:y="7.055cm"><text:p text:style-name="P6"><text:span text:style-name="T1">不合格</text:span></text:p><text:p text:style-name="P6"><text:span text:style-name="T1">5</text:span><text:span text:style-name="T1">至</text:span><text:span text:style-name="T1">7</text:span><text:span text:style-name="T1">個</text:span></text:p><text:p text:style-name="P6"><text:span text:style-name="T1">工作日</text:span></text:p><text:p text:style-name="P6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3" draw:style-name="gr10" draw:text-style-name="P5" svg:width="0.003cm" svg:height="2.23cm" svg:x="8.4cm" svg:y="10.943cm"><text:p/><draw:enhanced-geometry draw:mirror-horizontal="false" draw:mirror-vertical="false" svg:viewBox="0 0 21600 21600" draw:type="mso-spt32" draw:enhanced-path="M 0 0 L 21600 21600 N"/></draw:custom-shape><draw:g draw:name="群組 98" draw:style-name="gr11"><draw:custom-shape draw:name="文字方塊 60" draw:style-name="gr12" draw:text-style-name="P9" svg:width="2.691cm" svg:height="1.899cm" svg:x="7.033cm" svg:y="0.042cm"><text:p text:style-name="P8"><text:span text:style-name="T2">採樣</text:span></text:p><text:p text:style-name="P8"><text:span text:style-name="T1">甲種漁船油:</text:span></text:p><text:p text:style-name="P8"><text:span text:style-name="T1">重點規範</text:span><text:span text:style-name="T1">1</text:span><text:span text:style-name="T1">公升</text:span></text:p><text:p text:style-name="P8"><text:span text:style-name="T1">全規範</text:span><text:span text:style-name="T1">3</text:span><text:span text:style-name="T1">公升</text:span></text:p><text:p text:style-name="P8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13" draw:text-style-name="P9" svg:width="3.811cm" svg:height="2.012cm" svg:x="6.389cm" svg:y="0.024cm"><text:p text:style-name="P8"><text:span text:style-name="T3"/></text:p><text:p text:style-name="P8"><text:span text:style-name="T3"/></text:p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draw:g><draw:g draw:name="群組 101" draw:style-name="gr11"><draw:custom-shape draw:name="文字方塊 60" draw:style-name="gr14" draw:text-style-name="P9" svg:width="2.689cm" svg:height="1.899cm" svg:x="12.381cm" svg:y="0.042cm"><text:p text:style-name="P8"><text:span text:style-name="T2">採樣</text:span></text:p><text:p text:style-name="P8"><text:span text:style-name="T1">航空燃油</text:span><text:span text:style-name="T1">3</text:span><text:span text:style-name="T1">公升</text:span></text:p><text:p text:style-name="P8"><text:span text:style-name="T1"/></text:p><text:p text:style-name="P8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15" draw:text-style-name="P5" svg:width="3.809cm" svg:height="2.012cm" svg:x="11.737cm" svg:y="0.024cm"><text:p/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draw:g><draw:g draw:name="群組 105" draw:style-name="gr11"><draw:custom-shape draw:name="文字方塊 60" draw:style-name="gr14" draw:text-style-name="P9" svg:width="2.689cm" svg:height="1.899cm" svg:x="1.537cm" svg:y="0.024cm"><text:p text:style-name="P8"><text:span text:style-name="T2">採樣</text:span></text:p><text:p text:style-name="P8"><text:span text:style-name="T1">燃料油</text:span><text:span text:style-name="T1">2</text:span><text:span text:style-name="T1">公升</text:span></text:p><text:p text:style-name="P8"><text:span text:style-name="T1"/></text:p><text:p text:style-name="P8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15" draw:text-style-name="P5" svg:width="3.809cm" svg:height="2.012cm" svg:x="0.893cm" svg:y="0.005cm"><text:p/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draw:g><draw:line draw:name="直線接點 116" draw:style-name="gr16" draw:text-style-name="P5" svg:x1="5.308cm" svg:y1="3.194cm" svg:x2="11.564cm" svg:y2="3.189cm"><text:p/></draw:line><draw:line draw:name="直線接點 117" draw:style-name="gr16" draw:text-style-name="P5" svg:x1="8.306cm" svg:y1="2.052cm" svg:x2="8.308cm" svg:y2="3.185cm"><text:p/></draw:line><draw:custom-shape draw:name="文字方塊 32" draw:style-name="gr17" draw:text-style-name="P7" svg:width="2.301cm" svg:height="0.675cm" svg:x="7.963cm" svg:y="2.185cm"><text:p text:style-name="P6"><text:span text:style-name="T1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26" draw:style-name="gr18" draw:text-style-name="P5" svg:width="0.003cm" svg:height="4.059cm" svg:x="8.381cm" svg:y="5.54cm"><text:p/><draw:enhanced-geometry draw:mirror-horizontal="false" draw:mirror-vertical="false" svg:viewBox="0 0 21600 21600" draw:type="mso-spt32" draw:enhanced-path="M 0 0 L 21600 21600 N"/></draw:custom-shape><draw:custom-shape draw:name="肘形接點 134" draw:style-name="gr19" draw:text-style-name="P5" svg:width="1.232cm" svg:height="3.502cm" svg:x="2.219cm" svg:y="2.033cm"><text:p/><draw:enhanced-geometry draw:mirror-horizontal="false" draw:mirror-vertical="false" svg:viewBox="0 0 0 0" draw:text-areas="0 0 ?f2 ?f3" draw:type="ooxml-bentConnector3" draw:modifiers="-80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35" draw:style-name="gr20" draw:text-style-name="P5" svg:width="0.795cm" svg:height="3.469cm" svg:x="13.519cm" svg:y="2.051cm"><text:p/><draw:enhanced-geometry draw:mirror-horizontal="true" draw:mirror-vertical="false" svg:viewBox="0 0 0 0" draw:text-areas="0 0 ?f2 ?f3" draw:type="ooxml-bentConnector3" draw:modifiers="-242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36" draw:style-name="gr21" draw:text-style-name="P5" svg:width="1.837cm" svg:height="7.21cm" svg:x="5.31cm" svg:y="6.734cm"><text:p/><draw:enhanced-geometry draw:mirror-horizontal="false" draw:mirror-vertical="false" svg:viewBox="0 0 0 0" draw:text-areas="0 0 ?f2 ?f3" draw:type="ooxml-bentConnector3" draw:modifiers="-53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37" draw:style-name="gr22" draw:text-style-name="P5" svg:width="1.952cm" svg:height="7.21cm" svg:x="9.614cm" svg:y="6.734cm"><text:p/><draw:enhanced-geometry draw:mirror-horizontal="true" draw:mirror-vertical="false" svg:viewBox="0 0 0 0" draw:text-areas="0 0 ?f2 ?f3" draw:type="ooxml-bentConnector3" draw:modifiers="-149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2" draw:style-name="gr23" draw:text-style-name="P5" svg:width="1.22cm" svg:height="0.003cm" svg:x="8.394cm" svg:y="5.501cm"><text:p/><draw:enhanced-geometry draw:mirror-horizontal="true" draw:mirror-vertical="false" svg:viewBox="0 0 21600 21600" draw:type="mso-spt32" draw:enhanced-path="M 0 0 L 21600 21600 N"/></draw:custom-shape><draw:custom-shape draw:name="直線單箭頭接點 31" draw:style-name="gr24" draw:text-style-name="P5" svg:width="1.303cm" svg:height="0.003cm" svg:x="7.072cm" svg:y="5.501cm"><text:p/><draw:enhanced-geometry draw:mirror-horizontal="false" draw:mirror-vertical="false" svg:viewBox="0 0 21600 21600" draw:type="mso-spt32" draw:enhanced-path="M 0 0 L 21600 21600 N"/></draw:custom-shape></draw:g></text:p>
      <text:p text:style-name="P1"/>
      <text:p text:style-name="P4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style:line-height-at-least="0.811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style:line-height-at-least="0.811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style:line-height-at-least="0.811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8pt" style:letter-kerning="true" style:font-name-asian="標楷體3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style:line-height-at-least="0.811cm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811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style:line-height-at-least="0.811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811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orphans="0" fo:widows="0" fo:text-indent="-1.251cm" style:auto-text-indent="false" style:vertical-align="baseline" style:writing-mode="lr-tb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fo:font-size="12pt" style:letter-kerning="false" style:font-name-asian="華康中楷體1" style:font-family-asian="華康中楷體" style:font-family-generic-asian="system" style:font-pitch-asian="variable" style:font-size-asian="12pt" style:font-size-complex="10pt"/>
    </style:style>
    <style:style style:name="caption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tru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fo:text-align="start" style:justify-single-word="false" fo:orphans="0" fo:widows="0" style:vertical-align="baseline" style:writing-mode="lr-tb"/>
      <style:text-properties style:font-name="華康中明體" fo:font-family="華康中明體" style:font-family-generic="roman" style:font-pitch="variable" fo:font-size="12pt" fo:letter-spacing="0.028cm" style:letter-kerning="false" style:font-name-asian="華康中明體1" style:font-family-asian="華康中明體" style:font-family-generic-asian="system" style:font-pitch-asian="variable" style:font-size-asian="12pt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fo:text-align="start" style:justify-single-word="false" fo:orphans="0" fo:widows="0" style:vertical-align="baseline" style:writing-mode="lr-tb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2pt" fo:language="en" fo:country="US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 fo:font-weight="normal" style:letter-kerning="true" style:font-name-asian="標楷體3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36" style:display-name="ListLabel 36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meta:editing-cycles>3</meta:editing-cycles>
    <meta:print-date>2019-02-18T02:49:00</meta:print-date>
    <meta:creation-date>2019-04-02T06:01:00</meta:creation-date>
    <dc:date>2024-05-14T09:25:11.676000000</dc:date>
    <meta:editing-duration>PT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27" meta:character-count="28" meta:non-whitespace-character-count="2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