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標楷體1" svg:font-family="標楷體"/>
    <style:font-face style:name="Calibri1" svg:font-family="Calibri" style:font-pitch="variable"/>
    <style:font-face style:name="Times New Roman2" svg:font-family="'Times New Roman'" style:font-pitch="variable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0pt" style:font-name-asian="標楷體3" style:font-size-asian="10pt" style:font-size-complex="10pt"/>
    </style:style>
    <style:style style:name="P2" style:family="paragraph" style:parent-style-name="Standard">
      <style:paragraph-properties fo:line-height="100%" fo:orphans="2" fo:widows="2"/>
    </style:style>
    <style:style style:name="P3" style:family="paragraph" style:parent-style-name="Standard">
      <style:text-properties officeooo:paragraph-rsid="00175bef"/>
    </style:style>
    <style:style style:name="P4" style:family="paragraph" style:parent-style-name="Normal_20__28_Web_29_">
      <style:paragraph-properties fo:margin-top="0cm" fo:margin-bottom="0cm" loext:contextual-spacing="false" style:line-height-at-least="0cm" fo:text-align="center" style:justify-single-word="false"/>
      <style:text-properties style:use-window-font-color="true"/>
    </style:style>
    <style:style style:name="P5" style:family="paragraph" style:parent-style-name="Standard" style:master-page-name="Standard">
      <style:paragraph-properties style:page-number="auto"/>
      <style:text-properties fo:color="#000000" style:font-name="標楷體" fo:font-size="16pt" style:font-name-asian="標楷體3" style:font-size-asian="16pt" style:font-size-complex="14pt"/>
    </style:style>
    <style:style style:name="P6" style:family="paragraph" style:parent-style-name="Standard">
      <style:paragraph-properties style:line-height-at-least="0.917cm" fo:text-align="center" style:justify-single-word="false" style:snap-to-layout-grid="false"/>
      <style:text-properties fo:color="#000000" style:font-name="標楷體" fo:font-size="22pt" style:font-name-asian="標楷體3" style:font-size-asian="22pt" style:font-size-complex="22pt"/>
    </style:style>
    <style:style style:name="P7" style:family="paragraph" style:parent-style-name="Standard">
      <style:text-properties fo:color="#000000" style:font-name="標楷體" officeooo:paragraph-rsid="00175bef" style:font-name-asian="標楷體3"/>
    </style:style>
    <style:style style:name="P8" style:family="paragraph" style:parent-style-name="Normal_20__28_Web_29_">
      <style:paragraph-properties fo:margin-top="0cm" fo:margin-bottom="0cm" loext:contextual-spacing="false" style:line-height-at-least="0cm" fo:text-align="center" style:justify-single-word="false"/>
      <style:text-properties style:use-window-font-color="true" style:font-name="標楷體" fo:font-size="9pt" style:letter-kerning="true" style:font-name-asian="標楷體3" style:font-size-asian="9pt" style:font-size-complex="9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center"/>
    </style:style>
    <style:style style:name="P11" style:family="paragraph">
      <loext:graphic-properties draw:fill="solid" draw:fill-color="#ffffff"/>
      <style:paragraph-properties fo:margin-top="0cm" fo:margin-bottom="0cm" fo:line-height="100%" fo:text-align="center"/>
    </style:style>
    <style:style style:name="P12" style:family="paragraph">
      <loext:graphic-properties draw:fill="none"/>
      <style:paragraph-properties fo:margin-top="0cm" fo:margin-bottom="0cm" fo:line-height="100%" fo:text-align="center"/>
    </style:style>
    <style:style style:name="P13" style:family="paragraph">
      <style:paragraph-properties fo:margin-top="0cm" fo:margin-bottom="0cm" style:line-height-at-least="0cm" fo:text-align="center"/>
    </style:style>
    <style:style style:name="P14" style:family="paragraph">
      <loext:graphic-properties draw:fill="none"/>
      <style:paragraph-properties fo:margin-top="0cm" fo:margin-bottom="0cm" style:line-height-at-least="0cm" fo:text-align="center"/>
    </style:style>
    <style:style style:name="P15" style:family="paragraph">
      <loext:graphic-properties draw:fill="none"/>
      <style:paragraph-properties fo:text-align="start"/>
    </style:style>
    <style:style style:name="P16" style:family="paragraph">
      <style:paragraph-properties fo:margin-top="0cm" fo:margin-bottom="0cm" style:line-height-at-least="0cm" fo:text-align="start"/>
    </style:style>
    <style:style style:name="P17" style:family="paragraph">
      <loext:graphic-properties draw:fill="none"/>
      <style:paragraph-properties fo:margin-top="0cm" fo:margin-bottom="0cm" style:line-height-at-least="0cm" fo:text-align="start"/>
    </style:style>
    <style:style style:name="P18" style:family="paragraph">
      <loext:graphic-properties draw:fill="solid" draw:fill-color="#ffffff"/>
      <style:paragraph-properties fo:margin-top="0cm" fo:margin-bottom="0cm" style:line-height-at-least="0cm" fo:text-align="center"/>
    </style:style>
    <style:style style:name="P19" style:family="paragraph">
      <loext:graphic-properties draw:fill="solid" draw:fill-color="#ffffff"/>
      <style:paragraph-properties fo:margin-top="0cm" fo:margin-bottom="0cm" style:line-height-at-least="0cm" fo:text-align="start"/>
    </style:style>
    <style:style style:name="T1" style:family="text">
      <style:text-properties fo:color="#000000" style:font-name="標楷體" style:font-name-asian="標楷體3"/>
    </style:style>
    <style:style style:name="T2" style:family="text">
      <style:text-properties fo:color="#000000" style:font-name="標楷體" officeooo:rsid="00175bef" style:font-name-asian="標楷體3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font-style="normal" style:text-underline-style="none" fo:font-weight="normal" style:font-name-asian="標楷體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1" fo:font-size="9pt" fo:letter-spacing="normal" fo:font-style="normal" style:text-underline-style="none" fo:font-weight="normal" style:font-name-asian="標楷體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1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middle"/>
    </style:style>
    <style:style style:name="gr1" style:family="graphic">
      <style:graphic-properties draw:stroke="none" svg:stroke-width="0cm" draw:fill="none" draw:textarea-vertical-align="middle" draw:auto-grow-height="false" fo:min-height="1.647cm" fo:min-width="1.194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vertical-align="middle" draw:auto-grow-height="false" draw:fit-to-size="false" fo:min-height="0.513cm" fo:min-width="1.817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fo:min-height="0.593cm" fo:min-width="1.901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0.686cm" fo:min-width="2.004cm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.697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fo:min-height="1.575cm" fo:min-width="0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0.707cm" fo:min-width="2.062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0.434cm" fo:min-width="1.344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cm" draw:fill="none" draw:textarea-vertical-align="middle" draw:auto-grow-height="false" draw:fit-to-size="false" fo:min-height="0.423cm" fo:min-width="1.794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0.827cm" fo:min-width="1.722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.998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none" svg:stroke-width="0cm" draw:fill="none" draw:textarea-vertical-align="middle" draw:auto-grow-height="false" draw:fit-to-size="false" fo:min-height="0.423cm" fo:min-width="1.792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fo:min-height="1cm" fo:min-width="0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1.199cm" fo:min-width="1.85cm" fo:padding-top="0cm" fo:padding-bottom="0cm" fo:padding-left="0cm" fo:padding-right="0cm" fo:wrap-option="wrap" style:run-through="foreground"/>
    </style:style>
    <style:style style:name="gr17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1.199cm" fo:min-width="1.954cm" fo:padding-top="0cm" fo:padding-bottom="0cm" fo:padding-left="0cm" fo:padding-right="0cm" fo:wrap-option="wrap" style:run-through="foreground"/>
    </style:style>
    <style:style style:name="gr18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.042cm" fo:min-width="1.422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fo:min-height="0cm" fo:min-width="6.987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22" style:family="graphic">
      <style:graphic-properties draw:stroke="none" svg:stroke-width="0cm" draw:fill="none" draw:textarea-vertical-align="middle" draw:auto-grow-height="false" draw:fit-to-size="false" fo:min-height="0.379cm" fo:min-width="0.693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cm" fo:min-width="1.797cm" fo:padding-top="0.125cm" fo:padding-bottom="0.125cm" fo:padding-left="0.25cm" fo:padding-right="0.25cm" fo:wrap-option="wrap" style:run-through="foreground"/>
    </style:style>
    <style:style style:name="gr2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fo:min-height="1.861cm" fo:min-width="0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0.487cm" fo:min-width="1.395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0.801cm" fo:min-width="2.208cm" fo:padding-top="0cm" fo:padding-bottom="0cm" fo:padding-left="0cm" fo:padding-right="0cm" fo:wrap-option="wrap" style:run-through="foreground"/>
    </style:style>
    <style:style style:name="gr2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fo:min-height="2.298cm" fo:min-width="0cm" fo:padding-top="0.125cm" fo:padding-bottom="0.125cm" fo:padding-left="0.25cm" fo:padding-right="0.25cm" fo:wrap-option="wrap" style:run-through="foreground"/>
    </style:style>
    <style:style style:name="gr28" style:family="graphic">
      <style:graphic-properties draw:stroke="none" svg:stroke-width="0cm" draw:fill="none" draw:textarea-vertical-align="middle" draw:auto-grow-height="false" draw:fit-to-size="false" fo:min-height="0.63cm" fo:min-width="1.291cm" fo:padding-top="0.127cm" fo:padding-bottom="0.127cm" fo:padding-left="0.254cm" fo:padding-right="0.254cm" fo:wrap-option="wrap" style:run-through="foreground"/>
    </style:style>
    <style:style style:name="gr29" style:family="graphic">
      <style:graphic-properties draw:stroke="none" svg:stroke-width="0cm" draw:fill="none" draw:textarea-vertical-align="middle" draw:auto-grow-height="false" draw:fit-to-size="false" fo:min-height="0.381cm" fo:min-width="0.695cm" fo:padding-top="0.127cm" fo:padding-bottom="0.127cm" fo:padding-left="0.254cm" fo:padding-right="0.254cm" fo:wrap-option="wrap" style:run-through="foreground"/>
    </style:style>
    <style:style style:name="gr30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.356cm" fo:min-width="4.577cm" fo:padding-top="0.127cm" fo:padding-bottom="0.127cm" fo:padding-left="0.254cm" fo:padding-right="0.254cm" fo:wrap-option="wrap" style:run-through="foreground"/>
    </style:style>
    <style:style style:name="gr31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0.485cm" fo:min-width="1.393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0.379cm" fo:min-width="0.691cm" fo:padding-top="0.127cm" fo:padding-bottom="0.127cm" fo:padding-left="0.254cm" fo:padding-right="0.254cm" fo:wrap-option="wrap" style:run-through="foreground"/>
    </style:style>
    <style:style style:name="gr33" style:family="graphic">
      <style:graphic-properties draw:stroke="none" svg:stroke-width="0cm" draw:fill="none" draw:textarea-vertical-align="middle" draw:auto-grow-height="false" draw:fit-to-size="false" fo:min-height="1.746cm" fo:min-width="2.374cm" fo:padding-top="0.127cm" fo:padding-bottom="0.127cm" fo:padding-left="0.254cm" fo:padding-right="0.254cm" fo:wrap-option="wrap" style:run-through="foreground"/>
    </style:style>
    <style:style style:name="gr34" style:family="graphic">
      <style:graphic-properties draw:stroke="none" svg:stroke-width="0cm" draw:fill="none" draw:textarea-vertical-align="middle" draw:auto-grow-height="false" draw:fit-to-size="false" fo:min-height="0.381cm" fo:min-width="1.953cm" fo:padding-top="0.127cm" fo:padding-bottom="0.127cm" fo:padding-left="0.254cm" fo:padding-right="0.254cm" fo:wrap-option="wrap" style:run-through="foreground"/>
    </style:style>
    <style:style style:name="gr35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1.503cm" fo:min-width="1.159cm" fo:padding-top="0.125cm" fo:padding-bottom="0.125cm" fo:padding-left="0.25cm" fo:padding-right="0.25cm" fo:wrap-option="wrap" style:run-through="foreground"/>
    </style:style>
    <style:style style:name="gr36" style:family="graphic">
      <style:graphic-properties draw:stroke="none" svg:stroke-width="0cm" draw:fill="none" draw:textarea-vertical-align="middle" draw:auto-grow-height="false" draw:fit-to-size="false" fo:min-height="1.646cm" fo:min-width="1.192cm" fo:padding-top="0.127cm" fo:padding-bottom="0.127cm" fo:padding-left="0.254cm" fo:padding-right="0.254cm" fo:wrap-option="wrap" style:run-through="foreground"/>
    </style:style>
    <style:style style:name="gr37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1.095cm" fo:min-width="1.889cm" fo:padding-top="0.125cm" fo:padding-bottom="0.125cm" fo:padding-left="0.25cm" fo:padding-right="0.25cm" fo:wrap-option="wrap" style:run-through="foreground"/>
    </style:style>
    <style:style style:name="gr38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1.09cm" fo:min-width="1.773cm" fo:padding-top="0.125cm" fo:padding-bottom="0.125cm" fo:padding-left="0.25cm" fo:padding-right="0.25cm" fo:wrap-option="wrap" style:run-through="foreground"/>
    </style:style>
    <style:style style:name="gr39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0.728cm" fo:min-width="2.21cm" fo:padding-top="0.125cm" fo:padding-bottom="0.125cm" fo:padding-left="0.25cm" fo:padding-right="0.25cm" fo:wrap-option="wrap" style:run-through="foreground"/>
    </style:style>
    <style:style style:name="gr40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0cm" fo:min-width="3.323cm" fo:padding-top="0.125cm" fo:padding-bottom="0.125cm" fo:padding-left="0.25cm" fo:padding-right="0.25cm" fo:wrap-option="wrap" style:run-through="foreground"/>
    </style:style>
    <style:style style:name="gr41" style:family="graphic">
      <style:graphic-properties draw:stroke="none" svg:stroke-width="0cm" draw:fill="none" draw:textarea-vertical-align="middle" draw:auto-grow-height="false" draw:fit-to-size="false" fo:min-height="0.379cm" fo:min-width="1.953cm" fo:padding-top="0.127cm" fo:padding-bottom="0.127cm" fo:padding-left="0.254cm" fo:padding-right="0.254cm" fo:wrap-option="wrap" style:run-through="foreground"/>
    </style:style>
    <style:style style:name="gr42" style:family="graphic">
      <style:graphic-properties draw:stroke="none" svg:stroke-width="0cm" draw:fill="none" draw:textarea-vertical-align="middle" draw:auto-grow-height="false" draw:fit-to-size="false" fo:min-height="0.379cm" fo:min-width="1.222cm" fo:padding-top="0.127cm" fo:padding-bottom="0.127cm" fo:padding-left="0.254cm" fo:padding-right="0.254cm" fo:wrap-option="wrap" style:run-through="foreground"/>
    </style:style>
    <style:style style:name="gr43" style:family="graphic">
      <style:graphic-properties draw:stroke="solid" svg:stroke-width="0.026cm" svg:stroke-color="#000000" draw:stroke-linejoin="miter" draw:fill="none" draw:textarea-vertical-align="middle" draw:auto-grow-height="false" draw:fit-to-size="false" fo:min-height="1.51cm" fo:min-width="2.062cm" fo:padding-top="0.127cm" fo:padding-bottom="0.127cm" fo:padding-left="0.254cm" fo:padding-right="0.254cm" fo:wrap-option="wrap" style:run-through="foreground"/>
    </style:style>
    <style:style style:name="gr44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5.669cm" fo:min-width="5.498cm" fo:padding-top="0.125cm" fo:padding-bottom="0.125cm" fo:padding-left="0.25cm" fo:padding-right="0.25cm" fo:wrap-option="wrap" style:run-through="foreground"/>
    </style:style>
    <style:style style:name="gr45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1.002cm" fo:min-width="0.873cm" fo:padding-top="0.125cm" fo:padding-bottom="0.125cm" fo:padding-left="0.25cm" fo:padding-right="0.25cm" fo:wrap-option="wrap" style:run-through="foreground"/>
    </style:style>
    <style:style style:name="gr46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draw:fit-to-size="false" fo:min-height="2.097cm" fo:min-width="2.048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八</text:p>
      <text:p text:style-name="P6">汽油、柴油及液化石油氣採樣及後續辦理流程圖</text:p>
      <text:p text:style-name="P1"/>
      <text:p text:style-name="P1"><draw:g text:anchor-type="paragraph" draw:z-index="1" draw:name="群組 61" draw:style-name="gr2"><draw:custom-shape draw:name="文字方塊 60" draw:style-name="gr3" draw:text-style-name="P11" svg:width="2.324cm" svg:height="0.766cm" svg:x="10.049cm" svg:y="5.084cm"><text:p text:style-name="P10"><text:span text:style-name="T3">異常</text:span><text:span text:style-name="T4">(註</text:span><text:span text:style-name="T4">4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3" draw:style-name="gr4" draw:text-style-name="P12" svg:width="2.408cm" svg:height="0.846cm" svg:x="5.234cm" svg:y="5.027cm"><text:p text:style-name="P10"><text:span text:style-name="T5">無異常</text:span><text:span text:style-name="T6">(註</text:span><text:span text:style-name="T6">5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決策 14" draw:style-name="gr5" draw:text-style-name="P14" svg:width="4.007cm" svg:height="1.371cm" svg:x="3.264cm" svg:y="8.326cm"><text:p text:style-name="P13"><text:span text:style-name="T7">視實際需要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直線單箭頭接點 1" draw:style-name="gr6" draw:text-style-name="P15" svg:width="1.198cm" svg:height="0.003cm" svg:x="2.089cm" svg:y="9.008cm"><text:p/><draw:enhanced-geometry draw:mirror-horizontal="false" draw:mirror-vertical="false" svg:viewBox="0 0 21600 21600" draw:type="mso-spt32" draw:enhanced-path="M 0 0 L 21600 21600 N"/></draw:custom-shape><draw:custom-shape draw:name="直線單箭頭接點 17" draw:style-name="gr7" draw:text-style-name="P15" svg:width="0.003cm" svg:height="1.826cm" svg:x="2.089cm" svg:y="9.008cm"><text:p/><draw:enhanced-geometry draw:mirror-horizontal="false" draw:mirror-vertical="false" svg:viewBox="0 0 21600 21600" draw:type="mso-spt32" draw:enhanced-path="M 0 0 L 21600 21600 N"/></draw:custom-shape><draw:custom-shape draw:name="文字方塊 19" draw:style-name="gr8" draw:text-style-name="P14" svg:width="2.569cm" svg:height="0.96cm" svg:x="0.78cm" svg:y="10.827cm"><text:p text:style-name="P13"><text:span text:style-name="T3">不另行採樣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5" draw:style-name="gr9" draw:text-style-name="P14" svg:width="3.703cm" svg:height="1.373cm" svg:x="3.396cm" svg:y="12.309cm"><text:p text:style-name="P13"><text:span text:style-name="T3">另行採樣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draw:name="直線接點 30" draw:style-name="gr10" draw:text-style-name="P15" svg:x1="5.235cm" svg:y1="9.673cm" svg:x2="5.237cm" svg:y2="12.312cm"><text:p/></draw:line><draw:custom-shape draw:name="文字方塊 32" draw:style-name="gr11" draw:text-style-name="P14" svg:width="2.301cm" svg:height="0.676cm" svg:x="6.77cm" svg:y="12.326cm"><text:p text:style-name="P13"><text:span text:style-name="T3">樣品簽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2" draw:style-name="gr12" draw:text-style-name="P14" svg:width="2.46cm" svg:height="1.527cm" svg:x="7.093cm" svg:y="21.634cm"><text:p text:style-name="P13"><text:span text:style-name="T3">檢驗報告</text:span></text:p><text:p text:style-name="P13"><text:span text:style-name="T3">函送能源署</text:span></text:p>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直線單箭頭接點 1" draw:style-name="gr13" draw:text-style-name="P15" svg:width="1.5cm" svg:height="0.003cm" svg:x="1.879cm" svg:y="13.009cm"><text:p/><draw:enhanced-geometry draw:mirror-horizontal="false" draw:mirror-vertical="false" svg:viewBox="0 0 21600 21600" draw:type="mso-spt32" draw:enhanced-path="M 0 0 L 21600 21600 N"/></draw:custom-shape><draw:custom-shape draw:name="文字方塊 32" draw:style-name="gr14" draw:text-style-name="P14" svg:width="2.299cm" svg:height="0.676cm" svg:x="1.463cm" svg:y="12.326cm"><text:p text:style-name="P13"><text:span text:style-name="T3">樣品簽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23" draw:style-name="gr15" draw:text-style-name="P15" svg:width="0.003cm" svg:height="1.251cm" svg:x="1.879cm" svg:y="13.009cm"><text:p/><draw:enhanced-geometry draw:mirror-horizontal="false" draw:mirror-vertical="false" svg:viewBox="0 0 21600 21600" draw:type="mso-spt32" draw:enhanced-path="M 0 0 L 21600 21600 N"/></draw:custom-shape><draw:custom-shape draw:name="文字方塊 71" draw:style-name="gr16" draw:text-style-name="P17" svg:width="3.7cm" svg:height="2.4cm" svg:x="0.06cm" svg:y="14.261cm"><text:p text:style-name="P16"><text:span text:style-name="T3">實驗室檢驗全規範項目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74" draw:style-name="gr17" draw:text-style-name="P14" svg:width="3.906cm" svg:height="2.4cm" svg:x="6.523cm" svg:y="14.261cm"><text:p text:style-name="P13"><text:span text:style-name="T3">實驗室檢驗</text:span></text:p><text:p text:style-name="P13"><text:span text:style-name="T3">重點規範項目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直線單箭頭接點 1" draw:style-name="gr18" draw:text-style-name="P15" svg:width="0.498cm" svg:height="0.003cm" svg:x="-0.414cm" svg:y="15.473cm"><text:p/><draw:enhanced-geometry draw:mirror-horizontal="false" draw:mirror-vertical="false" svg:viewBox="0 0 21600 21600" draw:type="mso-spt32" draw:enhanced-path="M 0 0 L 21600 21600 N"/></draw:custom-shape><draw:custom-shape draw:name="文字方塊 47" draw:style-name="gr19" draw:text-style-name="P18" svg:width="1.929cm" svg:height="1.295cm" svg:x="4.174cm" svg:y="17.274cm"><text:p text:style-name="P13"><text:span text:style-name="T3">檢驗結</text:span></text:p><text:p text:style-name="P10"><text:span text:style-name="T3">果整理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50" draw:style-name="gr20" draw:text-style-name="P15" svg:width="7.488cm" svg:height="0.003cm" svg:x="-0.432cm" svg:y="22.373cm"><text:p/><draw:enhanced-geometry draw:mirror-horizontal="false" draw:mirror-vertical="false" svg:viewBox="0 0 21600 21600" draw:type="mso-spt32" draw:enhanced-path="M 0 0 L 21600 21600 N"/></draw:custom-shape><draw:line draw:name="直線接點 26" draw:style-name="gr21" draw:text-style-name="P15" svg:x1="-0.433cm" svg:y1="15.472cm" svg:x2="-0.433cm" svg:y2="22.366cm"><text:p/></draw:line><draw:custom-shape draw:name="文字方塊 96" draw:style-name="gr22" draw:text-style-name="P14" svg:width="1.2cm" svg:height="0.632cm" svg:x="8.458cm" svg:y="17.198cm"><text:p text:style-name="P13"><text:span text:style-name="T5">合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1" draw:style-name="gr23" draw:text-style-name="P15" svg:width="2.299cm" svg:height="0.003cm" svg:x="10.069cm" svg:y="5.805cm"><text:p/><draw:enhanced-geometry draw:mirror-horizontal="false" draw:mirror-vertical="false" svg:viewBox="0 0 21600 21600" draw:type="mso-spt32" draw:enhanced-path="M 0 0 L 21600 21600 N"/></draw:custom-shape><draw:custom-shape draw:name="直線單箭頭接點 23" draw:style-name="gr24" draw:text-style-name="P15" svg:width="0.003cm" svg:height="2.112cm" svg:x="12.381cm" svg:y="5.805cm"><text:p/><draw:enhanced-geometry draw:mirror-horizontal="false" draw:mirror-vertical="false" svg:viewBox="0 0 21600 21600" draw:type="mso-spt32" draw:enhanced-path="M 0 0 L 21600 21600 N"/></draw:custom-shape><draw:custom-shape draw:name="文字方塊 40" draw:style-name="gr25" draw:text-style-name="P14" svg:width="1.902cm" svg:height="0.74cm" svg:x="11.432cm" svg:y="7.89cm"><text:p text:style-name="P13"><text:span text:style-name="T3">另行採樣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決策 34" draw:style-name="gr26" draw:text-style-name="P14" svg:width="4.416cm" svg:height="1.601cm" svg:x="10.182cm" svg:y="11.189cm"><text:p text:style-name="P13"><text:span text:style-name="T7">實驗室檢驗</text:span></text:p><text:p text:style-name="P13"><text:span text:style-name="T7">異常項目</text:span></text:p><draw:enhanced-geometry draw:mirror-horizontal="false" draw:mirror-vertical="false" svg:viewBox="0 0 0 0" draw:text-areas="?f6 ?f7 ?f0 ?f1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直線單箭頭接點 23" draw:style-name="gr27" draw:text-style-name="P15" svg:width="0.003cm" svg:height="2.55cm" svg:x="12.362cm" svg:y="8.629cm"><text:p/><draw:enhanced-geometry draw:mirror-horizontal="false" draw:mirror-vertical="false" svg:viewBox="0 0 21600 21600" draw:type="mso-spt32" draw:enhanced-path="M 0 0 L 21600 21600 N"/></draw:custom-shape><draw:custom-shape draw:name="文字方塊 98" draw:style-name="gr28" draw:text-style-name="P12" svg:width="1.798cm" svg:height="0.883cm" svg:x="10.43cm" svg:y="9.292cm"><text:p text:style-name="P10"><text:span text:style-name="T3">樣品簽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2" draw:style-name="gr29" draw:text-style-name="P14" svg:width="1.202cm" svg:height="0.634cm" svg:x="9.16cm" svg:y="11.34cm"><text:p text:style-name="P13"><text:span text:style-name="T5">合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" draw:style-name="gr30" draw:text-style-name="P19" svg:width="5.615cm" svg:height="2.278cm" svg:x="6.068cm" svg:y="0.062cm"><text:p text:style-name="P16"><text:span text:style-name="T8">採樣</text:span><text:span text:style-name="T3">1.</text:span><text:span text:style-name="T3">汽、柴油</text:span><text:span text:style-name="T3">1</text:span><text:span text:style-name="T3">公升</text:span></text:p><text:p text:style-name="P16"><text:span text:style-name="T3">2.</text:span><text:span text:style-name="T3">車、家用液化石油氣</text:span><text:span text:style-name="T3">0.5</text:span><text:span text:style-name="T3">公升</text:span></text:p>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line draw:name="直線接點 6" draw:style-name="gr10" draw:text-style-name="P15" svg:x1="8.853cm" svg:y1="2.316cm" svg:x2="8.858cm" svg:y2="3.503cm"><text:p/></draw:line><draw:custom-shape draw:name="文字方塊 4" draw:style-name="gr31" draw:text-style-name="P14" svg:width="1.9cm" svg:height="0.738cm" svg:x="7.945cm" svg:y="3.53cm"><text:p text:style-name="P13"><text:span text:style-name="T3">篩選分析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5" draw:style-name="gr10" draw:text-style-name="P15" svg:x1="8.837cm" svg:y1="4.269cm" svg:x2="8.839cm" svg:y2="5.165cm"><text:p/></draw:line><draw:custom-shape draw:name="流程圖: 決策 8" draw:style-name="gr32" draw:text-style-name="P14" svg:width="2.4cm" svg:height="1.265cm" svg:x="7.642cm" svg:y="5.16cm"><text:p text:style-name="P13"><text:span text:style-name="T3">判定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draw:name="直線接點 26" draw:style-name="gr21" draw:text-style-name="P15" svg:x1="5.158cm" svg:y1="18.563cm" svg:x2="5.16cm" svg:y2="22.363cm"><text:p/></draw:line><draw:custom-shape draw:name="文字方塊 60" draw:style-name="gr33" draw:text-style-name="P14" svg:width="2.881cm" svg:height="1.999cm" svg:x="11.984cm" svg:y="8.857cm"><text:p text:style-name="P13"><text:span text:style-name="T5">1</text:span><text:span text:style-name="T5">至</text:span><text:span text:style-name="T5">2</text:span><text:span text:style-name="T5">個</text:span></text:p><text:p text:style-name="P13"><text:span text:style-name="T5">工作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2" draw:style-name="gr34" draw:text-style-name="P14" svg:width="2.46cm" svg:height="0.634cm" svg:x="13.955cm" svg:y="11.34cm"><text:p text:style-name="P13"><text:span text:style-name="T5">不合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接點 59" draw:style-name="gr35" draw:text-style-name="P15" svg:width="1.661cm" svg:height="1.754cm" svg:x="8.507cm" svg:y="11.966cm"><text:p/><draw:enhanced-geometry draw:mirror-horizontal="true" draw:mirror-vertical="false" svg:viewBox="0 0 0 0" draw:text-areas="0 0 ?f2 ?f3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文字方塊 60" draw:style-name="gr36" draw:text-style-name="P14" svg:width="1.699cm" svg:height="1.899cm" svg:x="13.84cm" svg:y="18.412cm"><text:p text:style-name="P13"><text:span text:style-name="T5">5</text:span><text:span text:style-name="T5">至</text:span><text:span text:style-name="T5">7</text:span><text:span text:style-name="T5">個</text:span></text:p><text:p text:style-name="P13"><text:span text:style-name="T5">工作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接點 77" draw:style-name="gr37" draw:text-style-name="P15" svg:width="2.391cm" svg:height="1.347cm" draw:transform="rotate (-3.14159265358979) translate (8.51605555555556cm 18.0085416666667cm)"><text:p/><draw:enhanced-geometry draw:mirror-horizontal="false" draw:mirror-vertical="true" svg:viewBox="0 0 0 0" draw:text-areas="0 0 ?f2 ?f3" draw:type="ooxml-bentConnector3" draw:modifiers="35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78" draw:style-name="gr38" draw:text-style-name="P15" svg:width="2.273cm" svg:height="1.34cm" svg:x="1.879cm" svg:y="16.667cm"><text:p/><draw:enhanced-geometry draw:mirror-horizontal="false" draw:mirror-vertical="false" svg:viewBox="0 0 0 0" draw:text-areas="0 0 ?f2 ?f3" draw:type="ooxml-bentConnector3" draw:modifiers="67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文字方塊 96" draw:style-name="gr22" draw:text-style-name="P14" svg:width="1.2cm" svg:height="0.632cm" svg:x="0.875cm" svg:y="16.895cm"><text:p text:style-name="P13"><text:span text:style-name="T5">合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接點 26" draw:style-name="gr39" draw:text-style-name="P15" svg:width="2.712cm" svg:height="0.98cm" draw:transform="rotate (1.5707963267949) translate (14.5495555555556cm 14.7073055555556cm)"><text:p/><draw:enhanced-geometry draw:mirror-horizontal="true" draw:mirror-vertical="false" svg:viewBox="0 0 0 0" draw:text-areas="0 0 ?f2 ?f3" draw:type="ooxml-bentConnector3" draw:modifiers="75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直線單箭頭接點 32" draw:style-name="gr40" draw:text-style-name="P15" svg:width="3.825cm" svg:height="0.01cm" svg:x="10.43cm" svg:y="15.429cm"><text:p/><draw:enhanced-geometry draw:mirror-horizontal="false" draw:mirror-vertical="true" svg:viewBox="0 0 21600 21600" draw:type="mso-spt32" draw:enhanced-path="M 0 0 L 21600 21600 N"/></draw:custom-shape><draw:custom-shape draw:name="文字方塊 32" draw:style-name="gr41" draw:text-style-name="P14" svg:width="2.46cm" svg:height="0.632cm" svg:x="10.884cm" svg:y="14.81cm"><text:p text:style-name="P13"><text:span text:style-name="T5">不合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96" draw:style-name="gr42" draw:text-style-name="P14" svg:width="1.729cm" svg:height="0.632cm" svg:x="-0.945cm" svg:y="14.734cm"><text:p text:style-name="P13"><text:span text:style-name="T5">不合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9" draw:style-name="gr43" draw:text-style-name="P14" svg:width="2.569cm" svg:height="1.763cm" svg:x="14.258cm" svg:y="14.697cm"><text:p text:style-name="P13"><text:span text:style-name="T5">全規範項目</text:span></text:p><text:p text:style-name="P13"><text:span text:style-name="T5">檢驗結果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接點 53" draw:style-name="gr44" draw:text-style-name="P15" svg:width="6cm" svg:height="5.92cm" svg:x="9.568cm" svg:y="16.459cm"><text:p/><draw:enhanced-geometry draw:mirror-horizontal="true" draw:mirror-vertical="false" svg:viewBox="0 0 0 0" draw:text-areas="0 0 ?f2 ?f3" draw:type="ooxml-bentConnector3" draw:modifiers="-31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56" draw:style-name="gr45" draw:text-style-name="P15" svg:width="1.373cm" svg:height="1.251cm" svg:x="7.13cm" svg:y="12.991cm"><text:p/><draw:enhanced-geometry draw:mirror-horizontal="false" draw:mirror-vertical="false" svg:viewBox="0 0 0 0" draw:text-areas="0 0 ?f2 ?f3" draw:type="ooxml-bentConnector3" draw:modifiers="10052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58" draw:style-name="gr46" draw:text-style-name="P15" svg:width="2.548cm" svg:height="2.347cm" draw:transform="rotate (-1.5707963267949) translate (7.64469444444444cm 5.74322222222222cm)"><text:p/><draw:enhanced-geometry draw:mirror-horizontal="false" draw:mirror-vertical="false" svg:viewBox="0 0 0 0" draw:text-areas="0 0 ?f2 ?f3" draw:type="ooxml-bentConnector3" draw:modifiers="17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0" draw:name="文字方塊 60" draw:style-name="gr1" draw:text-style-name="P9" svg:width="1.701cm" svg:height="1.9cm" svg:x="-0.427cm" svg:y="0.0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><draw:frame draw:style-name="fr1" draw:name="框架1" text:anchor-type="paragraph" svg:x="-0.272cm" svg:y="0.57cm" svg:width="1.702cm" svg:height="1.901cm" draw:z-index="2"><draw:text-box><text:p text:style-name="P8">5至7個</text:p><text:p text:style-name="P8">工作日</text:p><text:p text:style-name="P4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備註:</text:p>
      <text:p text:style-name="P3"><text:span text:style-name="T2">1.</text:span><text:span text:style-name="T1">應填寫查驗相關表單，樣品簽封後應拍照存證。 </text:span></text:p>
      <text:p text:style-name="P3"><text:span text:style-name="T2">2.</text:span><text:span text:style-name="T1">查驗家用液化石油氣分裝業及零售業，應取一液化石油氣容器於簽封後留存於業者營業場所。 </text:span><text:span text:style-name="T2">3.</text:span><text:span text:style-name="T1">「合格」係指檢驗結果判定符合國家標準之規範；反之，則屬「不合格」。</text:span></text:p>
      <text:p text:style-name="P3"><text:span text:style-name="T2">4.</text:span><text:span text:style-name="T1">分析結果異常者，應就樣品之異常項目於篩選後1至2個工作日內完成國家標準規定之檢驗方法檢驗。經檢驗判定不合格時立即通知執行機關，應於判定後5至7個工作日內完成檢驗並出具全規範項目檢驗報告。</text:span></text:p>
      <text:p text:style-name="P3"><text:span text:style-name="T2">5.</text:span><text:span text:style-name="T1">分析結果無異常者，得視實際需要進行重點規範或全規範項目檢驗。經檢驗判定不合格時立即通知執行機關，應於判定後5至7個工作日內完成檢驗並出具重點規範或全規範項目檢驗報告。</text:span></text:p>
      <text:p text:style-name="P3"><text:span text:style-name="T2">6.</text:span><text:span text:style-name="T1">於執行離島或偏遠地區及不定期查驗時，採樣流程得不依本流程圖辦理，而直接將樣品購回實驗室進行篩選分析，並依據篩選分析結果及備註4、5辦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標楷體1" svg:font-family="標楷體"/>
    <style:font-face style:name="Calibri1" svg:font-family="Calibri" style:font-pitch="variable"/>
    <style:font-face style:name="Times New Roman2" svg:font-family="'Times New Roman'" style:font-pitch="variable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style:line-height-at-least="0.811cm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style:line-height-at-least="0.811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style:line-height-at-least="0.811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Mangal1" style:font-family-complex="Mangal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8pt" style:letter-kerning="true" style:font-name-asian="標楷體3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style:line-height-at-least="0.811cm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811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style:line-height-at-least="0.811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style:line-height-at-least="0.811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orphans="0" fo:widows="0" fo:text-indent="-1.251cm" style:auto-text-indent="false" style:vertical-align="baseline" style:writing-mode="lr-tb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fo:font-size="12pt" style:letter-kerning="false" style:font-name-asian="華康中楷體1" style:font-family-asian="華康中楷體" style:font-family-generic-asian="system" style:font-pitch-asian="variable" style:font-size-asian="12pt" style:font-size-complex="10pt"/>
    </style:style>
    <style:style style:name="caption" style:family="paragraph" style:parent-style-name="Standard" style:default-outline-level="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letter-kerning="true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內文-_20_查核點" style:display-name="內文- 查核點" style:family="paragraph" style:parent-style-name="Standard" style:default-outline-level="">
      <style:paragraph-properties fo:line-height="100%" fo:text-align="start" style:justify-single-word="false" fo:orphans="0" fo:widows="0" style:vertical-align="baseline" style:writing-mode="lr-tb"/>
      <style:text-properties style:font-name="華康中明體" fo:font-family="華康中明體" style:font-family-generic="roman" style:font-pitch="variable" fo:font-size="12pt" fo:letter-spacing="0.028cm" style:letter-kerning="false" style:font-name-asian="華康中明體1" style:font-family-asian="華康中明體" style:font-family-generic-asian="system" style:font-pitch-asian="variable" style:font-size-asian="12pt" style:font-size-complex="10pt"/>
    </style:style>
    <style:style style:name="目錄A" style:family="paragraph" style:parent-style-name="Standard" style:default-outline-level="">
      <style:paragraph-properties fo:margin-top="0.141cm" fo:margin-bottom="0cm" loext:contextual-spacing="false" fo:line-height="100%" fo:text-align="start" style:justify-single-word="false" fo:orphans="0" fo:widows="0" style:vertical-align="baseline" style:writing-mode="lr-tb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line-height="100%" fo:text-align="start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default-outline-level="" style:class="extra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letter-kerning="true" style:font-name-asian="標楷體3" style:font-family-asian="標楷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letter-kerning="true" style:font-size-asian="9pt" style:font-name-complex="Times New Roman3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2pt" fo:language="en" fo:country="US" fo:font-weight="normal" style:letter-kerning="true" style:font-size-asian="12pt" style:font-weight-asian="normal" style:font-name-complex="Times New Roman3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style:font-name="Times New Roman" fo:font-family="'Times New Roman'" style:font-family-generic="roman" style:font-pitch="variable" fo:font-size="14pt" fo:font-weight="normal" style:letter-kerning="true" style:font-name-asian="標楷體3" style:font-family-asian="標楷體" style:font-family-generic-asian="system" style:font-pitch-asian="variable" style:font-size-asian="14pt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ystem" style:font-pitch-complex="variable" style:font-size-complex="12pt"/>
    </style:style>
    <style:style style:name="ListLabel_20_33" style:display-name="ListLabel 33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36" style:display-name="ListLabel 36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製品查驗作業要點(草案)</dc:title>
    <meta:initial-creator>enoch su</meta:initial-creator>
    <meta:editing-cycles>4</meta:editing-cycles>
    <meta:print-date>2019-02-18T02:49:00</meta:print-date>
    <meta:creation-date>2019-04-02T06:00:00</meta:creation-date>
    <dc:date>2024-05-14T09:22:04.271000000</dc:date>
    <meta:editing-duration>PT6M2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0" meta:word-count="379" meta:character-count="387" meta:non-whitespace-character-count="385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