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思源黑體 TW1" svg:font-family="'思源黑體 TW'"/>
    <style:font-face style:name="標楷體2" svg:font-family="標楷體"/>
    <style:font-face style:name="Calibri2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style:font-name-asian="標楷體3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508cm" fo:margin-bottom="0cm" loext:contextual-spacing="false" fo:orphans="2" fo:widows="2" style:vertical-align="baseline"/>
      <style:text-properties fo:color="#000000" style:font-name="標楷體" fo:font-size="20pt" style:letter-kerning="true" style:font-name-asian="標楷體3" style:font-size-asian="20pt" style:font-size-complex="20pt"/>
    </style:style>
    <style:style style:name="P6" style:family="paragraph" style:parent-style-name="Normal_20__28_Web_29_">
      <style:paragraph-properties fo:margin-top="0.141cm" fo:margin-bottom="0cm" loext:contextual-spacing="false" fo:line-height="150%" fo:text-align="center" style:justify-single-word="false" style:vertical-align="baseline"/>
      <style:text-properties fo:color="#000000" style:font-name="Times New Roman" style:letter-kerning="true" style:font-name-asian="標楷體3"/>
    </style:style>
    <style:style style:name="P7" style:family="paragraph" style:parent-style-name="Normal_20__28_Web_29_">
      <style:paragraph-properties fo:margin-top="0.296cm" fo:margin-bottom="0cm" loext:contextual-spacing="false" fo:text-align="center" style:justify-single-word="false" style:vertical-align="baseline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 style:vertical-align="baseline"/>
    </style:style>
    <style:style style:name="P10" style:family="paragraph" style:parent-style-name="Normal_20__28_Web_29_">
      <style:paragraph-properties fo:margin-top="0.141cm" fo:margin-bottom="0cm" loext:contextual-spacing="false" fo:text-align="center" style:justify-single-word="false" style:vertical-align="baseline"/>
    </style:style>
    <style:style style:name="P11" style:family="paragraph" style:parent-style-name="Standard">
      <style:paragraph-properties fo:orphans="2" fo:widows="2"/>
      <style:text-properties fo:color="#000000" fo:font-size="14pt" style:font-name-asian="標楷體3" style:font-size-asian="14pt" style:font-size-complex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gradient" draw:fill-gradient-name="Gradient_20_1" draw:opacity-name="msTransGradient_20_1_20_1"/>
      <style:paragraph-properties fo:text-align="start"/>
      <style:text-properties fo:font-size="18pt"/>
    </style:style>
    <style:style style:name="P14" style:family="paragraph">
      <loext:graphic-properties draw:fill="gradient" draw:fill-gradient-name="Gradient_20_1" draw:opacity-name="msTransGradient_20_1_20_-1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style:paragraph-properties fo:margin-top="0.141cm" fo:margin-bottom="0cm" style:line-height-at-least="0.529cm" fo:text-align="start" style:writing-mode="lr-tb"/>
      <style:text-properties fo:font-size="12pt"/>
    </style:style>
    <style:style style:name="P17" style:family="paragraph">
      <style:paragraph-properties fo:margin-top="0.141cm" fo:margin-bottom="0cm" fo:line-height="100%" fo:text-align="start" style:writing-mode="lr-tb"/>
      <style:text-properties fo:font-size="12pt"/>
    </style:style>
    <style:style style:name="P18" style:family="paragraph">
      <loext:graphic-properties draw:fill="solid" draw:fill-color="#ffffff"/>
      <style:paragraph-properties fo:margin-top="0.141cm" fo:margin-bottom="0cm" style:line-height-at-least="0.529cm" fo:text-align="start" style:writing-mode="lr-tb"/>
      <style:text-properties fo:font-size="12pt"/>
    </style:style>
    <style:style style:name="P19" style:family="paragraph">
      <loext:graphic-properties draw:fill="none"/>
      <style:paragraph-properties fo:text-align="start"/>
      <style:text-properties fo:font-size="12pt"/>
    </style:style>
    <style:style style:name="P20" style:family="paragraph">
      <style:paragraph-properties fo:margin-top="0.141cm" fo:margin-bottom="0cm" fo:line-height="100%" fo:text-align="center" style:writing-mode="lr-tb"/>
      <style:text-properties fo:font-size="12pt"/>
    </style:style>
    <style:style style:name="P21" style:family="paragraph">
      <loext:graphic-properties draw:fill="none"/>
      <style:paragraph-properties fo:margin-top="0.141cm" fo:margin-bottom="0cm" fo:line-height="100%" fo:text-align="center" style:writing-mode="lr-tb"/>
      <style:text-properties fo:font-size="12pt"/>
    </style:style>
    <style:style style:name="P22" style:family="paragraph">
      <style:paragraph-properties fo:margin-top="0cm" fo:margin-bottom="0cm" fo:line-height="100%" fo:text-align="center" style:writing-mode="lr-tb"/>
      <style:text-properties fo:font-size="12pt"/>
    </style:style>
    <style:style style:name="P23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24" style:family="paragraph">
      <loext:graphic-properties draw:fill="gradient" draw:fill-gradient-name="Gradient_20_1" draw:opacity-name="msTransGradient_20_1_20_0"/>
      <style:paragraph-properties fo:text-align="start"/>
      <style:text-properties fo:font-size="18pt"/>
    </style:style>
    <style:style style:name="P25" style:family="paragraph">
      <loext:graphic-properties draw:fill="gradient" draw:fill-gradient-name="Gradient_20_1" draw:opacity-name="msTransGradient_20_1_20_2"/>
      <style:paragraph-properties fo:text-align="start"/>
      <style:text-properties fo:font-size="18pt"/>
    </style:style>
    <style:style style:name="P26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T1" style:family="text">
      <style:text-properties fo:color="#000000" style:font-name="標楷體" fo:font-size="10pt" style:letter-kerning="true" style:font-name-asian="標楷體3" style:font-size-asian="10pt" style:font-name-complex="Times New Roman3" style:font-size-complex="10pt"/>
    </style:style>
    <style:style style:name="T2" style:family="text">
      <style:text-properties fo:color="#000000" style:font-name="Calibri" style:letter-kerning="true" style:font-name-asian="標楷體3"/>
    </style:style>
    <style:style style:name="T3" style:family="text">
      <style:text-properties fo:color="#000000" style:font-name="Times New Roman" style:letter-kerning="true" style:font-name-asian="標楷體3"/>
    </style:style>
    <style:style style:name="T4" style:family="text">
      <style:text-properties style:font-name="標楷體" style:letter-kerning="tru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font-style="normal" style:text-underline-style="none" fo:font-weight="bold" fo:background-color="transparent" style:font-name-asian="標楷體2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0pt" fo:letter-spacing="normal" fo:font-style="normal" style:text-underline-style="none" fo:font-weight="normal" fo:background-color="transparent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fo:background-color="transparent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2.046cm" fo:min-width="0cm" fo:padding-top="0.125cm" fo:padding-bottom="0.125cm" fo:padding-left="0.25cm" fo:padding-right="0.25cm" fo:wrap-option="wrap" fo:margin-left="0.203cm" fo:margin-right="0.15cm" fo:margin-top="0cm" fo:margin-bottom="0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2.048cm" fo:min-width="0cm" fo:padding-top="0.125cm" fo:padding-bottom="0.125cm" fo:padding-left="0.25cm" fo:padding-right="0.25cm" fo:wrap-option="wrap" fo:margin-left="0.203cm" fo:margin-right="0.199cm" fo:margin-top="0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svg:stroke-linecap="butt" draw:fill="gradient" draw:fill-gradient-name="Gradient_20_1" draw:opacity-name="msTransGradient_20_1_20_1" draw:textarea-vertical-align="top" draw:auto-grow-height="false" fo:min-height="0cm" fo:min-width="2.043cm" fo:padding-top="0.125cm" fo:padding-bottom="0.125cm" fo:padding-left="0.25cm" fo:padding-right="0.25cm" fo:wrap-option="wrap" fo:margin-left="0.093cm" fo:margin-right="0cm" fo:margin-top="0.199cm" fo:margin-bottom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svg:stroke-linecap="butt" draw:fill="gradient" draw:fill-gradient-name="Gradient_20_1" draw:opacity-name="msTransGradient_20_1_20_-1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44cm" fo:min-width="2.175cm" fo:padding-top="0.127cm" fo:padding-bottom="0.127cm" fo:padding-left="0.254cm" fo:padding-right="0.254cm" fo:wrap-option="wrap" fo:margin-left="0cm" fo:margin-right="0.058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cm" fo:margin-right="0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26cm" draw:stroke-linejoin="miter" draw:fill="none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11" style:family="graphic" style:parent-style-name="Frame">
      <style:graphic-properties draw:stroke="solid" svg:stroke-width="0.026cm" svg:stroke-color="#000000" draw:stroke-linejoin="round" svg:stroke-linecap="butt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.01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round" svg:stroke-linecap="butt" draw:fill="gradient" draw:fill-gradient-name="Gradient_20_1" draw:opacity-name="msTransGradient_20_1_20_0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svg:stroke-linecap="butt" draw:fill="gradient" draw:fill-gradient-name="Gradient_20_1" draw:opacity-name="msTransGradient_20_1_20_2" draw:textarea-vertical-align="top" draw:auto-grow-height="false" fo:min-height="0cm" fo:min-width="2.043cm" fo:padding-top="0.125cm" fo:padding-bottom="0.125cm" fo:padding-left="0.25cm" fo:padding-right="0.25cm" fo:wrap-option="wrap" fo:margin-left="0cm" fo:margin-right="0.035cm" fo:margin-top="0.199cm" fo:margin-bottom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.026cm" draw:stroke-linejoin="miter" draw:fill="none" draw:textarea-vertical-align="top" draw:auto-grow-height="false" fo:min-height="0.575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round" svg:stroke-linecap="butt" draw:fill="gradient" draw:fill-gradient-name="Gradient_20_1" draw:opacity-name="msTransGradient_20_1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附件三</text:span></text:p>
      <text:p text:style-name="P5"><text:s text:c="9"/>採樣及後續辦理流程圖</text:p>
      <text:p text:style-name="P3"><draw:g text:anchor-type="paragraph" draw:z-index="5" draw:name="群組 11" draw:style-name="gr6"><draw:custom-shape draw:name="Text Box 174" draw:style-name="gr7" draw:text-style-name="P18" svg:width="7.531cm" svg:height="3.149cm" svg:x="2.849cm" svg:y="0.69cm"><text:p text:style-name="P16"><text:span text:style-name="T5">採樣</text:span></text:p><text:p text:style-name="P16"><text:span text:style-name="T6">1.</text:span><text:span text:style-name="T6">高壓輸氣管線:</text:span><text:span text:style-name="T6">0.5</text:span><text:span text:style-name="T6">公升</text:span></text:p><text:p text:style-name="P16"><text:span text:style-name="T6">2.</text:span><text:span text:style-name="T6">中壓輸氣管線:</text:span><text:span text:style-name="T6">2</text:span><text:span text:style-name="T6">公升</text:span></text:p><text:p text:style-name="P17"><text:span text:style-name="T6">3.</text:span><text:span text:style-name="T6">低壓輸氣管線:</text:span><text:span text:style-name="T6">2</text:span><text:span text:style-name="T6">公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7" draw:style-name="gr8" draw:text-style-name="P19" svg:x1="6.617cm" svg:y1="3.84cm" svg:x2="6.604cm" svg:y2="5.74cm"><text:p/></draw:line><draw:custom-shape draw:name="Text Box 179" draw:style-name="gr9" draw:text-style-name="P21" svg:width="4.936cm" svg:height="1.784cm" svg:x="4.177cm" svg:y="12.986cm"><text:p text:style-name="P20"><text:span text:style-name="T6">檢測結果</text:span></text:p><text:p text:style-name="P20"><text:span text:style-name="T6">函送能源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4" draw:style-name="gr10" draw:text-style-name="P23" svg:width="5.91cm" svg:height="0.826cm" svg:x="6.315cm" svg:y="4.19cm"><text:p text:style-name="P22"><text:span text:style-name="T7">樣品簽封後送回實驗室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><draw:custom-shape text:anchor-type="paragraph" draw:z-index="6" draw:name="流程圖: 決策 5" draw:style-name="gr11" draw:text-style-name="P12" svg:width="6.372cm" svg:height="2.015cm" svg:x="3.454cm" svg:y="4.436cm"><text:p text:style-name="P7"><text:span text:style-name="T1">實驗室進行檢驗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9" draw:name="文字方塊 10" draw:style-name="gr14" draw:text-style-name="P12" svg:width="2.329cm" svg:height="0.828cm" svg:x="1.323cm" svg:y="6.198cm"><text:p text:style-name="P8"><text:span text:style-name="T2">不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直線單箭頭接點 9" draw:style-name="gr1" draw:text-style-name="P12" svg:width="0.003cm" svg:height="2.297cm" svg:x="1.64cm" svg:y="5.599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直線單箭頭接點 8" draw:style-name="gr2" draw:text-style-name="P12" svg:width="0.004cm" svg:height="2.299cm" svg:x="11.668cm" svg:y="5.599cm"><text:p/><draw:enhanced-geometry draw:mirror-horizontal="false" draw:mirror-vertical="false" svg:viewBox="0 0 21600 21600" draw:type="mso-spt32" draw:enhanced-path="M 0 0 L 21600 21600 N"/></draw:custom-shape><draw:line text:anchor-type="paragraph" draw:z-index="10" draw:name="直線接點 7" draw:style-name="gr15" draw:text-style-name="P12" svg:x1="9.823cm" svg:y1="5.577cm" svg:x2="11.671cm" svg:y2="5.598cm"><text:p/></draw:line><draw:line text:anchor-type="paragraph" draw:z-index="11" draw:name="直線接點 6" draw:style-name="gr16" draw:text-style-name="P26" svg:x1="3.444cm" svg:y1="5.578cm" svg:x2="1.64cm" svg:y2="5.6cm"><text:p/></draw:line><draw:custom-shape text:anchor-type="paragraph" draw:z-index="12" draw:name="文字方塊 4" draw:style-name="gr14" draw:text-style-name="P12" svg:width="2.329cm" svg:height="0.828cm" svg:x="9.668cm" svg:y="6.193cm"><text:p text:style-name="P8"><text:span text:style-name="T2">合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文字方塊 4" draw:style-name="gr5" draw:text-style-name="P15" svg:width="2.682cm" svg:height="2.297cm" svg:x="10.395cm" svg:y="7.925cm"><text:p text:style-name="P6">檢測結果</text:p><text:p text:style-name="P9"><text:span text:style-name="T2">批次整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3" draw:style-name="gr5" draw:text-style-name="P15" svg:width="2.682cm" svg:height="2.297cm" svg:x="0.314cm" svg:y="7.906cm"><text:p text:style-name="P10"><text:span text:style-name="T3">電話或email通知能源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直線接點 3" draw:style-name="gr4" draw:text-style-name="P14" svg:x1="1.635cm" svg:y1="10.185cm" svg:x2="1.636cm" svg:y2="12.592cm"><text:p/></draw:line><draw:line text:anchor-type="paragraph" draw:z-index="7" draw:name="直線接點 2" draw:style-name="gr12" draw:text-style-name="P24" svg:x1="11.667cm" svg:y1="10.225cm" svg:x2="11.67cm" svg:y2="12.634cm"><text:p/></draw:line><draw:custom-shape text:anchor-type="paragraph" draw:z-index="2" draw:name="直線單箭頭接點 2" draw:style-name="gr3" draw:text-style-name="P13" svg:width="2.544cm" svg:height="0.003cm" svg:x="9.116cm" svg:y="12.621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直線單箭頭接點 1" draw:style-name="gr13" draw:text-style-name="P25" svg:width="2.544cm" svg:height="0.003cm" svg:x="1.649cm" svg:y="12.622cm"><text:p/><draw:enhanced-geometry draw:mirror-horizontal="false" draw:mirror-vertical="false"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思源黑體 TW1" svg:font-family="'思源黑體 TW'"/>
    <style:font-face style:name="標楷體2" svg:font-family="標楷體"/>
    <style:font-face style:name="Calibri2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rectangular" draw:cx="50%" draw:cy="50%" draw:start-color="#ffffcc" draw:end-color="#ff99cc" draw:start-intensity="100%" draw:end-intensity="100%" draw:angle="900" draw:border="0%"/>
    <draw:opacity draw:name="msTransGradient_20_1" draw:display-name="msTransGradient 1" draw:style="rectangular" draw:cx="50%" draw:cy="50%" draw:start="100%" draw:end="76%" draw:angle="900" draw:border="0%"/>
    <draw:opacity draw:name="msTransGradient_20_1_20_-1" draw:display-name="msTransGradient 1 -1" draw:style="rectangular" draw:cx="50%" draw:cy="50%" draw:start="100%" draw:end="76%" draw:angle="900" draw:border="0%"/>
    <draw:opacity draw:name="msTransGradient_20_1_20_0" draw:display-name="msTransGradient 1 0" draw:style="rectangular" draw:cx="50%" draw:cy="50%" draw:start="100%" draw:end="76%" draw:angle="900" draw:border="0%"/>
    <draw:opacity draw:name="msTransGradient_20_1_20_1" draw:display-name="msTransGradient 1 1" draw:style="rectangular" draw:cx="50%" draw:cy="50%" draw:start="100%" draw:end="76%" draw:angle="900" draw:border="0%"/>
    <draw:opacity draw:name="msTransGradient_20_1_20_2" draw:display-name="msTransGradient 1 2" draw:style="rectangular" draw:cx="50%" draw:cy="50%" draw:start="100%" draw:end="76%" draw:angle="9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樣式" style:family="paragraph" style:parent-style-name="Standard" style:default-outline-level="">
      <style:paragraph-properties fo:margin-left="0.586cm" fo:margin-right="0cm" fo:line-height="0.706cm" fo:text-align="justify" style:justify-single-word="false" fo:orphans="2" fo:widows="2" fo:text-indent="-0.58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text-underline-style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一, 二, 三, ...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一, 二, 三, ...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一, 二, 三, ...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一, 二, 三, ...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一, 二, 三, ...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一, 二, 三, ...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3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天然氣事業法」修正草案總說明</dc:title>
    <meta:initial-creator>UserPc</meta:initial-creator>
    <meta:editing-cycles>8</meta:editing-cycles>
    <meta:print-date>2024-05-14T15:11:46.742000000</meta:print-date>
    <meta:creation-date>2023-08-23T06:12:00</meta:creation-date>
    <dc:date>2024-05-14T15:14:32.040000000</dc:date>
    <meta:editing-duration>PT36M1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42" meta:character-count="55" meta:non-whitespace-character-count="46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