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2.485cm"/>
    </style:style>
    <style:style style:name="表格1.G" style:family="table-column">
      <style:table-column-properties style:column-width="2.49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4" style:family="table-row">
      <style:table-row-properties style:min-row-height="2.75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 style:punctuation-wrap="simple" style:line-break="normal"/>
    </style:style>
    <style:style style:name="P3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085cm" fo:margin-right="1.646cm" fo:text-align="justify" fo:text-align-last="justify" style:justify-single-word="false" fo:text-indent="1.60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85cm" fo:margin-right="0.474cm" fo:text-align="justify" fo:text-align-last="justify" style:justify-single-word="false" fo:text-indent="0.58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374cm" fo:text-align="justify" fo:text-align-last="justify" style:justify-single-word="false" fo:text-indent="0.335cm" style:auto-text-indent="false" style:punctuation-wrap="simple" style:line-break="normal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2.067cm" fo:text-align="justify" fo:text-align-last="justify" style:justify-single-word="false" fo:text-indent="0.859cm" style:auto-text-indent="false" style:punctuation-wrap="simple" style:line-break="normal" style:snap-to-layout-grid="false">
        <style:tab-stops>
          <style:tab-stop style:position="4.755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09cm" fo:margin-right="0.009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09cm" fo:margin-right="0.009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2.887cm" fo:margin-right="0cm" fo:line-height="1.129cm" fo:text-align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277cm" fo:margin-right="0.42cm" fo:line-height="0.988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77cm" fo:margin-right="0.42cm" fo:line-height="0.529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fo:language="af" fo:country="ZA" style:font-name-asian="標楷體" style:font-size-asian="14pt"/>
    </style:style>
    <style:style style:name="P19" style:family="paragraph" style:parent-style-name="Standard">
      <style:paragraph-properties fo:margin-left="3.461cm" fo:margin-right="0cm" fo:line-height="0.847cm" fo:text-indent="-3.461cm" style:auto-text-indent="false" style:punctuation-wrap="simple" style:line-break="normal"/>
    </style:style>
    <style:style style:name="P20" style:family="paragraph" style:parent-style-name="Standard">
      <style:paragraph-properties fo:margin-left="3.461cm" fo:margin-right="0cm" fo:line-height="0.847cm" fo:text-align="justify" style:justify-single-word="false" fo:text-indent="-3.461cm" style:auto-text-indent="false" style:punctuation-wrap="simple" style:line-break="normal"/>
    </style:style>
    <style:style style:name="P21" style:family="paragraph" style:parent-style-name="Standard">
      <style:paragraph-properties fo:margin-left="-0.004cm" fo:margin-right="-0.002cm" fo:line-height="0.706cm" fo:text-indent="-0.127cm" style:auto-text-indent="false" style:punctuation-wrap="simple" style:line-break="normal">
        <style:tab-stops>
          <style:tab-stop style:position="17cm"/>
        </style:tab-stops>
      </style:paragraph-properties>
    </style:style>
    <style:style style:name="P22" style:family="paragraph" style:parent-style-name="Standard">
      <style:paragraph-properties fo:margin-left="-0.131cm" fo:margin-right="-0.002cm" fo:line-height="0.706cm" fo:text-indent="0cm" style:auto-text-indent="false" style:punctuation-wrap="simple" style:line-break="normal">
        <style:tab-stops>
          <style:tab-stop style:position="17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277cm" fo:margin-right="0.42cm" fo:line-height="0.529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</style:style>
    <style:style style:name="P25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  <style:text-properties officeooo:paragraph-rsid="000f7c7b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punctuation-wrap="simple" style:line-break="normal"/>
      <style:text-properties officeooo:paragraph-rsid="000fb97e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  <style:text-properties fo:font-size="14pt" officeooo:paragraph-rsid="000f7c7b" style:font-name-asian="標楷體" style:font-size-asian="14pt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language="af" fo:country="ZA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anguage="af" fo:country="ZA" style:font-name-asian="標楷體" style:font-size-asian="14pt"/>
    </style:style>
    <style:style style:name="T9" style:family="text">
      <style:text-properties fo:font-size="14pt" fo:language="af" fo:country="ZA" style:font-name-asian="Times New Roman" style:font-size-asian="14pt"/>
    </style:style>
    <style:style style:name="T10" style:family="text">
      <style:text-properties fo:font-size="14pt" fo:language="af" fo:country="ZA" fo:font-weight="bold" style:font-name-asian="標楷體" style:font-size-asian="14pt" style:font-weight-asian="bold"/>
    </style:style>
    <style:style style:name="T11" style:family="text">
      <style:text-properties fo:font-size="14pt" fo:language="af" fo:country="ZA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fo:language="af" fo:country="ZA" style:text-underline-style="solid" style:text-underline-width="auto" style:text-underline-color="font-color" fo:font-weight="bold" style:font-name-asian="標楷體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fo:margin-left="0.801cm" fo:margin-right="0cm" fo:margin-top="0cm" fo:margin-bottom="0cm"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附表</text:span><text:span text:style-name="T2">一、抽測車輛清單</text:span></text:p>
      <text:p text:style-name="P2"><text:span text:style-name="T6">□</text:span><text:span text:style-name="T4">新車抽測 <text:s text:c="29"/></text:span>□複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P18">廠商名稱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抽測日期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送測單位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序號</text:p>
          </table:table-cell>
          <table:table-cell table:style-name="表格1.B4" table:number-columns-spanned="3" office:value-type="string">
            <text:p text:style-name="P11">車型</text:p>
          </table:table-cell>
          <table:covered-table-cell/>
          <table:covered-table-cell/>
          <table:table-cell table:style-name="表格1.D2" table:number-columns-spanned="3" office:value-type="string">
            <text:p text:style-name="P6">引擎號碼</text:p>
            <text:p text:style-name="P7">（車身號碼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2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3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4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5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6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7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8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9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1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2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3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4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5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6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7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8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19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20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8">抽驗<text:line-break/>相關<text:line-break/>人員<text:line-break/>簽名</text:p>
          </table:table-cell>
          <table:table-cell table:style-name="表格1.B24" office:value-type="string">
            <text:p text:style-name="P8">經濟部</text:p>
            <text:p text:style-name="P8">能源署或<text:line-break/>委託機構<text:line-break/>代表</text:p>
          </table:table-cell>
          <table:table-cell table:style-name="表格1.B24" office:value-type="string">
            <text:p text:style-name="P4"/>
          </table:table-cell>
          <table:table-cell table:style-name="表格1.B24" office:value-type="string">
            <text:p text:style-name="P8">廠商代表</text:p>
          </table:table-cell>
          <table:table-cell table:style-name="表格1.B24" office:value-type="string">
            <text:p text:style-name="P4"/>
          </table:table-cell>
          <table:table-cell table:style-name="表格1.B24" office:value-type="string">
            <text:p text:style-name="P8">會同單位</text:p>
            <text:p text:style-name="P8">代表</text:p>
          </table:table-cell>
          <table:table-cell table:style-name="表格1.G24" office:value-type="string">
            <text:p text:style-name="P4"/>
          </table:table-cell>
        </table:table-row>
      </table:table>
      <text:p text:style-name="P29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區塊文字" style:family="paragraph" style:parent-style-name="Standard">
      <style:paragraph-properties fo:margin-left="0.988cm" fo:margin-right="3.041cm" fo:line-height="0.706cm" fo:text-align="justify" style:justify-single-word="false" fo:orphans="0" fo:widows="0" fo:text-indent="-0.988cm" style:auto-text-indent="fals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.801cm" fo:margin-right="0cm" fo:margin-top="0cm" fo:margin-bottom="0cm"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2.75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draw:z-index="0"><draw:text-box fo:min-height="0.058cm" fo:min-width="0.041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抽測車輛清單</dc:title>
    <dc:subject>抽測車輛清單(車輛容許耗用能源標準新車抽測及複測作業要點)</dc:subject>
    <meta:keyword>車輛容許耗用能源標準新車抽測及複測作業要點</meta:keyword>
    <meta:keyword>抽測車輛清單</meta:keyword>
    <meta:initial-creator>能源技術組</meta:initial-creator>
    <meta:creation-date>2024-05-10T10:04:00</meta:creation-date>
    <dc:date>2024-05-31T15:09:47.872000000</dc:date>
    <meta:print-date>2024-05-10T13:56:00</meta:print-date>
    <meta:editing-cycles>7</meta:editing-cycles>
    <meta:editing-duration>PT3H57M3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4" meta:word-count="94" meta:character-count="139" meta:non-whitespace-character-count="104"/>
  </office:meta>
</office:document-meta>
</file>