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502.5pt" fo:margin-left="-5.4pt" fo:margin-top="0pt" fo:margin-bottom="0pt" table:align="left" style:writing-mode="lr-tb"/>
    </style:style>
    <style:style style:name="表格1.A" style:family="table-column">
      <style:table-column-properties style:column-width="28.3pt"/>
    </style:style>
    <style:style style:name="表格1.B" style:family="table-column">
      <style:table-column-properties style:column-width="111.7pt"/>
    </style:style>
    <style:style style:name="表格1.C" style:family="table-column">
      <style:table-column-properties style:column-width="134.65pt"/>
    </style:style>
    <style:style style:name="表格1.D" style:family="table-column">
      <style:table-column-properties style:column-width="64.65pt"/>
    </style:style>
    <style:style style:name="表格1.E" style:family="table-column">
      <style:table-column-properties style:column-width="6.15pt"/>
    </style:style>
    <style:style style:name="表格1.F" style:family="table-column">
      <style:table-column-properties style:column-width="157.05pt"/>
    </style:style>
    <style:style style:name="表格1.1" style:family="table-row">
      <style:table-row-properties style:min-row-height="32pt" fo:keep-together="always"/>
    </style:style>
    <style:style style:name="表格1.A1" style:family="table-cell">
      <style:table-cell-properties style:vertical-align="middle" fo:padding-left="5.4pt" fo:padding-right="5.4pt" fo:padding-top="0pt" fo:padding-bottom="0pt" fo:border-left="2.25pt solid #000000" fo:border-right="1pt solid #000000" fo:border-top="2.25pt solid #000000" fo:border-bottom="1pt solid #000000" style:writing-mode="lr-tb"/>
    </style:style>
    <style:style style:name="表格1.B1" style:family="table-cell">
      <style:table-cell-properties style:vertical-align="middle" fo:padding-left="5.4pt" fo:padding-right="5.4pt" fo:padding-top="0pt" fo:padding-bottom="0pt" fo:border-left="1pt solid #000000" fo:border-right="1pt solid #000000" fo:border-top="2.25pt solid #000000" fo:border-bottom="1pt solid #000000" style:writing-mode="lr-tb"/>
    </style:style>
    <style:style style:name="表格1.C1" style:family="table-cell">
      <style:table-cell-properties style:vertical-align="middle" fo:padding-left="5.4pt" fo:padding-right="5.4pt" fo:padding-top="0pt" fo:padding-bottom="0pt" fo:border-left="1pt solid #000000" fo:border-right="2.25pt solid #000000" fo:border-top="2.25pt solid #000000" fo:border-bottom="1pt solid #000000" style:writing-mode="lr-tb"/>
    </style:style>
    <style:style style:name="表格1.B2" style:family="table-cell">
      <style:table-cell-properties style:vertical-align="middle" fo:padding-left="5.4pt" fo:padding-right="5.4pt" fo:padding-top="0pt" fo:padding-bottom="0pt" fo:border="1pt solid #000000" style:writing-mode="lr-tb"/>
    </style:style>
    <style:style style:name="表格1.C2" style:family="table-cell">
      <style:table-cell-properties style:vertical-align="middle" fo:padding-left="5.4pt" fo:padding-right="5.4pt" fo:padding-top="0pt" fo:padding-bottom="0pt" fo:border-left="1pt solid #000000" fo:border-right="2.25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5.4pt" fo:padding-right="5.4pt" fo:padding-top="0pt" fo:padding-bottom="0pt" fo:border-left="1pt solid #000000" fo:border-right="1pt solid #000000" fo:border-top="1pt solid #000000" fo:border-bottom="2.25pt solid #000000" style:writing-mode="lr-tb"/>
    </style:style>
    <style:style style:name="表格1.C5" style:family="table-cell">
      <style:table-cell-properties style:vertical-align="middle" fo:padding-left="5.4pt" fo:padding-right="5.4pt" fo:padding-top="0pt" fo:padding-bottom="0pt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margin-left="0pt" fo:margin-right="0pt" fo:text-align="center" style:justify-single-word="false" fo:text-indent="0pt" style:auto-text-indent="false" style:writing-mode="lr-tb"/>
    </style:style>
    <style:style style:name="P2" style:family="paragraph" style:parent-style-name="Standard">
      <style:paragraph-properties fo:margin-left="0pt" fo:margin-right="0pt" fo:line-height="15.99pt" fo:text-align="justify" style:justify-single-word="false" fo:text-indent="0pt" style:auto-text-indent="false" style:writing-mode="lr-tb"/>
    </style:style>
    <style:style style:name="P3" style:family="paragraph" style:parent-style-name="Standard">
      <style:paragraph-properties fo:margin-left="0pt" fo:margin-right="0pt" fo:line-height="15.99pt" fo:text-align="justify" style:justify-single-word="false" fo:text-indent="0pt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pt" fo:margin-right="0pt" fo:line-height="15.99pt" fo:text-indent="107.4pt" style:auto-text-indent="false" fo:padding="0pt" fo:border="none" style:writing-mode="lr-tb"/>
    </style:style>
    <style:style style:name="P5" style:family="paragraph" style:parent-style-name="Standard">
      <style:paragraph-properties fo:margin-left="0pt" fo:margin-right="0pt" fo:line-height="15.99pt" fo:text-align="justify" style:justify-single-word="false" fo:text-indent="0pt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6.01pt" fo:margin-right="6.01pt" fo:line-height="15.99pt" fo:text-align="justify" style:justify-single-word="false" fo:text-indent="0pt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7" style:family="paragraph" style:parent-style-name="Standard">
      <style:paragraph-properties fo:margin-left="0pt" fo:margin-right="0pt" fo:line-height="15.99pt" fo:text-align="justify" style:justify-single-word="false" fo:text-indent="0pt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8" style:family="paragraph" style:parent-style-name="Standard">
      <style:paragraph-properties fo:margin-left="6.01pt" fo:margin-right="6.01pt" fo:line-height="15.99pt" fo:text-align="justify" style:justify-single-word="false" fo:text-indent="0pt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9" style:family="paragraph" style:parent-style-name="Standard">
      <style:paragraph-properties fo:margin-left="0pt" fo:margin-right="0pt" fo:line-height="15.99pt" fo:text-align="center" style:justify-single-word="false" fo:text-indent="0pt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0pt" fo:margin-right="0pt" fo:line-height="15.99pt" fo:text-align="center" style:justify-single-word="false" fo:text-indent="0pt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11" style:family="paragraph" style:parent-style-name="Standard">
      <style:paragraph-properties fo:margin-left="0pt" fo:margin-right="0pt" fo:line-height="15.99pt" fo:text-indent="0pt" style:auto-text-indent="false" style:writing-mode="lr-tb">
        <style:tab-stops>
          <style:tab-stop style:position="234pt"/>
        </style:tab-stops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12" style:family="paragraph" style:parent-style-name="Standard">
      <style:paragraph-properties fo:margin-left="0pt" fo:margin-right="0pt" fo:line-height="18pt" fo:text-align="center" style:justify-single-word="false" fo:text-indent="0pt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13" style:family="paragraph" style:parent-style-name="Standard">
      <style:paragraph-properties fo:margin-left="0pt" fo:margin-right="0pt" fo:line-height="15.99pt" fo:text-align="justify" style:justify-single-word="false" fo:text-indent="0pt" style:auto-text-indent="false" style:writing-mode="lr-tb"/>
      <style:text-properties style:font-name="標楷體1" fo:font-size="14pt" style:font-name-asian="標楷體2" style:font-size-asian="14pt" style:font-name-complex="標楷體3" style:font-size-complex="10pt"/>
    </style:style>
    <style:style style:name="P14" style:family="paragraph" style:parent-style-name="Standard">
      <style:paragraph-properties fo:margin-left="0pt" fo:margin-right="0pt" fo:line-height="15.99pt" fo:text-align="justify" style:justify-single-word="false" fo:text-indent="0pt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0pt"/>
    </style:style>
    <style:style style:name="P15" style:family="paragraph" style:parent-style-name="Standard">
      <style:paragraph-properties fo:margin-left="0pt" fo:margin-right="0pt" fo:line-height="15.99pt" fo:text-align="justify" style:justify-single-word="false" fo:text-indent="0pt" style:auto-text-indent="false" style:writing-mode="lr-tb"/>
      <style:text-properties style:font-name="標楷體1" style:font-name-asian="標楷體2" style:font-name-complex="標楷體3" style:font-size-complex="14pt"/>
    </style:style>
    <style:style style:name="P16" style:family="paragraph" style:parent-style-name="Standard">
      <style:paragraph-properties fo:margin-left="0pt" fo:margin-right="0pt" fo:line-height="15.99pt" fo:text-align="justify" style:justify-single-word="false" fo:text-indent="0pt" style:auto-text-indent="false" style:writing-mode="lr-tb">
        <style:tab-stops/>
      </style:paragraph-properties>
      <style:text-properties style:font-name="標楷體1" style:font-name-asian="標楷體2" style:font-name-complex="標楷體3" style:font-size-complex="14pt"/>
    </style:style>
    <style:style style:name="P17" style:family="paragraph" style:parent-style-name="Standard">
      <style:paragraph-properties fo:margin-left="0pt" fo:margin-right="0pt" fo:text-align="center" style:justify-single-word="false" fo:text-indent="0pt" style:auto-text-indent="false" style:writing-mode="lr-tb"/>
      <style:text-properties style:font-name="標楷體1" fo:font-size="18pt" fo:font-weight="bold" officeooo:paragraph-rsid="00b9204d" style:font-name-asian="標楷體2" style:font-size-asian="18pt" style:font-weight-asian="bold" style:font-name-complex="標楷體3" style:font-size-complex="18pt"/>
    </style:style>
    <style:style style:name="P18" style:family="paragraph" style:parent-style-name="Standard">
      <style:paragraph-properties fo:margin-left="0pt" fo:margin-right="0pt" fo:line-height="15.99pt" fo:text-align="justify" style:justify-single-word="false" fo:text-indent="0pt" style:auto-text-indent="false" style:writing-mode="lr-tb">
        <style:tab-stops/>
      </style:paragraph-properties>
      <style:text-properties style:font-name="標楷體1" fo:font-size="12pt" style:font-name-asian="標楷體2" style:font-size-asian="12pt" style:font-name-complex="標楷體3" style:font-size-complex="12pt"/>
    </style:style>
    <style:style style:name="P19" style:family="paragraph" style:parent-style-name="Standard">
      <style:paragraph-properties fo:margin-left="0pt" fo:margin-right="0pt" fo:line-height="15.99pt" fo:text-indent="0pt" style:auto-text-indent="false" fo:padding="0pt" fo:border="none" style:writing-mode="lr-tb"/>
      <style:text-properties fo:font-size="14pt" fo:language="zh" fo:country="TW" style:font-name-asian="標楷體2" style:font-size-asian="14pt" style:font-name-complex="Times New Roman3"/>
    </style:style>
    <style:style style:name="P20" style:family="paragraph" style:parent-style-name="Standard">
      <style:paragraph-properties fo:margin-left="0pt" fo:margin-right="0pt" fo:line-height="15.99pt" fo:text-indent="107.4pt" style:auto-text-indent="false" fo:padding="0pt" fo:border="none" style:writing-mode="lr-tb"/>
      <style:text-properties fo:font-size="14pt" fo:language="zh" fo:country="TW" style:font-name-asian="標楷體2" style:font-size-asian="14pt" style:font-name-complex="Times New Roman3"/>
    </style:style>
    <style:style style:name="P21" style:family="paragraph" style:parent-style-name="Standard">
      <style:paragraph-properties fo:margin-left="0pt" fo:margin-right="4.56pt" fo:margin-top="6.01pt" fo:margin-bottom="0pt" style:contextual-spacing="false" fo:line-height="15.99pt" fo:text-align="justify" style:justify-single-word="false" fo:text-indent="15.99pt" style:auto-text-indent="false" fo:padding="0pt" fo:border="none" style:writing-mode="lr-tb"/>
      <style:text-properties fo:font-size="14pt" fo:language="zh" fo:country="TW" fo:font-weight="bold" style:font-name-asian="標楷體2" style:font-size-asian="14pt" style:font-weight-asian="bold" style:font-weight-complex="bold"/>
    </style:style>
    <style:style style:name="P22" style:family="paragraph" style:parent-style-name="Standard">
      <style:paragraph-properties fo:margin-left="0pt" fo:margin-right="0pt" fo:line-height="15.99pt" fo:text-align="end" style:justify-single-word="false" fo:text-indent="107.4pt" style:auto-text-indent="false" fo:padding="0pt" fo:border="none" style:writing-mode="lr-tb"/>
      <style:text-properties fo:font-size="14pt" style:font-name-asian="標楷體2" style:font-size-asian="14pt"/>
    </style:style>
    <style:style style:name="P23" style:family="paragraph" style:parent-style-name="Standard">
      <style:paragraph-properties fo:margin-left="0pt" fo:margin-right="0pt" fo:text-align="end" style:justify-single-word="false" fo:text-indent="0pt" style:auto-text-indent="false" style:writing-mode="lr-tb"/>
      <style:text-properties fo:color="#666666" loext:opacity="100%" style:font-name="標楷體1" fo:font-size="9pt" fo:font-weight="bold" style:font-name-asian="標楷體2" style:font-size-asian="9pt" style:font-weight-asian="bold" style:font-name-complex="標楷體3" style:font-weight-complex="bold"/>
    </style:style>
    <style:style style:name="P24" style:family="paragraph" style:parent-style-name="Standard">
      <style:paragraph-properties fo:margin-left="0pt" fo:margin-right="4.56pt" fo:margin-top="6.01pt" fo:margin-bottom="0pt" style:contextual-spacing="false" fo:line-height="15.99pt" fo:text-align="justify" style:justify-single-word="false" fo:text-indent="15.99pt" style:auto-text-indent="false" fo:padding="0pt" fo:border="none" style:writing-mode="lr-tb"/>
      <style:text-properties fo:font-size="16pt" fo:language="zh" fo:country="TW" fo:font-weight="bold" style:font-name-asian="標楷體2" style:font-size-asian="16pt" style:font-weight-asian="bold" style:font-weight-complex="bold"/>
    </style:style>
    <style:style style:name="P25" style:family="paragraph" style:parent-style-name="Standard">
      <style:paragraph-properties fo:margin-left="0pt" fo:margin-right="4.56pt" fo:margin-top="6.01pt" fo:margin-bottom="0pt" style:contextual-spacing="false" fo:line-height="15.99pt" fo:text-align="justify" style:justify-single-word="false" fo:text-indent="0pt" style:auto-text-indent="false" fo:padding="0pt" fo:border="none" style:writing-mode="lr-tb"/>
      <style:text-properties fo:font-size="16pt" fo:language="zh" fo:country="TW" fo:font-weight="bold" style:font-name-asian="標楷體2" style:font-size-asian="16pt" style:font-weight-asian="bold" style:font-weight-complex="bold"/>
    </style:style>
    <style:style style:name="P26" style:family="paragraph">
      <style:paragraph-properties fo:margin-left="0pt" fo:margin-right="0pt" fo:margin-top="0pt" fo:margin-bottom="0pt" fo:line-height="100%" fo:text-align="center" fo:text-indent="0pt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7" style:family="paragraph">
      <loext:graphic-properties draw:fill="none" draw:fill-color="#ffffff"/>
      <style:paragraph-properties fo:margin-left="0pt" fo:margin-right="0pt" fo:margin-top="0pt" fo:margin-bottom="0pt" fo:line-height="100%" fo:text-align="center" fo:text-indent="0pt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ff0000" loext:opacity="100%" style:text-outline="false" style:text-line-through-style="none" style:text-line-through-type="none" style:text-position="0% 100%" style:font-name="Times New Roman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2" style:font-size-asian="26pt" style:language-asian="zh" style:country-asian="TW" style:font-style-asian="normal" style:font-weight-asian="normal" style:font-name-complex="Mangal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2" style:family="text">
      <style:text-properties style:font-name="標楷體1" fo:font-size="14pt" style:font-name-asian="標楷體2" style:font-size-asian="14pt" style:font-name-complex="標楷體3" style:font-size-complex="10pt"/>
    </style:style>
    <style:style style:name="T3" style:family="text">
      <style:text-properties fo:color="#666666" loext:opacity="100%" style:font-name="標楷體1" fo:font-size="14pt" fo:font-weight="bold" style:font-name-asian="標楷體2" style:font-size-asian="14pt" style:font-weight-asian="bold" style:font-name-complex="標楷體3" style:font-weight-complex="bold"/>
    </style:style>
    <style:style style:name="T4" style:family="text">
      <style:text-properties fo:color="#666666" loext:opacity="100%" style:font-name="標楷體1" fo:font-size="14pt" fo:font-weight="bold" style:font-name-asian="標楷體2" style:font-size-asian="14pt" style:font-weight-asian="bold" style:font-name-complex="標楷體3" style:font-size-complex="14pt" style:font-weight-complex="bold"/>
    </style:style>
    <style:style style:name="T5" style:family="text">
      <style:text-properties fo:color="#666666" loext:opacity="100%" style:font-name="標楷體1" fo:font-size="11pt" fo:font-weight="bold" style:font-name-asian="標楷體2" style:font-size-asian="11pt" style:font-weight-asian="bold" style:font-name-complex="標楷體3" style:font-weight-complex="bold"/>
    </style:style>
    <style:style style:name="T6" style:family="text">
      <style:text-properties fo:color="#666666" loext:opacity="100%" style:font-name="標楷體1" fo:font-size="11pt" fo:font-weight="bold" officeooo:rsid="00b8fd41" style:font-name-asian="標楷體2" style:font-size-asian="11pt" style:language-asian="zh" style:country-asian="TW" style:font-weight-asian="bold" style:font-name-complex="標楷體3" style:font-weight-complex="bold"/>
    </style:style>
    <style:style style:name="T7" style:family="text">
      <style:text-properties fo:font-size="14pt" fo:language="zh" fo:country="TW" style:font-name-asian="標楷體2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language-asian="zh" style:country-asian="TW"/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Times New Roman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2" style:font-size-asian="26pt" style:language-asian="zh" style:country-asian="TW" style:font-style-asian="normal" style:font-weight-asian="normal" style:font-name-complex="Mangal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9.01pt" fo:margin-right="9.01pt" fo:margin-top="0pt" fo:margin-bottom="0pt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pt" fo:border="none"/>
    </style:style>
    <style:style style:name="gr1" style:family="graphic">
      <style:graphic-properties draw:stroke="solid" svg:stroke-width="2.86pt" svg:stroke-color="#ff0000" draw:marker-start-width="14.26pt" draw:marker-end-width="14.26pt" draw:fill="none" draw:fill-color="#ffffff" draw:textarea-vertical-align="middle" fo:min-height="42.24pt" fo:padding-top="1.39pt" fo:padding-bottom="1.39pt" fo:padding-left="1.39pt" fo:padding-right="1.39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2.86pt" svg:stroke-color="#ff0000" draw:marker-start-width="14.26pt" draw:marker-end-width="14.26pt" draw:fill="none" draw:fill-color="#ffffff" draw:textarea-vertical-align="middle" fo:min-height="81.1pt" fo:padding-top="1.39pt" fo:padding-bottom="1.39pt" fo:padding-left="1.39pt" fo:padding-right="1.39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附</text:span><text:span text:style-name="T4">件一</text:span><text:span text:style-name="T3"> <text:s text:c="41"/></text:span><text:span text:style-name="T5">案件編號：_____________</text:span><text:span text:style-name="T6">___</text:span></text:p>
      <text:p text:style-name="P23">(<text:span text:style-name="T9">審查單位填</text:span>)</text:p>
      <text:p text:style-name="P17">節能服務業專案貸款信用保證申請表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12">送件金融機構</text:p>
          </table:table-cell>
          <table:table-cell table:style-name="表格1.B1" office:value-type="string">
            <text:p text:style-name="P6">金融機構</text:p>
          </table:table-cell>
          <table:table-cell table:style-name="表格1.C1" table:number-columns-spanned="4" office:value-type="string">
            <text:p text:style-name="P3"><text:span text:style-name="T1">○</text:span><text:bookmark text:name="OLE_LINK1"/><text:bookmark text:name="OLE_LINK2"/><text:span text:style-name="T1">○銀行<text:tab/>○○分行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聯絡人</text:p>
          </table:table-cell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電話及分機</text:p>
          </table:table-cell>
          <table:table-cell table:style-name="表格1.C2" table:number-columns-spanned="4" office:value-type="string">
            <text:p text:style-name="P7">○○-○○○○○○○○ 分機 ○○○○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手機</text:p>
          </table:table-cell>
          <table:table-cell table:style-name="表格1.B2" office:value-type="string">
            <text:p text:style-name="P18">○○○○-○○○○○</text:p>
          </table:table-cell>
          <table:table-cell table:style-name="表格1.B2" table:number-columns-spanned="2" office:value-type="string">
            <text:p text:style-name="P10">傳真號碼</text:p>
          </table:table-cell>
          <table:covered-table-cell/>
          <table:table-cell table:style-name="表格1.C2" office:value-type="string">
            <text:p text:style-name="P18">○○-○○○○○○○○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6">電子信箱</text:p>
          </table:table-cell>
          <table:table-cell table:style-name="表格1.C5" table:number-columns-spanned="4" office:value-type="string">
            <text:p text:style-name="P3"><text:span text:style-name="T2">○○○</text:span><text:span text:style-name="T1">@</text:span><text:span text:style-name="T2">○○○○○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1" office:value-type="string">
            <text:p text:style-name="P12">申請企業摘要</text:p>
          </table:table-cell>
          <table:table-cell table:style-name="表格1.B1" office:value-type="string">
            <text:p text:style-name="P14">企業名稱</text:p>
          </table:table-cell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4">負責人</text:p>
          </table:table-cell>
          <table:table-cell table:style-name="表格1.C2" table:number-columns-spanned="4" office:value-type="string">
            <text:p text:style-name="P16">○○○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4">聯絡人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0">電話</text:p>
          </table:table-cell>
          <table:table-cell table:style-name="表格1.C2" table:number-columns-spanned="2" office:value-type="string">
            <text:p text:style-name="P16">○○-○○○○○○○○ </text:p>
            <text:p text:style-name="P16">分機○○○○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3">電子信箱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9">手機</text:p>
          </table:table-cell>
          <table:table-cell table:style-name="表格1.C2" table:number-columns-spanned="2" office:value-type="string">
            <text:p text:style-name="P2"><text:span text:style-name="T2">○○○○</text:span><text:span text:style-name="T1">-</text:span><text:span text:style-name="T2">○○○○○○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4">企業地址</text:p>
          </table:table-cell>
          <table:table-cell table:style-name="表格1.C2" table:number-columns-spanned="4" office:value-type="string">
            <text:p text:style-name="P14">○○市○○區○○路○○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3">計畫名稱</text:p>
          </table:table-cell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3">計畫總經費</text:p>
          </table:table-cell>
          <table:table-cell table:style-name="表格1.C2" table:number-columns-spanned="4" office:value-type="string">
            <text:p text:style-name="P7">新臺幣○○○○○萬元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3">申請貸款金額</text:p>
          </table:table-cell>
          <table:table-cell table:style-name="表格1.C2" table:number-columns-spanned="4" office:value-type="string">
            <text:p text:style-name="P7">新臺幣○○○○○萬元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3">預計計畫期間</text:p>
          </table:table-cell>
          <table:table-cell table:style-name="表格1.C2" table:number-columns-spanned="4" office:value-type="string">
            <text:p text:style-name="P11">中華民國○○年○○月○○日~○○年○○月○○日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3">預計貸款期間</text:p>
          </table:table-cell>
          <table:table-cell table:style-name="表格1.C2" table:number-columns-spanned="4" office:value-type="string">
            <text:p text:style-name="P11">中華民國○○年○○月○○日~○○年○○月○○日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4">往來企業客戶</text:p>
          </table:table-cell>
          <table:table-cell table:style-name="表格1.C5" table:number-columns-spanned="4" office:value-type="string">
            <text:p text:style-name="P5">□是 <text:s text:c="2"/>□否</text:p>
          </table:table-cell>
          <table:covered-table-cell/>
          <table:covered-table-cell/>
          <table:covered-table-cell/>
        </table:table-row>
      </table:table>
      <text:p text:style-name="P24">此致</text:p>
      <text:p text:style-name="P25"><draw:frame text:anchor-type="paragraph" draw:z-index="2" draw:name="形狀1" draw:style-name="gr2" draw:text-style-name="P27" svg:width="98.93pt" svg:height="83.93pt" svg:x="252.14pt" svg:y="18.6pt"><draw:text-box><text:p text:style-name="P26"><text:span text:style-name="T10">印</text:span></text:p></draw:text-box></draw:frame>經濟部能源署</text:p>
      <text:p text:style-name="P19"/>
      <text:p text:style-name="P4"><text:span text:style-name="T1">申請企業</text:span><text:span text:style-name="T7"> <text:s text:c="35"/>(用印)</text:span></text:p>
      <text:p text:style-name="P20"><draw:frame text:anchor-type="paragraph" draw:z-index="3" draw:name="形狀1" draw:style-name="gr1" draw:text-style-name="P27" svg:width="52.53pt" svg:height="45.07pt" svg:x="359.94pt" svg:y="3.49pt"><draw:text-box><text:p text:style-name="P26"><text:span text:style-name="T10">印</text:span></text:p></draw:text-box></draw:frame></text:p>
      <text:p text:style-name="P20"/>
      <text:p text:style-name="P4"><text:span text:style-name="T1">送件</text:span><text:span text:style-name="T7">金融機構 <text:s text:c="31"/>(用印)</text:span></text:p>
      <text:p text:style-name="P22"><draw:frame draw:style-name="fr1" draw:name="外框1" text:anchor-type="paragraph" svg:x="47.76pt" svg:y="545.3pt" draw:z-index="0"><draw:text-box fo:min-height="1.16pt" fo:min-width="1.16pt"><text:p text:style-name="P24"/></draw:text-box></draw:frame><draw:frame draw:style-name="fr1" draw:name="外框2" text:anchor-type="paragraph" svg:x="47.76pt" svg:y="545.3pt" draw:z-index="1"><draw:text-box fo:min-height="1.16pt" fo:min-width="1.16pt"><text:p text:style-name="P21"/></draw:text-box></draw:frame></text:p>
      <text:p text:style-name="P22"><text:bookmark-start text:name="OLE_LINK4"/><text:bookmark-start text:name="OLE_LINK3"/>中華民國 <text:s text:c="3"/>年 <text:s text:c="2"/>月 <text:s text:c="2"/>日<text:bookmark-end text:name="OLE_LINK4"/><text:bookmark-end text:name="OLE_LINK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pt" draw:fill-image-height="0pt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pt" fo:margin-bottom="0pt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0pt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6.01pt" fo:margin-bottom="6.01pt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20.01pt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3pt" fo:margin-bottom="6.01pt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pt" fo:margin-bottom="0pt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pt" fo:margin-bottom="0pt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pt" fo:margin-bottom="0pt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12.19pt" fo:margin-right="0pt" fo:line-height="20.15pt" fo:text-indent="0pt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24.09pt" fo:margin-right="0pt" fo:line-height="20.15pt" fo:text-indent="0pt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pt" fo:margin-right="0pt" fo:text-indent="24.09pt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24.09pt" fo:margin-right="0pt" fo:text-indent="-24.09pt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36.31pt" fo:margin-right="0pt" fo:text-indent="-24.09pt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12.19pt" fo:margin-right="0pt" fo:text-indent="24.09pt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48.19pt" fo:margin-right="0pt" fo:text-indent="-24.09pt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24.09pt" fo:margin-right="0pt" fo:text-indent="24.09pt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28.35pt" fo:margin-right="0pt" fo:text-indent="-28.35pt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pt" fo:margin-right="0pt" fo:text-indent="28.35pt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14.14pt" fo:margin-right="0pt" fo:line-height="100%" fo:text-indent="0pt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42.49pt" fo:margin-right="0pt" fo:text-indent="-28.35pt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14.14pt" fo:margin-right="0pt" fo:text-indent="28.35pt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28.35pt" fo:margin-right="0pt" fo:line-height="100%" fo:text-indent="0pt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56.69pt" fo:margin-right="0pt" fo:text-indent="-28.35pt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28.35pt" fo:margin-right="0pt" fo:text-indent="28.35pt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56.69pt" fo:margin-right="0pt" fo:text-indent="-28.35pt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32.29pt" fo:margin-right="0pt" fo:text-indent="-32.29pt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pt" fo:margin-right="0pt" fo:text-indent="32.29pt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16.16pt" fo:margin-right="0pt" fo:line-height="100%" fo:text-indent="0pt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48.44pt" fo:margin-right="0pt" fo:line-height="100%" fo:text-indent="-32.29pt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16.16pt" fo:margin-right="0pt" fo:line-height="100%" fo:text-indent="32.29pt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32.29pt" fo:margin-right="0pt" fo:line-height="100%" fo:text-indent="0pt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64.66pt" fo:margin-right="0pt" fo:line-height="100%" fo:text-indent="-32.29pt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32.29pt" fo:margin-right="0pt" fo:line-height="100%" fo:text-indent="32.29pt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36.54pt" fo:margin-right="0pt" fo:text-indent="-36.54pt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pt" fo:margin-right="0pt" fo:text-indent="36.54pt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18.14pt" fo:margin-right="0pt" fo:line-height="100%" fo:text-indent="0pt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54.71pt" fo:margin-right="0pt" fo:text-indent="-36.31pt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18.14pt" fo:margin-right="0pt" fo:text-indent="36.54pt" style:auto-text-indent="false"/>
    </style:style>
    <style:style style:name="_31_8PT_20_--_20_邊線縮2字_20_" style:display-name="18PT -- 邊線縮2字 " style:family="paragraph" style:parent-style-name="Text_20_body">
      <style:paragraph-properties fo:margin-left="36.54pt" fo:margin-right="0pt" fo:line-height="100%" fo:text-indent="0pt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72.85pt" fo:margin-right="0pt" fo:text-indent="-36.54pt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36.54pt" fo:margin-right="0pt" fo:text-indent="36.54pt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pt" fo:margin-right="0pt" fo:margin-top="0pt" fo:margin-bottom="0pt" style:contextual-spacing="false" fo:text-indent="0pt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pt" fo:margin-right="0pt" fo:margin-top="0pt" fo:margin-bottom="0pt" style:contextual-spacing="false" fo:text-indent="0pt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pt" fo:margin-right="0pt" fo:margin-top="0pt" fo:margin-bottom="0pt" style:contextual-spacing="false" fo:text-indent="0pt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pt" fo:margin-right="0pt" fo:margin-top="0pt" fo:margin-bottom="0pt" style:contextual-spacing="false" fo:text-indent="0pt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pt" fo:margin-bottom="0pt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pt" fo:border="none" text:number-lines="false" text:line-number="0" style:writing-mode="page"/>
    </style:style>
    <style:style style:name="Table" style:family="paragraph" style:parent-style-name="Caption" style:class="extra">
      <style:paragraph-properties fo:margin-top="0pt" fo:margin-bottom="0pt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pt" fo:margin-right="0pt" fo:line-height="100%" fo:text-indent="0pt" style:auto-text-indent="false" style:writing-mode="page">
        <style:tab-stops>
          <style:tab-stop style:position="481.89pt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pt" fo:margin-right="0pt" fo:margin-top="0pt" fo:margin-bottom="0pt" style:contextual-spacing="false" fo:line-height="100%" fo:text-indent="0pt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36pt" fo:margin-right="0pt" fo:margin-top="0pt" fo:margin-bottom="6.01pt" style:contextual-spacing="false" fo:text-indent="-18pt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18pt" fo:margin-right="0pt" fo:margin-top="0pt" fo:margin-bottom="6.01pt" style:contextual-spacing="false" fo:text-indent="-18pt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18pt" fo:margin-right="0pt" fo:margin-top="11.99pt" fo:margin-bottom="6.01pt" style:contextual-spacing="false" fo:text-indent="-18pt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36pt" fo:margin-right="0pt" fo:margin-top="0pt" fo:margin-bottom="11.99pt" style:contextual-spacing="false" fo:text-indent="-18pt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54pt" fo:margin-right="0pt" fo:margin-top="0pt" fo:margin-bottom="6.01pt" style:contextual-spacing="false" fo:text-indent="-18pt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54pt" fo:margin-right="0pt" fo:margin-top="11.99pt" fo:margin-bottom="6.01pt" style:contextual-spacing="false" fo:text-indent="-18pt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72pt" fo:margin-right="0pt" fo:margin-top="0pt" fo:margin-bottom="6.01pt" style:contextual-spacing="false" fo:text-indent="-18pt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72pt" fo:margin-right="0pt" fo:margin-top="11.99pt" fo:margin-bottom="6.01pt" style:contextual-spacing="false" fo:text-indent="-18pt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72pt" fo:margin-right="0pt" fo:margin-top="0pt" fo:margin-bottom="6.01pt" style:contextual-spacing="false" fo:text-indent="0pt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90pt" fo:margin-right="0pt" fo:margin-top="11.99pt" fo:margin-bottom="6.01pt" style:contextual-spacing="false" fo:text-indent="-18pt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90pt" fo:margin-right="0pt" fo:margin-top="0pt" fo:margin-bottom="11.99pt" style:contextual-spacing="false" fo:text-indent="-18pt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90pt" fo:margin-right="0pt" fo:margin-top="0pt" fo:margin-bottom="6.01pt" style:contextual-spacing="false" fo:text-indent="0pt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14.14pt" fo:margin-right="0pt" fo:text-indent="0pt" style:auto-text-indent="false">
        <style:tab-stops>
          <style:tab-stop style:position="467.74pt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28.29pt" fo:margin-right="0pt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42.46pt" fo:margin-right="0pt" fo:text-indent="0pt" style:auto-text-indent="false">
        <style:tab-stops>
          <style:tab-stop style:position="439.46pt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56.61pt" fo:margin-right="0pt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70.75pt" fo:margin-right="0pt" fo:text-indent="0pt" style:auto-text-indent="false">
        <style:tab-stops>
          <style:tab-stop style:position="411.14pt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84.9pt" fo:margin-right="0pt" fo:text-indent="0pt" style:auto-text-indent="false">
        <style:tab-stops>
          <style:tab-stop style:position="396.99pt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99.04pt" fo:margin-right="0pt" fo:text-indent="0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113.19pt" fo:margin-right="0pt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127.36pt" fo:margin-right="0pt" fo:text-indent="0pt" style:auto-text-indent="false">
        <style:tab-stops>
          <style:tab-stop style:position="354.56pt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18pt" fo:margin-right="0pt" fo:margin-top="0pt" fo:margin-bottom="11.99pt" style:contextual-spacing="false" fo:text-indent="-18pt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18pt" fo:margin-right="0pt" fo:margin-top="0pt" fo:margin-bottom="6.01pt" style:contextual-spacing="false" fo:text-indent="0pt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36pt" fo:margin-right="0pt" fo:margin-top="0pt" fo:margin-bottom="6.01pt" style:contextual-spacing="false" fo:text-indent="-18pt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36pt" fo:margin-right="0pt" fo:margin-top="0pt" fo:margin-bottom="11.99pt" style:contextual-spacing="false" fo:text-indent="-18pt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54pt" fo:margin-right="0pt" fo:margin-top="0pt" fo:margin-bottom="6.01pt" style:contextual-spacing="false" fo:text-indent="-18pt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54pt" fo:margin-right="0pt" fo:margin-top="11.99pt" fo:margin-bottom="6.01pt" style:contextual-spacing="false" fo:text-indent="-18pt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72pt" fo:margin-right="0pt" fo:margin-top="0pt" fo:margin-bottom="6.01pt" style:contextual-spacing="false" fo:text-indent="-18pt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72pt" fo:margin-right="0pt" fo:margin-top="11.99pt" fo:margin-bottom="6.01pt" style:contextual-spacing="false" fo:text-indent="-18pt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72pt" fo:margin-right="0pt" fo:margin-top="0pt" fo:margin-bottom="6.01pt" style:contextual-spacing="false" fo:text-indent="0pt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90pt" fo:margin-right="0pt" fo:margin-top="11.99pt" fo:margin-bottom="6.01pt" style:contextual-spacing="false" fo:text-indent="-18pt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90pt" fo:margin-right="0pt" fo:margin-top="0pt" fo:margin-bottom="11.99pt" style:contextual-spacing="false" fo:text-indent="-18pt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90pt" fo:margin-right="0pt" fo:margin-top="0pt" fo:margin-bottom="6.01pt" style:contextual-spacing="false" fo:text-indent="0pt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pt" fo:margin-right="0pt" fo:text-indent="0pt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14.14pt" fo:margin-right="0pt" fo:text-indent="0pt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28.29pt" fo:margin-right="0pt" fo:text-indent="0pt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pt" fo:margin-right="0pt" fo:text-indent="0pt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28.35pt" fo:margin-right="0pt" fo:text-indent="0pt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pt" fo:margin-right="0pt" fo:text-indent="0pt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pt" fo:margin-right="0pt" fo:text-indent="14.14pt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14.14pt" fo:margin-right="0pt" fo:text-indent="0pt" style:auto-text-indent="false"/>
    </style:style>
    <style:style style:name="Marginalia" style:family="paragraph" loext:hidden="true" style:hidden="true" style:parent-style-name="Text_20_body" style:class="text">
      <style:paragraph-properties fo:margin-left="113.41pt" fo:margin-right="0pt" fo:text-indent="0pt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pt" fo:margin-bottom="14.14pt" style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pt" fo:margin-bottom="3pt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pt" fo:margin-bottom="3pt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16.95pt" fo:margin-right="0pt" fo:line-height="100%" fo:text-indent="-16.95pt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pt" fo:margin-right="0pt" fo:margin-top="0pt" fo:margin-bottom="5.64pt" style:contextual-spacing="false" fo:line-height="115%" fo:text-align="center" style:justify-single-word="false" fo:text-indent="0pt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pt" fo:margin-right="0pt" fo:margin-top="0pt" fo:margin-bottom="0pt" style:contextual-spacing="false" fo:line-height="100%" fo:text-indent="0pt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pt" fo:margin-right="0pt" fo:margin-top="0pt" fo:margin-bottom="0pt" style:contextual-spacing="false" fo:line-height="100%" fo:text-indent="0pt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pt" fo:margin-right="0pt" fo:margin-top="0pt" fo:margin-bottom="0pt" style:contextual-spacing="false" fo:line-height="100%" fo:text-indent="0pt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pt" fo:margin-right="0pt" fo:line-height="100%" fo:text-indent="0pt" style:auto-text-indent="false" style:writing-mode="page">
        <style:tab-stops>
          <style:tab-stop style:position="481.89pt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84.9pt" fo:margin-right="0pt" fo:line-height="100%" fo:text-indent="0pt" style:auto-text-indent="false" style:writing-mode="page">
        <style:tab-stops>
          <style:tab-stop style:position="396.99pt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4.14pt" fo:margin-right="0pt" fo:line-height="100%" fo:text-indent="0pt" style:auto-text-indent="false" style:writing-mode="page">
        <style:tab-stops>
          <style:tab-stop style:position="467.74pt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28.29pt" fo:margin-right="0pt" fo:line-height="100%" fo:text-indent="0pt" style:auto-text-indent="false" style:writing-mode="page">
        <style:tab-stops>
          <style:tab-stop style:position="453.6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line-height="100%" fo:text-indent="0pt" style:auto-text-indent="false" style:writing-mode="page">
        <style:tab-stops>
          <style:tab-stop style:position="439.46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56.61pt" fo:margin-right="0pt" fo:line-height="100%" fo:text-indent="0pt" style:auto-text-indent="false" style:writing-mode="pag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70.75pt" fo:margin-right="0pt" fo:line-height="100%" fo:text-indent="0pt" style:auto-text-indent="false" style:writing-mode="page">
        <style:tab-stops>
          <style:tab-stop style:position="411.14pt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99.04pt" fo:margin-right="0pt" fo:line-height="100%" fo:text-indent="0pt" style:auto-text-indent="false" style:writing-mode="pag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line-height="100%" fo:text-indent="0pt" style:auto-text-indent="false" style:writing-mode="pag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27.36pt" fo:margin-right="0pt" fo:line-height="100%" fo:text-indent="0pt" style:auto-text-indent="false" style:writing-mode="page">
        <style:tab-stops>
          <style:tab-stop style:position="354.56pt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3pt" fo:margin-bottom="3pt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3pt" fo:margin-bottom="3pt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3pt" fo:margin-bottom="3pt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3pt" fo:margin-bottom="3pt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11.34pt" fo:margin-left="113.41pt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8.29pt" fo:text-indent="-14.14pt" fo:margin-left="28.29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56.64pt" fo:text-indent="-28.35pt" fo:margin-left="56.64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92.1pt" fo:text-indent="-35.46pt" fo:margin-left="92.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34.59pt" fo:text-indent="-42.49pt" fo:margin-left="134.59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5.64pt" fo:text-indent="-51.05pt" fo:margin-left="185.64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50.84pt" fo:text-indent="-65.2pt" fo:margin-left="250.84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324.54pt" fo:text-indent="-73.7pt" fo:margin-left="324.5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403.94pt" fo:text-indent="-79.4pt" fo:margin-left="403.9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491.84pt" fo:text-indent="-87.9pt" fo:margin-left="491.84pt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85.04pt" fo:text-indent="-85.04pt" fo:margin-left="85.0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170.11pt" fo:text-indent="-85.04pt" fo:margin-left="170.11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255.15pt" fo:text-indent="-85.04pt" fo:margin-left="255.15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40.21pt" fo:text-indent="-85.04pt" fo:margin-left="340.2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25.25pt" fo:text-indent="-85.04pt" fo:margin-left="425.25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510.29pt" fo:text-indent="-85.04pt" fo:margin-left="510.29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595.36pt" fo:text-indent="-85.04pt" fo:margin-left="595.36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680.4pt" fo:text-indent="-85.04pt" fo:margin-left="680.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765.44pt" fo:text-indent="-85.04pt" fo:margin-left="765.4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850.51pt" fo:text-indent="-85.04pt" fo:margin-left="850.51pt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14.14pt" fo:margin-left="14.14pt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14.14pt" fo:margin-left="28.35pt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14.14pt" fo:margin-left="42.49pt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14.14pt" fo:margin-left="56.69pt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14.14pt" fo:margin-left="70.84pt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14.14pt" fo:margin-left="85.04pt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14.14pt" fo:margin-left="99.21pt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14.14pt" fo:margin-left="113.41pt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14.14pt" fo:margin-left="127.56pt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14.14pt" fo:margin-left="141.76pt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1.21pt" fo:text-indent="-18.45pt" fo:margin-left="31.21pt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43.94pt" fo:text-indent="-12.76pt" fo:margin-left="43.94pt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2pt" fo:margin-left="56.69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67.89pt" fo:text-indent="-11.2pt" fo:margin-left="67.8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79.09pt" fo:text-indent="-11.2pt" fo:margin-left="79.09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90.31pt" fo:text-indent="-11.2pt" fo:margin-left="90.31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01.51pt" fo:text-indent="-11.2pt" fo:margin-left="101.5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12.71pt" fo:text-indent="-11.2pt" fo:margin-left="112.71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23.9pt" fo:text-indent="-11.2pt" fo:margin-left="123.9pt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23.56pt" fo:margin-left="23.56pt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19.84pt" fo:margin-left="31.21pt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18.4pt" fo:margin-left="41.1pt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14.2pt" fo:margin-left="48.19pt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70.3pt" fo:text-indent="-24.94pt" fo:margin-left="70.3pt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77.41pt" fo:text-indent="-20.69pt" fo:margin-left="77.41pt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11.31pt" fo:margin-left="33.99pt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11.31pt" fo:margin-left="33.99pt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11.31pt" fo:margin-left="33.99pt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11.31pt" fo:margin-left="33.99pt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32.06pt" fo:margin-left="32.06pt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26.96pt" fo:margin-left="43.94pt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24.09pt" fo:margin-left="58.11pt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18.45pt" fo:margin-left="69.45pt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99.21pt" fo:text-indent="-31.15pt" fo:margin-left="99.21pt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111.94pt" fo:text-indent="-26.9pt" fo:margin-left="111.94pt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11.31pt" fo:margin-left="33.99pt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11.31pt" fo:margin-left="33.99pt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11.31pt" fo:margin-left="33.99pt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11.31pt" fo:margin-left="33.99pt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28.35pt" fo:margin-left="28.35pt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22.71pt" fo:margin-left="36.85pt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21.26pt" fo:margin-left="49.61pt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15.59pt" fo:margin-left="58.11pt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85.04pt" fo:text-indent="-28.35pt" fo:margin-left="85.04pt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93.54pt" fo:text-indent="-22.71pt" fo:margin-left="93.54pt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11.31pt" fo:margin-left="33.99pt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11.31pt" fo:margin-left="33.99pt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11.31pt" fo:margin-left="33.99pt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11.31pt" fo:margin-left="33.99pt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17.86pt" fo:margin-left="17.86pt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13.61pt" fo:margin-left="24.94pt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46.74pt" fo:text-indent="-24.04pt" fo:margin-left="46.74pt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55.3pt" fo:text-indent="-21.29pt" fo:margin-left="55.3pt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68.06pt" fo:text-indent="-22.71pt" fo:margin-left="68.06pt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75.09pt" fo:text-indent="-18.4pt" fo:margin-left="75.09pt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11.31pt" fo:margin-left="33.99pt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11.31pt" fo:margin-left="33.99pt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11.31pt" fo:margin-left="33.99pt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11.31pt" fo:margin-left="33.99pt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21.26pt" fo:margin-left="21.26pt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16.44pt" fo:margin-left="30.61pt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56.69pt" fo:text-indent="-28.35pt" fo:margin-left="56.69pt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66.61pt" fo:text-indent="-24.09pt" fo:margin-left="66.61pt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82.2pt" fo:text-indent="-25.51pt" fo:margin-left="82.2pt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92.15pt" fo:text-indent="-21.29pt" fo:margin-left="92.15pt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11.31pt" fo:margin-left="33.99pt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11.31pt" fo:margin-left="33.99pt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11.31pt" fo:margin-left="33.99pt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11.31pt" fo:margin-left="33.99pt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15.59pt" fo:margin-left="15.59pt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28.35pt" fo:text-indent="-14.2pt" fo:margin-left="28.35pt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45.35pt" fo:text-indent="-17.01pt" fo:margin-left="45.35pt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65.2pt" fo:text-indent="-22.71pt" fo:margin-left="65.2pt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14.14pt" fo:margin-left="70.84pt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86.46pt" fo:text-indent="-15.59pt" fo:margin-left="86.46pt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19.84pt" fo:margin-left="19.84pt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17.01pt" fo:margin-left="28.35pt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13.61pt" fo:margin-left="36.31pt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58.11pt" fo:text-indent="-24.09pt" fo:margin-left="58.11pt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65.2pt" fo:text-indent="-19.84pt" fo:margin-left="65.2pt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79.34pt" fo:text-indent="-22.65pt" fo:margin-left="79.34pt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18pt" fo:margin-left="144pt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18pt" fo:margin-left="162pt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18pt" fo:margin-left="180pt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18pt" fo:margin-left="198pt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26.96pt" fo:margin-left="26.96pt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24.09pt" fo:margin-left="41.1pt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18.45pt" fo:margin-left="52.44pt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82.2pt" fo:text-indent="-31.21pt" fo:margin-left="82.2pt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94.96pt" fo:text-indent="-26.9pt" fo:margin-left="94.96pt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114.8pt" fo:text-indent="-29.76pt" fo:margin-left="114.8pt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25.51pt" fo:margin-left="25.51pt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25.51pt" fo:margin-left="25.51pt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25.51pt" fo:margin-left="25.51pt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25.51pt" fo:margin-left="25.51pt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32.06pt" fo:margin-left="32.06pt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32.06pt" fo:margin-left="49.04pt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26.96pt" fo:margin-left="60.94pt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24.09pt" fo:margin-left="75.09pt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18.4pt" fo:margin-left="86.46pt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116.19pt" fo:text-indent="-31.15pt" fo:margin-left="116.19pt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147.4pt" fo:text-indent="-21.4pt" fo:margin-left="147.4pt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18pt" fo:margin-left="162pt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18pt" fo:margin-left="180pt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18pt" fo:margin-left="198pt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28.35pt" fo:margin-left="28.35pt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28.35pt" fo:margin-left="42.49pt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22.65pt" fo:margin-left="51pt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21.29pt" fo:margin-left="63.81pt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15.59pt" fo:margin-left="72.31pt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99.21pt" fo:text-indent="-28.35pt" fo:margin-left="99.21pt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22.71pt" fo:margin-left="22.71pt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21.29pt" fo:margin-left="35.46pt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15.59pt" fo:margin-left="43.94pt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70.84pt" fo:text-indent="-28.35pt" fo:margin-left="70.84pt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79.34pt" fo:text-indent="-22.65pt" fo:margin-left="79.34pt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96.41pt" fo:text-indent="-25.54pt" fo:margin-left="96.41pt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24.09pt" fo:margin-left="24.09pt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18.45pt" fo:margin-left="35.46pt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65.2pt" fo:text-indent="-31.21pt" fo:margin-left="65.2pt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77.95pt" fo:text-indent="-26.96pt" fo:margin-left="77.95pt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97.8pt" fo:text-indent="-29.76pt" fo:margin-left="97.8pt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109.16pt" fo:text-indent="-24.09pt" fo:margin-left="109.16pt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18pt" fo:margin-left="144pt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18pt" fo:margin-left="162pt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18pt" fo:margin-left="180pt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18pt" fo:margin-left="198pt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9.89pt" fo:margin-left="9.89pt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31.21pt" fo:text-indent="-17.04pt" fo:margin-left="31.21pt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43.09pt" fo:text-indent="-14.74pt" fo:margin-left="43.09pt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59.56pt" fo:text-indent="-17.04pt" fo:margin-left="59.56pt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80.79pt" fo:text-indent="-24.09pt" fo:margin-left="80.79pt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14.2pt" fo:margin-left="93.54pt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31.21pt" fo:text-indent="-17.04pt" fo:margin-left="31.21pt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51pt" fo:text-indent="-22.65pt" fo:margin-left="51pt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14.2pt" fo:margin-left="56.69pt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73.7pt" fo:text-indent="-17.01pt" fo:margin-left="73.7pt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92.15pt" fo:text-indent="-21.29pt" fo:margin-left="92.15pt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8.5pt" fo:margin-left="8.5pt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13.61pt" fo:margin-left="24.94pt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38.24pt" fo:text-indent="-15.56pt" fo:margin-left="38.24pt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54.71pt" fo:text-indent="-20.69pt" fo:margin-left="54.71pt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58.11pt" fo:text-indent="-12.76pt" fo:margin-left="58.11pt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74.55pt" fo:text-indent="-17.86pt" fo:margin-left="74.55pt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23.56pt" fo:margin-left="23.56pt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23.5pt" fo:margin-left="34.84pt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19.25pt" fo:margin-left="41.95pt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17.86pt" fo:margin-left="51.85pt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13.61pt" fo:margin-left="58.96pt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81.64pt" fo:text-indent="-24.94pt" fo:margin-left="81.64pt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23.56pt" fo:margin-left="23.56pt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23.56pt" fo:margin-left="23.56pt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23.56pt" fo:margin-left="23.56pt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23.56pt" fo:margin-left="23.56pt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23.56pt" fo:margin-left="23.56pt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23.5pt" fo:margin-left="34.84pt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19.25pt" fo:margin-left="41.95pt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8.5pt" fo:margin-left="42.49pt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13.61pt" fo:margin-left="58.96pt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73.16pt" fo:text-indent="-16.44pt" fo:margin-left="73.16pt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19.84pt" fo:margin-left="19.84pt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8.5pt" fo:margin-left="19.84pt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14.14pt" fo:margin-left="36.85pt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49.61pt" fo:text-indent="-15.59pt" fo:margin-left="49.61pt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66.05pt" fo:text-indent="-20.69pt" fo:margin-left="66.05pt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71.69pt" fo:text-indent="-15pt" fo:margin-left="71.69pt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23.56pt" fo:margin-left="23.56pt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19.84pt" fo:margin-left="31.21pt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8.5pt" fo:margin-left="31.21pt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14.2pt" fo:margin-left="48.19pt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61.8pt" fo:text-indent="-16.44pt" fo:margin-left="61.8pt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77.41pt" fo:text-indent="-20.69pt" fo:margin-left="77.41pt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9.89pt" fo:margin-left="9.89pt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17.04pt" fo:margin-left="31.21pt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45.35pt" fo:text-indent="-17.01pt" fo:margin-left="45.35pt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66.61pt" fo:text-indent="-24.09pt" fo:margin-left="66.61pt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72.31pt" fo:text-indent="-15.59pt" fo:margin-left="72.31pt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92.15pt" fo:text-indent="-21.29pt" fo:margin-left="92.15pt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17.01pt" fo:margin-left="17.01pt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31.21pt" fo:text-indent="-17.04pt" fo:margin-left="31.21pt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52.44pt" fo:text-indent="-24.09pt" fo:margin-left="52.44pt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58.11pt" fo:text-indent="-15.59pt" fo:margin-left="58.11pt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77.95pt" fo:text-indent="-21.26pt" fo:margin-left="77.95pt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02.05pt" fo:text-indent="-31.21pt" fo:margin-left="102.05pt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22.71pt" fo:margin-left="22.71pt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9.95pt" fo:margin-left="24.09pt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17.01pt" fo:margin-left="45.35pt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59.56pt" fo:text-indent="-17.04pt" fo:margin-left="59.56pt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80.79pt" fo:text-indent="-24.09pt" fo:margin-left="80.79pt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86.46pt" fo:text-indent="-15.59pt" fo:margin-left="86.46pt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28.35pt" fo:margin-left="28.35pt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22.71pt" fo:margin-left="36.85pt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9.89pt" fo:margin-left="38.24pt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17.04pt" fo:margin-left="59.56pt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73.7pt" fo:text-indent="-17.01pt" fo:margin-left="73.7pt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94.96pt" fo:text-indent="-24.09pt" fo:margin-left="94.96pt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28.35pt" fo:margin-left="28.35pt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28.35pt" fo:margin-left="42.49pt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22.65pt" fo:margin-left="51pt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9.95pt" fo:margin-left="52.44pt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17.01pt" fo:margin-left="73.7pt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87.85pt" fo:text-indent="-17.01pt" fo:margin-left="87.85pt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11.34pt" fo:margin-left="11.34pt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18.45pt" fo:margin-left="35.46pt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53.6pt" fo:text-indent="-19.59pt" fo:margin-left="53.6pt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77.95pt" fo:text-indent="-26.96pt" fo:margin-left="77.95pt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85.89pt" fo:text-indent="-17.86pt" fo:margin-left="85.89pt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109.16pt" fo:text-indent="-24.09pt" fo:margin-left="109.16pt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144pt" fo:text-indent="-144pt" fo:margin-left="144pt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162pt" fo:text-indent="-162pt" fo:margin-left="162pt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180pt" fo:text-indent="-180pt" fo:margin-left="180pt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198pt" fo:text-indent="-198pt" fo:margin-left="198pt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26.96pt" fo:margin-left="26.96pt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11.34pt" fo:margin-left="28.35pt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18.45pt" fo:margin-left="52.44pt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70.61pt" fo:text-indent="-19.59pt" fo:margin-left="70.61pt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94.96pt" fo:text-indent="-26.9pt" fo:margin-left="94.96pt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102.9pt" fo:text-indent="-17.86pt" fo:margin-left="102.9pt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32.06pt" fo:margin-left="32.06pt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26.96pt" fo:margin-left="43.94pt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11.34pt" fo:margin-left="45.35pt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18.45pt" fo:margin-left="69.45pt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87.59pt" fo:text-indent="-19.56pt" fo:margin-left="87.59pt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111.94pt" fo:text-indent="-26.9pt" fo:margin-left="111.94pt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32.06pt" fo:margin-left="32.06pt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32.06pt" fo:margin-left="49.04pt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26.96pt" fo:margin-left="60.94pt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11.34pt" fo:margin-left="62.36pt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18.4pt" fo:margin-left="86.46pt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104.6pt" fo:text-indent="-19.56pt" fo:margin-left="104.6pt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27.21pt" fo:margin-left="27.21pt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20.64pt" fo:margin-left="39.09pt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72pt" fo:text-indent="-35.15pt" fo:margin-left="72pt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85.89pt" fo:text-indent="-30.61pt" fo:margin-left="85.89pt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107.15pt" fo:text-indent="-33.45pt" fo:margin-left="107.15pt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19.34pt" fo:text-indent="-27.21pt" fo:margin-left="119.34pt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144pt" fo:text-indent="-144pt" fo:margin-left="144pt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162pt" fo:text-indent="-162pt" fo:margin-left="162pt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180pt" fo:text-indent="-180pt" fo:margin-left="180pt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198pt" fo:text-indent="-198pt" fo:margin-left="198pt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12.76pt" fo:margin-left="12.76pt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20.64pt" fo:margin-left="39.09pt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58.96pt" fo:text-indent="-22.11pt" fo:margin-left="58.96pt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85.89pt" fo:text-indent="-30.61pt" fo:margin-left="85.89pt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93.54pt" fo:text-indent="-19.84pt" fo:margin-left="93.54pt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19.34pt" fo:text-indent="-27.21pt" fo:margin-left="119.34pt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29.2pt" fo:margin-left="29.2pt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27.21pt" fo:margin-left="45.64pt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20.69pt" fo:margin-left="57.54pt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90.45pt" fo:text-indent="-35.15pt" fo:margin-left="90.45pt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04.29pt" fo:text-indent="-30.61pt" fo:margin-left="104.29pt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125.6pt" fo:text-indent="-33.45pt" fo:margin-left="125.6pt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29.2pt" fo:margin-left="29.2pt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12.76pt" fo:margin-left="31.21pt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20.69pt" fo:margin-left="57.54pt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77.41pt" fo:text-indent="-22.11pt" fo:margin-left="77.41pt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04.29pt" fo:text-indent="-30.61pt" fo:margin-left="104.29pt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111.94pt" fo:text-indent="-19.81pt" fo:margin-left="111.94pt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36.54pt" fo:margin-left="36.54pt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29.14pt" fo:margin-left="47.59pt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27.21pt" fo:margin-left="64.06pt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20.64pt" fo:margin-left="75.94pt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108.85pt" fo:text-indent="-35.15pt" fo:margin-left="108.85pt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22.74pt" fo:text-indent="-30.61pt" fo:margin-left="122.74pt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36.54pt" fo:margin-left="36.54pt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29.14pt" fo:margin-left="47.59pt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12.76pt" fo:margin-left="49.61pt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20.64pt" fo:margin-left="75.94pt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95.81pt" fo:text-indent="-22.11pt" fo:margin-left="95.81pt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22.74pt" fo:text-indent="-30.61pt" fo:margin-left="122.74pt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34.84pt" fo:margin-left="34.84pt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36.54pt" fo:margin-left="54.99pt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29.2pt" fo:margin-left="66.05pt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27.21pt" fo:margin-left="82.49pt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20.69pt" fo:margin-left="94.39pt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127.3pt" fo:text-indent="-35.15pt" fo:margin-left="127.3pt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34.84pt" fo:margin-left="34.84pt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36.54pt" fo:margin-left="54.99pt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29.2pt" fo:margin-left="66.05pt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13.61pt" fo:margin-left="68.91pt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20.69pt" fo:margin-left="94.39pt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114.24pt" fo:text-indent="-22.11pt" fo:margin-left="114.24pt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32.06pt" fo:margin-bottom="57.09pt" fo:margin-left="56.69pt" fo:margin-right="56.69pt" style:shadow="none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draw:fill-image-width="0pt" draw:fill-image-height="0pt" style:footnote-max-height="0pt" loext:margin-gutter="0pt">
        <style:columns fo:column-count="1" fo:column-gap="0pt"/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41.89pt" fo:page-height="595.3pt" style:num-format="1" style:print-orientation="landscape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649.16pt" fo:page-height="323.15pt" style:num-format="1" style:print-orientation="landscape" fo:margin-top="0pt" fo:margin-bottom="0pt" fo:margin-left="0pt" fo:margin-right="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pt" draw:fill-image-height="0pt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8:21:29.378000000</meta:creation-date>
    <meta:editing-duration>PT9M57S</meta:editing-duration>
    <meta:editing-cycles>5</meta:editing-cycles>
    <meta:generator>MODA_ODF_Application_Tools/3.5.5.5.1$Windows_X86_64 LibreOffice_project/67d999f2c0dc927dfe7470b04f05b8a4750bf6bf</meta:generator>
    <dc:title>預設空白範本(writer)</dc:title>
    <dc:date>2024-06-03T08:53:06.377000000</dc:date>
    <meta:document-statistic meta:table-count="1" meta:image-count="0" meta:object-count="0" meta:page-count="1" meta:paragraph-count="44" meta:word-count="229" meta:character-count="465" meta:non-whitespace-character-count="33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24-05-29T18:21:29.110000000"/>
  </office:meta>
</office:document-meta>
</file>