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automatic-styles>
    <style:style style:name="表格1" style:family="table" style:master-page-name="First_20_Page">
      <style:table-properties style:width="15.998cm" style:rel-width="100%" fo:margin-left="-0.191cm" fo:margin-top="0cm" fo:margin-bottom="0cm" style:page-number="auto" table:align="left" style:writing-mode="page"/>
    </style:style>
    <style:style style:name="表格1.A" style:family="table-column">
      <style:table-column-properties style:column-width="1.286cm" style:rel-column-width="5269*"/>
    </style:style>
    <style:style style:name="表格1.B" style:family="table-column">
      <style:table-column-properties style:column-width="2.595cm" style:rel-column-width="10629*"/>
    </style:style>
    <style:style style:name="表格1.C" style:family="table-column">
      <style:table-column-properties style:column-width="3.466cm" style:rel-column-width="14195*"/>
    </style:style>
    <style:style style:name="表格1.D" style:family="table-column">
      <style:table-column-properties style:column-width="8.652cm" style:rel-column-width="35439*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82cm" fo:keep-together="auto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74cm" fo:keep-together="auto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24cm" fo:keep-together="auto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711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909cm" fo:keep-together="auto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092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861cm" fo:keep-together="auto"/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482cm" fo:keep-together="auto"/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margin-left="0.529cm" fo:margin-right="0cm" fo:text-align="center" style:justify-single-word="false" fo:orphans="0" fo:widows="0" fo:text-indent="-0.529cm" style:auto-text-indent="false" style:snap-to-layout-grid="false"/>
    </style:style>
    <style:style style:name="P3" style:family="paragraph" style:parent-style-name="Standard">
      <style:paragraph-properties fo:margin-left="0.423cm" fo:margin-right="0cm" fo:orphans="0" fo:widows="0" fo:text-indent="-0.423cm" style:auto-text-indent="false" style:snap-to-layout-grid="false"/>
    </style:style>
    <style:style style:name="P4" style:family="paragraph" style:parent-style-name="Standard">
      <style:paragraph-properties fo:margin-top="0cm" fo:margin-bottom="0.212cm" style:contextual-spacing="false" fo:orphans="2" fo:widows="2"/>
    </style:style>
    <style:style style:name="P5" style:family="paragraph" style:parent-style-name="Standard">
      <style:paragraph-properties fo:margin-left="0.529cm" fo:margin-right="0cm" fo:text-align="justify" style:justify-single-word="false" fo:orphans="0" fo:widows="0" fo:text-indent="-0.529cm" style:auto-text-indent="false" style:snap-to-layout-grid="false"/>
    </style:style>
    <style:style style:name="P6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snap-to-layout-grid="false"/>
    </style:style>
    <style:style style:name="P8" style:family="paragraph" style:parent-style-name="Standard">
      <style:paragraph-properties fo:margin-left="0.372cm" fo:margin-right="0cm" fo:text-align="justify" style:justify-single-word="false" fo:orphans="0" fo:widows="0" fo:text-indent="-0.372cm" style:auto-text-indent="false" style:snap-to-layout-grid="false"/>
    </style:style>
    <style:style style:name="P9" style:family="paragraph" style:parent-style-name="Standard">
      <style:paragraph-properties fo:margin-left="0.33cm" fo:margin-right="0cm" fo:text-align="justify" style:justify-single-word="false" fo:orphans="0" fo:widows="0" fo:text-indent="-0.33cm" style:auto-text-indent="false" style:snap-to-layout-grid="false"/>
    </style:style>
    <style:style style:name="P10" style:family="paragraph" style:parent-style-name="Standard">
      <style:paragraph-properties fo:margin-left="1.143cm" fo:margin-right="0cm" fo:margin-top="0.212cm" fo:margin-bottom="0cm" style:contextual-spacing="false" fo:text-align="justify" style:justify-single-word="false" fo:orphans="0" fo:widows="0" fo:text-indent="-1.143cm" style:auto-text-indent="false" style:snap-to-layout-gri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text-line-through-style="solid" style:text-line-through-type="double"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_GoBack"/><text:span text:style-name="T1">附表三 <text:s/>各高壓用電設備施行特性試驗應施行之試驗項目</text:span><text:span text:style-name="T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項次</text:span><text:span text:style-name="T2"/></text:p>
          </table:table-cell>
          <table:table-cell table:style-name="表格1.A2" table:number-columns-spanned="2" office:value-type="string">
            <text:p text:style-name="P1"><text:span text:style-name="T2">設備項目</text:span><text:span text:style-name="T2"/></text:p>
          </table:table-cell>
          <table:covered-table-cell/>
          <table:table-cell table:style-name="表格1.A2" office:value-type="string">
            <text:p text:style-name="P2"><text:span text:style-name="T2">試驗項目</text:span><text:span text:style-name="T2"/></text:p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2">1</text:span><text:span text:style-name="T2"/></text:p>
          </table:table-cell>
          <table:table-cell table:style-name="表格1.A2" table:number-rows-spanned="2" office:value-type="string">
            <text:p text:style-name="P1"><text:span text:style-name="T2">避雷器(LA)</text:span><text:span text:style-name="T2"/></text:p>
          </table:table-cell>
          <table:table-cell table:style-name="表格1.A2" office:value-type="string">
            <text:p text:style-name="P1"><text:span text:style-name="T3">間隙型</text:span><text:span text:style-name="T2"/></text:p>
          </table:table-cell>
          <table:table-cell table:style-name="表格1.D3" office:value-type="string">
            <text:p text:style-name="P3"><text:span text:style-name="T3">1.電力頻率開始放電電壓試驗</text:span><text:span text:style-name="T3"/></text:p>
            <text:p text:style-name="P3"><text:span text:style-name="T3">2.雷衝擊波開始放電電壓試驗</text:span><text:span text:style-name="T3"/></text:p>
            <text:p text:style-name="P3"><text:span text:style-name="T3">3.殘餘電壓試驗</text:span><text:span text:style-name="T3"/></text:p>
            <text:p text:style-name="P5"><text:span text:style-name="T3">4.部分放電試驗</text:span><text:span text:style-name="T2"/></text:p>
          </table:table-cell>
        </table:table-row>
        <table:table-row table:style-name="表格1.4">
          <table:covered-table-cell table:style-name="表格1.A2"/>
          <table:covered-table-cell table:style-name="表格1.A2"/>
          <table:table-cell table:style-name="表格1.A2" office:value-type="string">
            <text:p text:style-name="P1"><text:span text:style-name="T3">無間隙型</text:span><text:span text:style-name="T2"/></text:p>
          </table:table-cell>
          <table:table-cell table:style-name="表格1.D4" office:value-type="string">
            <text:p text:style-name="P3"><text:span text:style-name="T3">1.量測基準電壓</text:span><text:span text:style-name="T3"/></text:p>
            <text:p text:style-name="P3"><text:span text:style-name="T3">2.殘餘電壓試驗</text:span><text:span text:style-name="T3"/></text:p>
            <text:p text:style-name="P3"><text:span text:style-name="T3">3.內部部分放電試驗</text:span><text:span text:style-name="T3"/></text:p>
            <text:p text:style-name="P3"><text:span text:style-name="T3">4.密封洩漏率試驗查證</text:span><text:span text:style-name="T3"/></text:p>
            <text:p text:style-name="P6"><text:span text:style-name="T3">5.多柱避雷器電流分布試驗(如適用)</text:span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2</text:span><text:span text:style-name="T2"/></text:p>
          </table:table-cell>
          <table:table-cell table:style-name="表格1.A2" table:number-columns-spanned="2" office:value-type="string">
            <text:p text:style-name="P1"><text:span text:style-name="T2">電力及配電變壓器(TR)</text:span><text:span text:style-name="T2"/></text:p>
          </table:table-cell>
          <table:covered-table-cell/>
          <table:table-cell table:style-name="表格1.D5" office:value-type="string">
            <text:p text:style-name="P7"><text:span text:style-name="T3">1.繞組電阻測定</text:span><text:span text:style-name="T3"/></text:p>
            <text:p text:style-name="P7"><text:span text:style-name="T3">2.匝比及相位試驗</text:span><text:span text:style-name="T3"/></text:p>
            <text:p text:style-name="P7"><text:span text:style-name="T3">3.負載損及阻抗電壓測定</text:span><text:span text:style-name="T3"/></text:p>
            <text:p text:style-name="P7"><text:span text:style-name="T3">4.無載損及無載電流測定</text:span><text:span text:style-name="T3"/></text:p>
            <text:p text:style-name="P7"><text:span text:style-name="T3">5.商頻耐電壓試驗</text:span><text:span text:style-name="T3"/></text:p>
            <text:p text:style-name="P6"><text:span text:style-name="T3">6.感應電壓試驗</text:span><text:span text:style-name="T2"/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3</text:span><text:span text:style-name="T2"/></text:p>
          </table:table-cell>
          <table:table-cell table:style-name="表格1.A2" table:number-columns-spanned="2" office:value-type="string">
            <text:p text:style-name="P1"><text:span text:style-name="T2">比壓器</text:span><text:span text:style-name="T2"/></text:p>
            <text:p text:style-name="P1"><text:span text:style-name="T2">(PT、CCVT、CCPD)</text:span><text:span text:style-name="T2"/></text:p>
          </table:table-cell>
          <table:covered-table-cell/>
          <table:table-cell table:style-name="表格1.D6" office:value-type="string">
            <text:p text:style-name="P7"><text:span text:style-name="T3">1.構造檢查</text:span><text:span text:style-name="T3"/></text:p>
            <text:p text:style-name="P7"><text:span text:style-name="T3">2.商頻耐電壓試驗</text:span><text:span text:style-name="T3"/></text:p>
            <text:p text:style-name="P7"><text:span text:style-name="T3">3.極性試驗</text:span><text:span text:style-name="T3"/></text:p>
            <text:p text:style-name="P7"><text:span text:style-name="T3">4.誤差試驗</text:span><text:span text:style-name="T3"/></text:p>
            <text:p text:style-name="P6"><text:span text:style-name="T3">5.部分放電試驗</text:span><text:span text:style-name="T2"/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4</text:span><text:span text:style-name="T2"/></text:p>
          </table:table-cell>
          <table:table-cell table:style-name="表格1.A2" table:number-columns-spanned="2" office:value-type="string">
            <text:p text:style-name="P1"><text:span text:style-name="T2">比流器(CT)</text:span><text:span text:style-name="T2"/></text:p>
          </table:table-cell>
          <table:covered-table-cell/>
          <table:table-cell table:style-name="表格1.D7" office:value-type="string">
            <text:p text:style-name="P7"><text:span text:style-name="T3">1.構造檢查</text:span><text:span text:style-name="T3"/></text:p>
            <text:p text:style-name="P7"><text:span text:style-name="T3">2.商頻耐電壓試驗</text:span><text:span text:style-name="T3"/></text:p>
            <text:p text:style-name="P7"><text:span text:style-name="T3">3.極性試驗</text:span><text:span text:style-name="T3"/></text:p>
            <text:p text:style-name="P7"><text:span text:style-name="T3">4.誤差試驗</text:span><text:span text:style-name="T3"/></text:p>
            <text:p text:style-name="P6"><text:span text:style-name="T3">5.部分放電試驗</text:span><text:span text:style-name="T2"/></text:p>
          </table:table-cell>
        </table:table-row>
        <table:table-row table:style-name="表格1.8">
          <table:table-cell table:style-name="表格1.A2" table:number-rows-spanned="2" office:value-type="string">
            <text:p text:style-name="P1"><text:span text:style-name="T2">5</text:span><text:span text:style-name="T2"/></text:p>
          </table:table-cell>
          <table:table-cell table:style-name="表格1.A2" table:number-rows-spanned="2" office:value-type="string">
            <text:p text:style-name="P1"><text:span text:style-name="T2">熔絲(Fuses)</text:span><text:span text:style-name="T2"/></text:p>
          </table:table-cell>
          <table:table-cell table:style-name="表格1.A2" office:value-type="string">
            <text:p text:style-name="P1"><text:span text:style-name="T2">交流</text:span><text:span text:style-name="T2"/></text:p>
            <text:p text:style-name="P1"><text:span text:style-name="T2">(超過600V～1,000V)；</text:span><text:span text:style-name="T2"/></text:p>
            <text:p text:style-name="P1"><text:span text:style-name="T2">直流</text:span><text:span text:style-name="T2"/></text:p>
            <text:p text:style-name="P1"><text:span text:style-name="T2">(超過600V～1,500V)</text:span><text:span text:style-name="T2"/></text:p>
          </table:table-cell>
          <table:table-cell table:style-name="表格1.D8" office:value-type="string">
            <text:p text:style-name="P6"><text:span text:style-name="T3">1.逐具量測熔絲電阻值</text:span><text:span text:style-name="T3"/></text:p>
            <text:p text:style-name="P8"><text:span text:style-name="T3">2.熔斷時間特性驗證 (30A以下，以4,500支內算1批，每批次抽測3支；31A以上，以750支內算1批，每批次抽測3支)</text:span><text:span text:style-name="T3"/></text:p>
            <text:p text:style-name="P8"><text:span text:style-name="T3">3.溫升限度及消耗功率驗證(30A 以下，以4,500 支內算1 批，每批次抽測1 支；31A 以上，以750 支內算1批，每批次抽測1支)</text:span><text:span text:style-name="T2"/></text:p>
          </table:table-cell>
        </table:table-row>
        <table:table-row table:style-name="表格1.9">
          <table:covered-table-cell table:style-name="表格1.A2"/>
          <table:covered-table-cell table:style-name="表格1.A2"/>
          <table:table-cell table:style-name="表格1.A2" office:value-type="string">
            <text:p text:style-name="P1"><text:span text:style-name="T2">交流</text:span><text:span text:style-name="T2"/></text:p>
            <text:p text:style-name="P1"><text:span text:style-name="T2">(超過1,000V)</text:span><text:span text:style-name="T2"/></text:p>
          </table:table-cell>
          <table:table-cell table:style-name="表格1.D9" office:value-type="string">
            <text:p text:style-name="P9"><text:span text:style-name="T3">1.溫升試驗 (採用逐批抽測，每種規格500支內算1批。每批抽測1支)</text:span><text:span text:style-name="T3"/></text:p>
            <text:p text:style-name="P6"><text:span text:style-name="T3">2.熔絲鏈電阻量測</text:span><text:span text:style-name="T3"/></text:p>
            <text:p text:style-name="P9"><text:span text:style-name="T3">3.最小熔斷時間電流特性試驗 (採用逐批抽測，每種規格500支內算1批。每批抽測3支，2A後援型限流熔絲抽測2支)</text:span><text:span text:style-name="T3"/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2">6</text:span><text:span text:style-name="T2"/></text:p>
          </table:table-cell>
          <table:table-cell table:style-name="表格1.A2" table:number-columns-spanned="2" office:value-type="string">
            <text:p text:style-name="P1"><text:span text:style-name="T2">氣體絕緣開關設備(GIS)</text:span><text:span text:style-name="T2"/></text:p>
          </table:table-cell>
          <table:covered-table-cell/>
          <table:table-cell table:style-name="表格1.D10" office:value-type="string">
            <text:p text:style-name="P6"><text:span text:style-name="T3">1.商頻耐電壓試驗</text:span><text:span text:style-name="T3"/></text:p>
            <text:p text:style-name="P6"><text:span text:style-name="T3">2.主回路電阻量測</text:span><text:span text:style-name="T3"/></text:p>
            <text:p text:style-name="P6"><text:span text:style-name="T3">3.部分放電試驗</text:span><text:span text:style-name="T3"/></text:p>
            <text:p text:style-name="P6"><text:span text:style-name="T3">4.密封性試驗</text:span><text:span text:style-name="T3"/></text:p>
            <text:p text:style-name="P5"><text:span text:style-name="T3">5.操作裝置試驗</text:span><text:span text:style-name="T2"/></text:p>
          </table:table-cell>
        </table:table-row>
        <table:table-row table:style-name="表格1.11">
          <table:table-cell table:style-name="表格1.A2" table:number-rows-spanned="2" office:value-type="string">
            <text:p text:style-name="P1"><text:span text:style-name="T2">7</text:span><text:span text:style-name="T2"/></text:p>
          </table:table-cell>
          <table:table-cell table:style-name="表格1.A2" table:number-rows-spanned="2" office:value-type="string">
            <text:p text:style-name="P1"><text:span text:style-name="T2">斷路器(CB)</text:span><text:span text:style-name="T2"/></text:p>
          </table:table-cell>
          <table:table-cell table:style-name="表格1.A2" office:value-type="string">
            <text:p text:style-name="P1"><text:span text:style-name="T2">交流</text:span><text:span text:style-name="T2"/></text:p>
            <text:p text:style-name="P1"><text:soft-page-break/><text:span text:style-name="T2">(超過600V～1,500V)；</text:span><text:span text:style-name="T2"/></text:p>
            <text:p text:style-name="P1"><text:span text:style-name="T2">直流</text:span><text:span text:style-name="T2"/></text:p>
            <text:p text:style-name="P1"><text:span text:style-name="T2">(超過600V～1,500V)</text:span><text:span text:style-name="T2"/></text:p>
          </table:table-cell>
          <table:table-cell table:style-name="表格1.D11" office:value-type="string">
            <text:p text:style-name="P3"><text:span text:style-name="T3">1.機械操作</text:span><text:span text:style-name="T3"/></text:p>
            <text:p text:style-name="P9"><text:soft-page-break/><text:span text:style-name="T3">2.過電流釋放器校正查證(200%額定電流)</text:span><text:span text:style-name="T3"/></text:p>
            <text:p text:style-name="P9"><text:span text:style-name="T3">3.欠電壓及分流釋放器動作查證(具欠電壓及分流釋放器之型式適用)</text:span><text:span text:style-name="T3"/></text:p>
            <text:p text:style-name="P3"><text:span text:style-name="T3">4.CBRs追加試驗</text:span><text:span text:style-name="T3"/></text:p>
            <text:p text:style-name="P3"><text:span text:style-name="T3">5.介電特性試驗</text:span><text:span text:style-name="T3"/></text:p>
            <text:p text:style-name="P3"><text:span text:style-name="T3">6.空間距離查證</text:span><text:span text:style-name="T3"/></text:p>
            <text:p text:style-name="P9"><text:span text:style-name="T3">7.溫升查證(同型式同額定電流同極數抽測1具)</text:span><text:span text:style-name="T2"/></text:p>
          </table:table-cell>
        </table:table-row>
        <table:table-row table:style-name="表格1.12">
          <table:covered-table-cell table:style-name="表格1.A2"/>
          <table:covered-table-cell table:style-name="表格1.A2"/>
          <table:table-cell table:style-name="表格1.A2" office:value-type="string">
            <text:p text:style-name="P1"><text:span text:style-name="T2">交流</text:span><text:span text:style-name="T2"/></text:p>
            <text:p text:style-name="P1"><text:span text:style-name="T2">(超過1,000V)</text:span><text:span text:style-name="T2"/></text:p>
          </table:table-cell>
          <table:table-cell table:style-name="表格1.D12" office:value-type="string">
            <text:p text:style-name="P6"><text:span text:style-name="T3">1.構造檢查</text:span><text:span text:style-name="T3"/></text:p>
            <text:p text:style-name="P6"><text:span text:style-name="T3">2.溫升試驗</text:span><text:span text:style-name="T3"/></text:p>
            <text:p text:style-name="P6"><text:span text:style-name="T3">3.商頻耐電壓</text:span><text:span text:style-name="T3"/></text:p>
            <text:p text:style-name="P6"><text:span text:style-name="T3">4.衝擊電壓試驗</text:span><text:span text:style-name="T3"/></text:p>
            <text:p text:style-name="P3"><text:span text:style-name="T3">5.主回路電阻測量</text:span><text:span text:style-name="T3"/></text:p>
            <text:p text:style-name="P9"><text:span text:style-name="T3">6.機械開閉及特性試驗 (得以不超過宣告額定次數3%試驗)</text:span><text:span text:style-name="T3"/></text:p>
          </table:table-cell>
        </table:table-row>
        <table:table-row table:style-name="表格1.13">
          <table:table-cell table:style-name="表格1.A2" table:number-rows-spanned="2" office:value-type="string">
            <text:p text:style-name="P1"><text:span text:style-name="T2">8</text:span><text:span text:style-name="T2"/></text:p>
          </table:table-cell>
          <table:table-cell table:style-name="表格1.A2" table:number-rows-spanned="2" office:value-type="string">
            <text:p text:style-name="P1"><text:span text:style-name="T2">高壓</text:span><text:span text:style-name="T2"/></text:p>
            <text:p text:style-name="P1"><text:span text:style-name="T2">配電盤</text:span><text:span text:style-name="T2"/></text:p>
          </table:table-cell>
          <table:table-cell table:style-name="表格1.A2" office:value-type="string">
            <text:p text:style-name="P1"><text:span text:style-name="T2">屋內型</text:span><text:span text:style-name="T2"/></text:p>
          </table:table-cell>
          <table:table-cell table:style-name="表格1.D13" office:value-type="string">
            <text:p text:style-name="P6"><text:span text:style-name="T3">1.構造檢查</text:span><text:span text:style-name="T3"/></text:p>
            <text:p text:style-name="P6"><text:span text:style-name="T3">2.商頻耐電壓試驗</text:span><text:span text:style-name="T3"/></text:p>
            <text:p text:style-name="P6"><text:span text:style-name="T3">3.主回路電阻量測</text:span><text:span text:style-name="T3"/></text:p>
            <text:p text:style-name="P6"><text:span text:style-name="T3">4.機構動作試驗</text:span><text:span text:style-name="T3"/></text:p>
            <text:p text:style-name="P5"><text:span text:style-name="T3">5.操作裝置試驗</text:span><text:span text:style-name="T2"/></text:p>
          </table:table-cell>
        </table:table-row>
        <table:table-row table:style-name="表格1.13">
          <table:covered-table-cell table:style-name="表格1.A2"/>
          <table:covered-table-cell table:style-name="表格1.A2"/>
          <table:table-cell table:style-name="表格1.A2" office:value-type="string">
            <text:p text:style-name="P1"><text:span text:style-name="T2">屋外型</text:span><text:span text:style-name="T2"/></text:p>
          </table:table-cell>
          <table:table-cell table:style-name="表格1.D14" office:value-type="string">
            <text:p text:style-name="P6"><text:span text:style-name="T3">1.構造檢查</text:span><text:span text:style-name="T3"/></text:p>
            <text:p text:style-name="P6"><text:span text:style-name="T3">2.商頻耐電壓試驗</text:span><text:span text:style-name="T3"/></text:p>
            <text:p text:style-name="P6"><text:span text:style-name="T3">3.主回路電阻量測</text:span><text:span text:style-name="T3"/></text:p>
            <text:p text:style-name="P6"><text:span text:style-name="T3">4.機構動作試驗</text:span><text:span text:style-name="T3"/></text:p>
            <text:p text:style-name="P5"><text:span text:style-name="T3">5.操作裝置試驗</text:span><text:span text:style-name="T3"/></text:p>
            <text:p text:style-name="P6"><text:span text:style-name="T3">6.耐候試驗(防風雨試驗)</text:span><text:span text:style-name="T3"/></text:p>
          </table:table-cell>
        </table:table-row>
        <table:table-row table:style-name="表格1.5">
          <table:table-cell table:style-name="表格1.A15" table:number-columns-spanned="4" office:value-type="string">
            <text:p text:style-name="P10"><text:span text:style-name="T2">註：試驗標準應依我國國家標準(CNS)、國際電工技術委員會(IEC)標準或經本部認可之試驗標準。</text:span><text:span text:style-name="T2"/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list-style-name="WWNum4" style:class="list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.318cm" style:contextual-spacing="false"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0.776cm" fo:keep-with-next="always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Normal_20_Indent" loext:linked-style-name="標題_20_4_20_字元" style:default-outline-level="4" style:list-style-name="WWNum3" style:class="text">
      <style:paragraph-properties fo:line-height="0.847cm" fo:keep-with-next="always" style:vertical-align="baselin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auto-update="true" style:default-outline-level="6" style:list-style-name="" style:class="text">
      <style:paragraph-properties fo:keep-together="always" fo:keep-with-next="always" style:vertical-align="baseline" style:snap-to-layout-grid="false"/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2" style:family="paragraph" style:parent-style-name="Standard" loext:linked-style-name="樣式2_20_字元">
      <style:paragraph-properties fo:margin-left="1.9cm" fo:margin-right="0cm" fo:line-height="0.635cm" fo:text-indent="-1.9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" style:family="paragraph" style:parent-style-name="Standard" loext:linked-style-name="樣式3_20_字元">
      <style:paragraph-properties fo:margin-left="3.701cm" fo:margin-right="0cm" fo:line-height="0.635cm" fo:text-indent="-0.9cm" style:auto-text-indent="false" style:vertical-align="baseline"/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2" style:family="paragraph" style:parent-style-name="樣式19">
      <style:paragraph-properties fo:margin-left="5.001cm" fo:margin-right="0cm" fo:text-indent="0cm" style:auto-text-indent="false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>
      <style:paragraph-properties fo:line-height="0.706cm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line-height="0.776cm" fo:text-align="center" style:justify-single-word="false" style:vertical-align="baseline"/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class="index">
      <style:paragraph-properties fo:line-height="0.882cm" style:vertical-align="baselin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2_" style:display-name="2" style:family="paragraph" style:parent-style-name="Standard">
      <style:paragraph-properties fo:margin-left="2.328cm" fo:margin-right="0.161cm" fo:margin-top="0.106cm" fo:margin-bottom="0.106cm" style:contextual-spacing="false" fo:line-height="0.706cm" fo:text-align="justify" style:justify-single-word="false" fo:text-indent="1.05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3_" style:display-name="3" style:family="paragraph" style:parent-style-name="Standard">
      <style:paragraph-properties fo:margin-left="4.022cm" fo:margin-right="0.162cm" fo:margin-top="0.106cm" fo:margin-bottom="0.106cm" style:contextual-spacing="false" fo:line-height="0.706cm" fo:text-align="justify" style:justify-single-word="false" fo:text-indent="-0.63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0和1" style:family="paragraph" style:parent-style-name="Standard" style:list-style-name="WWNum2" style:list-level="5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text-align="justify" style:justify-single-word="false" fo:text-indent="7.228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一項" style:family="paragraph" style:parent-style-name="Standard">
      <style:paragraph-properties fo:margin-left="1.432cm" fo:margin-right="0cm" fo:text-align="justify" style:justify-single-word="false" fo:text-indent="-0.79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list-style-name="WWNum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" style:family="paragraph" style:parent-style-name="Standard" loext:linked-style-name="條文_20_字元">
      <style:paragraph-properties fo:margin-top="0cm" fo:margin-bottom="0.212cm" style:contextual-spacing="false"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3.175cm" fo:margin-right="0.099cm" fo:line-height="0.776cm" fo:text-align="justify" style:justify-single-word="false" fo:orphans="2" fo:widows="2" fo:text-indent="-0.84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一款" style:family="paragraph" style:parent-style-name="Standard">
      <style:paragraph-properties fo:margin-left="2.858cm" fo:margin-right="0cm" fo:line-height="0.706cm" fo:text-align="justify" style:justify-single-word="false" fo:orphans="2" fo:widows="2" fo:text-indent="-1.2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二項" style:family="paragraph" style:parent-style-name="第一項">
      <style:paragraph-properties fo:margin-left="1.588cm" fo:margin-right="0cm" fo:line-height="0.706cm" fo:orphans="2" fo:widows="2" fo:text-indent="-0.953cm" style:auto-text-indent="false" style:vertical-align="baseline"/>
      <style:text-properties style:letter-kerning="fals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117cm" fo:margin-right="0cm" fo:line-height="0.423cm" fo:text-indent="-0.847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st" style:family="paragraph" style:parent-style-name="Standard" style:auto-update="true">
      <style:paragraph-properties style:line-height-at-least="0.635cm" fo:text-align="center" style:justify-single-word="false" style:vertical-align="bottom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G1" style:family="paragraph" style:parent-style-name="Standard">
      <style:paragraph-properties fo:margin-top="0.106cm" fo:margin-bottom="0.106cm" style:contextual-spacing="false" fo:text-align="center" style:justify-single-word="false" style:vertical-align="baseline"/>
      <style:text-properties style:font-name="細明體" fo:font-family="細明體" style:font-family-generic="roman" style:font-pitch="variable" fo:letter-spacing="0.106cm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X條" style:family="paragraph" style:parent-style-name="Standard">
      <style:paragraph-properties fo:line-height="0.67cm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目錄A" style:family="paragraph" style:parent-style-name="Standard" loext:linked-style-name="目錄A_20_字元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節" style:family="paragraph" style:auto-update="true">
      <style:paragraph-properties fo:margin-left="0.847cm" fo:margin-right="0cm" fo:margin-top="0cm" fo:margin-bottom="0cm" style:contextual-spacing="false" fo:line-height="0.811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style:font-name="Times New Roman" fo:font-family="'Times New Roman'" style:font-family-generic="roman" style:font-pitch="variable" fo:font-size="14pt" fo:letter-spacing="0.106cm" style:letter-kerning="false" style:font-name-asian="華康中明體1" style:font-family-asian="華康中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loext:linked-style-name="章節附註文字_20_字元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style:font-name="Times New Roman" fo:font-family="'Times New Roman'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8pt" fo:letter-spacing="0.106cm" style:letter-kerning="false" style:font-name-asian="華康中明體1" style:font-family-asian="華康中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836cm" fo:margin-right="0cm" fo:line-height="0.847cm" fo:text-indent="-0.99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cm" style:contextual-spacing="tru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" style:family="paragraph" style:parent-style-name="Heading_20_1" style:next-style-name="Heading_20_1" loext:linked-style-name="大標1_20_字元">
      <style:paragraph-properties fo:margin-top="0cm" fo:margin-bottom="0cm" style:contextual-spacing="false" fo:line-height="150%" fo:keep-with-next="auto" style:punctuation-wrap="hanging">
        <style:tab-stops/>
      </style:paragraph-properties>
      <style:text-properties style:font-name-asian="標楷體1" style:font-family-asian="標楷體" style:font-family-generic-asian="system" style:font-pitch-asian="variable"/>
    </style:style>
    <style:style style:name="大標2" style:family="paragraph" style:parent-style-name="大標1" loext:linked-style-name="大標2_20_字元">
      <style:paragraph-properties fo:margin-left="0.176cm" fo:margin-right="0cm" fo:text-indent="0cm" style:auto-text-indent="false" style:snap-to-layout-grid="false"/>
      <style:text-properties style:font-size-complex="14pt" style:font-weight-complex="bold"/>
    </style:style>
    <style:style style:name="大標3" style:family="paragraph" style:parent-style-name="大標2" loext:linked-style-name="大標3_20_字元" style:default-outline-level="2" style:list-style-name="">
      <style:paragraph-properties fo:margin-left="0.397cm" fo:margin-right="0cm" fo:text-indent="-0.22cm" style:auto-text-indent="false"/>
    </style:style>
    <style:style style:name="大標4" style:family="paragraph" style:parent-style-name="大標3" loext:linked-style-name="大標4_20_字元" style:default-outline-level="3" style:list-style-name="">
      <style:paragraph-properties fo:margin-left="0.794cm" fo:margin-right="0cm" fo:text-indent="-0.353cm" style:auto-text-indent="false"/>
    </style:style>
    <style:style style:name="大標5" style:family="paragraph" style:parent-style-name="大標4" loext:linked-style-name="大標5_20_字元" style:default-outline-level="4" style:list-style-name="">
      <style:paragraph-properties fo:margin-left="1.102cm" fo:margin-right="0cm" fo:text-indent="-0.485cm" style:auto-text-indent="false"/>
    </style:style>
    <style:style style:name="表頭" style:family="paragraph" style:parent-style-name="Standard" loext:linked-style-name="表頭_20_字元">
      <style:paragraph-properties fo:text-align="center" style:justify-single-word="false" style:snap-to-layout-grid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圖頭" style:family="paragraph" style:parent-style-name="Standard" style:next-style-name="Standard" loext:linked-style-name="圖頭_20_字元" style:default-outline-level="1" style:list-style-name="">
      <style:paragraph-properties fo:margin-left="0.062cm" fo:margin-right="0cm" fo:line-height="150%" fo:text-align="center" style:justify-single-word="false" fo:text-indent="-0.062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內文" style:display-name="108內文" style:family="paragraph" style:parent-style-name="Standard" loext:linked-style-name="_31_08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" style:display-name="10圖例" style:family="paragraph" style:parent-style-name="_31_08內文" loext:linked-style-name="_31_0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圖頭" style:display-name="10圖頭" style:family="paragraph" style:parent-style-name="_31_0圖例" loext:linked-style-name="_31_0圖頭_20_字元">
      <style:paragraph-properties fo:keep-with-next="auto"/>
      <style:text-properties fo:font-weight="bold" style:font-weight-asian="bold"/>
    </style:style>
    <style:style style:name="_31_0表格" style:display-name="10表格" style:family="paragraph" style:parent-style-name="_31_08內文" loext:linked-style-name="_31_0表格_20_字元">
      <style:paragraph-properties fo:margin-left="0cm" fo:margin-right="0cm" fo:line-height="100%" fo:text-indent="0cm" style:auto-text-indent="false"/>
    </style:style>
    <style:style style:name="_31_0表頭" style:display-name="10表頭" style:family="paragraph" style:parent-style-name="_31_0表格" loext:linked-style-name="_31_0表頭_20_字元">
      <style:paragraph-properties fo:text-align="center" style:justify-single-word="false" fo:keep-with-next="always"/>
      <style:text-properties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 style:vertical-align="auto">
        <style:tab-stops/>
      </style:paragraph-properties>
      <style:text-properties fo:color="#365f91" loext:opacity="100%" style:font-name="Cambria" fo:font-family="Cambria" style:font-family-generic="roman" style:font-pitch="variable" fo:font-weight="normal" style:letter-kerning="false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997cm" fo:margin-right="0cm" fo:line-height="0.847cm" fo:orphans="2" fo:widows="2" fo:text-indent="-1.304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3.997cm" fo:margin-right="0cm" fo:line-height="0.847cm" fo:text-indent="-1.457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 loext:linked-style-name="圖表目錄_20_字元">
      <style:paragraph-properties fo:margin-left="0.353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loext:linked-style-name="_31_._20_字元">
      <style:paragraph-properties fo:margin-left="1.75cm" fo:margin-right="0cm" fo:line-height="0.847cm" fo:text-indent="-0.628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頭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1" style:family="paragraph" style:parent-style-name="Standard" style:next-style-name="Heading_20_4" loext:linked-style-name="樣式1_20_字元">
      <style:paragraph-properties fo:margin-left="0cm" fo:margin-right="0cm" fo:line-height="150%" fo:text-align="justify" style:justify-single-word="false" fo:orphans="2" fo:widows="2" fo:text-indent="1.141cm" style:auto-text-indent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" style:family="paragraph" style:parent-style-name="Standard">
      <style:paragraph-properties style:line-height-at-least="0.423cm" fo:text-align="center" style:justify-single-word="false" fo:orphans="2" fo:widows="2" style:vertical-align="baselin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5ce_" style:display-name="◎" style:family="paragraph" style:parent-style-name="Standard">
      <style:paragraph-properties fo:margin-left="0.515cm" fo:margin-right="0cm" fo:line-height="0.6cm" fo:text-align="justify" style:justify-single-word="false" fo:orphans="2" fo:widows="2" fo:text-indent="-0.515cm" style:auto-text-indent="false"/>
      <style:text-properties style:font-name="華康粗黑體" fo:font-family="華康粗黑體" style:font-family-generic="roman" style:font-pitch="variable" fo:font-size="11pt" style:font-name-asian="華康粗黑體1" style:font-family-asian="華康粗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orphans="2" fo:widows="2" fo:text-indent="-0.176cm" style:auto-text-indent="false">
        <style:tab-stops>
          <style:tab-stop style:position="0.388cm"/>
        </style:tab-stops>
      </style:paragraph-properties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框" style:family="paragraph" style:parent-style-name="Standard">
      <style:paragraph-properties fo:margin-top="0.106cm" fo:margin-bottom="0cm" style:contextual-spacing="false" style:line-height-at-least="0.635cm" fo:text-align="center" style:justify-single-word="false"/>
      <style:text-properties style:font-name="Times New Roman" fo:font-family="'Times New Roman'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line-height="150%"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名" style:family="paragraph" style:parent-style-name="Standard">
      <style:paragraph-properties fo:orphans="2" fo:widows="2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" style:family="paragraph" style:parent-style-name="Standard" loext:linked-style-name="條_20_字元">
      <style:paragraph-properties fo:margin-left="0.4cm" fo:margin-right="0cm" fo:orphans="2" fo:widows="2" fo:text-indent="-0.4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" style:family="paragraph" style:parent-style-name="Standard">
      <style:paragraph-properties fo:orphans="2" fo:widows="2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" style:family="paragraph" style:parent-style-name="_31_." loext:linked-style-name="樣式5_20_字元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xl88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主文" style:family="paragraph" style:parent-style-name="Standard" style:next-style-name="Standard"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樣式9" style:family="paragraph" style:parent-style-name="Standard" loext:linked-style-name="樣式9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純文字2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10" style:family="paragraph" style:parent-style-name="Standard" loext:linked-style-name="樣式10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1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98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>
      <loext:graphic-properties draw:fill="solid" draw:fill-color="#da9694"/>
      <style:paragraph-properties fo:margin-top="0.494cm" fo:margin-bottom="0.494cm" style:contextual-spacing="false" fo:text-align="center" style:justify-single-word="false" fo:orphans="2" fo:widows="2" fo:background-color="#da9694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0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110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3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1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5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1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3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7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8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6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解說內文" style:family="paragraph" style:parent-style-name="Text_20_body" loext:linked-style-name="解說內文_20_字元">
      <style:paragraph-properties fo:margin-left="0.176cm" fo:margin-right="0cm" style:line-height-at-least="0cm" fo:text-align="justify" style:justify-single-word="false" fo:keep-together="always" fo:text-indent="0.353cm" style:auto-text-indent="false"/>
      <style:text-properties style:font-name="Calibri" fo:font-family="Calibri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法規內文_28_項_29_" style:display-name="法規內文(項)" style:family="paragraph" style:parent-style-name="Body_20_Text_20_2" loext:linked-style-name="法規內文_28_項_29__20_字元" style:list-style-name="WWNum5" style:list-level="2">
      <style:paragraph-properties fo:margin-top="0cm" fo:margin-bottom="0cm" style:contextual-spacing="false" style:line-height-at-least="0cm" fo:text-align="justify" style:justify-single-word="false" fo:keep-together="always"/>
      <style:text-properties style:font-name="Calibri" fo:font-family="Calibri" style:font-family-generic="roman" style:font-pitch="variable" fo:font-size="10pt" style:font-size-asian="10pt" style:font-size-complex="11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款_29_" style:display-name="法規內文(款)" style:family="paragraph" style:parent-style-name="法規內文_28_項_29_">
      <style:paragraph-properties fo:margin-left="2.54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條號" style:family="paragraph" style:parent-style-name="法規內文_28_項_29_" loext:linked-style-name="法規條號_20_字元">
      <style:text-properties fo:font-weight="bold" style:font-weight-asian="bold"/>
    </style:style>
    <style:style style:name="法規內文_28_目_29_" style:display-name="法規內文(目)" style:family="paragraph" style:parent-style-name="法規內文_28_款_29_">
      <style:paragraph-properties fo:margin-left="3.387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粗體" style:family="paragraph" loext:linked-style-name="解說粗體_20_字元">
      <style:paragraph-properties fo:margin-top="0cm" fo:margin-bottom="0cm" style:contextual-spacing="false" fo:text-align="start" style:justify-single-word="false" fo:orphans="2" fo:widows="2" fo:keep-with-next="always" style:writing-mode="lr-tb">
        <style:tab-stops>
          <style:tab-stop style:position="0cm"/>
        </style:tab-stops>
      </style:paragraph-properties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法規內文_28_之_29_" style:display-name="法規內文(之)" style:family="paragraph" style:parent-style-name="法規內文_28_目_29_">
      <style:paragraph-properties fo:margin-left="4.233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內文_28_小_29_" style:display-name="法規內文(小)" style:family="paragraph" style:parent-style-name="法規內文_28_之_29_">
      <style:paragraph-properties fo:margin-left="5.08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圖例" style:family="paragraph" style:parent-style-name="Standard" loext:linked-style-name="解說圖例_20_字元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4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2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3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4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6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/>
      <style:text-properties fo:color="#ff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項目符號1" style:family="paragraph" style:parent-style-name="Standard" style:auto-update="true">
      <style:paragraph-properties fo:orphans="2" fo:widows="2" fo:hyphenation-ladder-count="no-limit" style:snap-to-layout-grid="false"/>
      <style:text-properties fo:color="#00008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fo:orphans="2" fo:widows="2"/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 fo:text-align="center" style:justify-single-word="false" fo:orphans="2" fo:widows="2"/>
      <style:text-properties fo:color="#000000" loext:opacity="100%" style:font-name="Arial" fo:font-family="Arial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圖目錄" style:family="paragraph" style:parent-style-name="Standard" loext:linked-style-name="圖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" style:family="paragraph" style:parent-style-name="Standard" loext:linked-style-name="表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" style:family="paragraph" style:parent-style-name="表頭" loext:linked-style-name="圖表用_20_字元">
      <style:paragraph-properties fo:margin-top="0.212cm" fo:margin-bottom="0cm" style:contextual-spacing="false" fo:keep-together="always" fo:orphans="2" fo:widows="2" fo:keep-with-next="always"/>
    </style:style>
    <style:style style:name="款" style:family="paragraph" style:parent-style-name="Standard" loext:linked-style-name="款_20_字元">
      <style:paragraph-properties fo:margin-left="0.82cm" fo:margin-right="0cm" fo:orphans="2" fo:widows="2" fo:text-indent="-0.4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" style:family="paragraph" style:parent-style-name="Standard" loext:linked-style-name="說1_20_字元">
      <style:paragraph-properties fo:margin-left="0.43cm" fo:margin-right="0cm" fo:text-align="justify" style:justify-single-word="false" fo:orphans="2" fo:widows="2" fo:text-indent="-0.43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內容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058cm" style:auto-text-indent="false" style:punctuation-wrap="hanging" style:snap-to-layout-grid="false" style:writing-mode="lr-tb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項目" style:family="paragraph" style:list-style-name="WWNum6">
      <style:paragraph-properties fo:margin-left="1.91cm" fo:margin-right="0cm" fo:margin-top="0cm" fo:margin-bottom="0cm" style:contextual-spacing="false" fo:line-height="150%" fo:text-align="start" style:justify-single-word="false" fo:orphans="2" fo:widows="2" fo:text-indent="-0.85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內容" style:family="paragraph">
      <style:paragraph-properties fo:margin-left="1.91cm" fo:margin-right="0cm" fo:margin-top="0cm" fo:margin-bottom="0cm" style:contextual-spacing="false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" style:family="paragraph" style:parent-style-name="Standard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標準內文" style:family="paragraph" style:parent-style-name="Normal_20__28_Web_29_" loext:linked-style-name="標準內文_20_字元"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/>
    </style:style>
    <style:style style:name="資料來源" style:family="paragraph" style:parent-style-name="Standard" loext:linked-style-name="資料來源_20_字元">
      <style:paragraph-properties fo:margin-left="0cm" fo:margin-right="0cm" fo:text-align="justify" style:justify-single-word="false" fo:text-indent="-0.8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" style:family="paragraph" style:parent-style-name="Standard" loext:linked-style-name="內文14_20_字元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內文14">
      <style:paragraph-properties fo:margin-left="0.423cm" fo:margin-right="0cm" fo:margin-top="0.318cm" fo:margin-bottom="0cm" style:contextual-spacing="false" fo:text-indent="0.988cm" style:auto-text-indent="false"/>
    </style:style>
    <style:style style:name="_28_1_29_" style:display-name="(1)" style:family="paragraph" style:parent-style-name="Standard">
      <style:paragraph-properties fo:margin-left="1.341cm" fo:margin-right="0cm" fo:line-height="150%" fo:text-align="justify" style:justify-single-word="false" fo:text-indent="-0.494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1_29_內文" style:display-name="(1)內文" style:family="paragraph" style:parent-style-name="Standard">
      <style:paragraph-properties fo:margin-left="0.353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一_3001_14_ff08_粗_ff09_" style:display-name="一、14（粗）" style:family="paragraph" style:parent-style-name="Standard">
      <style:paragraph-properties fo:margin-left="0.963cm" fo:margin-right="0cm" fo:line-height="150%" fo:text-align="justify" style:justify-single-word="false" fo:text-indent="-0.9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內文_28_標楷_29_" style:display-name="內文(標楷)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-中油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E-article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OE-source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E-Sec._20_Title3" style:display-name="BOE-Sec. Title3" style:family="paragraph" style:parent-style-name="Heading_20_3">
      <style:paragraph-properties fo:line-height="150%" fo:orphans="2" fo:widows="2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_33_CBD5A742C28424DA5172AD252E32316" style:display-name="3CBD5A742C28424DA5172AD252E32316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letter-kerning="false" style:font-size-asian="11pt"/>
    </style:style>
    <style:style style:name="_31_.標題_5f_安" style:display-name="1.標題_安" style:family="paragraph" style:parent-style-name="Standard">
      <style:paragraph-properties fo:margin-left="0.176cm" fo:margin-right="0cm" fo:line-height="150%" fo:text-align="justify" style:justify-single-word="false" fo:text-indent="-1.139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list-style-name="WWNum7">
      <style:paragraph-properties fo:margin-top="0cm" fo:margin-bottom="0cm" style:contextual-spacing="tru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ocument_20_Map" style:display-name="Document Map" style:family="paragraph" style:parent-style-name="Standard" loext:linked-style-name="文件引導模式_20_字元" style:list-style-name="WWNum8" style:list-level="3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language="en" fo:country="GB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內容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單位10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章節" style:family="paragraph" style:parent-style-name="Standard">
      <style:paragraph-properties fo:margin-left="0cm" fo:margin-right="0cm" fo:margin-top="0.212cm" fo:margin-bottom="0cm" style:contextual-spacing="false" fo:line-height="150%" fo:text-indent="0.949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選項1" style:family="paragraph" style:parent-style-name="Heading_20_1">
      <style:paragraph-properties fo:margin-left="0.395cm" fo:margin-right="0cm" fo:margin-top="0cm" fo:margin-bottom="0cm" style:contextual-spacing="false" style:line-height-at-least="0.917cm" fo:text-align="center" style:justify-single-word="false" fo:text-indent="-0.395cm" style:auto-text-indent="false" fo:keep-with-next="auto" style:vertical-align="auto" style:snap-to-layout-grid="false">
        <style:tab-stops/>
      </style:paragraph-properties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4pt"/>
    </style:style>
    <style:style style:name="表頭格式" style:family="paragraph" style:parent-style-name="Standard">
      <style:paragraph-properties fo:margin-left="1.27cm" fo:margin-right="0cm" style:line-height-at-least="0.917cm" fo:text-align="center" style:justify-single-word="false" fo:text-indent="-1.27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article_5f_text" style:display-name="article_tex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議題內文" style:family="paragraph" loext:linked-style-name="議題內文_20_字元" style:auto-update="true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summary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_31_.1.1內文" style:display-name="1.1.1內文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選項1內文" style:family="paragraph" style:parent-style-name="Standard">
      <style:paragraph-properties fo:margin-left="0.423cm" fo:margin-right="0cm" style:line-height-at-least="0.91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摘要內文" style:family="paragraph" style:parent-style-name="Standard">
      <style:paragraph-properties fo:margin-left="0.353cm" fo:margin-right="0.353cm" fo:line-height="0.635cm" fo:text-align="justify" style:justify-single-word="false" fo:text-indent="0.353cm" style:auto-text-indent="false" style:border-line-width-left="0.026cm 0.026cm 0.079cm" style:border-line-width-right="0.079cm 0.026cm 0.026cm" fo:padding-left="0.141cm" fo:padding-right="0.141cm" fo:padding-top="0cm" fo:padding-bottom="0cm" fo:border-left="3.74pt double #000000" fo:border-right="3.74pt double #000000" fo:border-top="none" fo:border-bottom="none" style:shadow="none"/>
      <style:text-properties style:font-name="Times New Roman" fo:font-family="'Times New Roman'" style:font-family-generic="roman" style:font-pitch="variable" fo:font-size="11pt" fo:letter-spacing="0.007cm" style:font-name-asian="華康細明體(P)" style:font-family-asian="華康細明體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摘要" style:family="paragraph" style:parent-style-name="Standard">
      <style:paragraph-properties fo:line-height="0.635cm" fo:text-align="center" style:justify-single-word="false"/>
      <style:text-properties style:font-name="Times New Roman" fo:font-family="'Times New Roman'" style:font-family-generic="roman" style:font-pitch="variable" fo:letter-spacing="0.007cm" style:font-name-asian="華康粗黑體(P)1" style:font-family-asian="華康粗黑體(P)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壹" style:family="paragraph" style:parent-style-name="Standard">
      <style:paragraph-properties fo:margin-top="0.635cm" fo:margin-bottom="0.635cm" style:contextual-spacing="false" fo:line-height="0.635cm" fo:text-align="center" style:justify-single-word="false"/>
      <style:text-properties style:font-name="Arial" fo:font-family="Arial" style:font-family-generic="roman" style:font-pitch="variable" fo:font-size="13pt" fo:letter-spacing="0.007cm" style:font-name-asian="華康粗黑體(P)1" style:font-family-asian="華康粗黑體(P)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法規註解" style:family="paragraph" style:parent-style-name="Standard" loext:linked-style-name="法規註解_20_字元" style:list-style-name="WWNum10">
      <style:paragraph-properties fo:margin-left="0.63cm" fo:margin-right="0cm" fo:text-align="justify" style:justify-single-word="false" fo:text-indent="-0.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目錄" style:family="paragraph" style:parent-style-name="Contents_20_1" loext:linked-style-name="目錄_20_字元">
      <style:paragraph-properties fo:margin-top="0.212cm" fo:margin-bottom="0.141cm" style:contextual-spacing="false" style:line-height-at-least="0.706cm"/>
    </style:style>
    <style:style style:name="內文_ff11_" style:display-name="內文１" style:family="paragraph" style:parent-style-name="Standard">
      <style:paragraph-properties fo:margin-left="0cm" fo:margin-right="0cm" fo:line-height="0.776cm" fo:text-align="justify" style:justify-single-word="false" fo:text-indent="1.101cm" style:auto-text-indent="false" style:vertical-align="baseline"/>
      <style:text-properties style:font-name="標楷體" fo:font-family="標楷體" style:font-family-generic="roman" style:font-pitch="variable" fo:font-size="13pt" fo:letter-spacing="0.035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Table" style:family="paragraph" style:parent-style-name="內文_ff11_" style:class="extra">
      <style:paragraph-properties fo:margin-left="0cm" fo:margin-right="0cm" style:line-height-at-least="0.67cm" fo:text-indent="0cm" style:auto-text-indent="false"/>
      <style:text-properties fo:letter-spacing="normal"/>
    </style:style>
    <style:style style:name="圖表標" style:family="paragraph" style:parent-style-name="Standard">
      <style:paragraph-properties style:line-height-at-least="0.423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壹_3001_文" style:display-name="壹、文" style:family="paragraph" style:parent-style-name="Standard">
      <style:paragraph-properties fo:margin-left="0cm" fo:margin-right="0cm" fo:line-height="0.706cm" fo:text-align="justify" style:justify-single-word="false" fo:orphans="2" fo:widows="2" fo:text-indent="0.91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3001_文" style:display-name="一、文" style:family="paragraph" style:parent-style-name="壹_3001_文">
      <style:paragraph-properties fo:margin-left="0.499cm" fo:margin-right="0cm" fo:text-indent="0.829cm" style:auto-text-indent="false"/>
    </style:style>
    <style:style style:name="_28_一_29_" style:display-name="(一)" style:family="paragraph" style:parent-style-name="Standard">
      <style:paragraph-properties fo:margin-left="1.309cm" fo:margin-right="0cm" fo:line-height="0.635cm" fo:text-align="justify" style:justify-single-word="false" fo:orphans="2" fo:widows="2" fo:text-indent="-0.804cm" style:auto-text-indent="false"/>
      <style:text-properties style:font-name="華康粗黑體(P)" fo:font-family="華康粗黑體(P)" style:font-family-generic="roman" style:font-pitch="variable" fo:font-size="14pt" style:letter-kerning="false" style:font-name-asian="華康粗黑體(P)1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ff11__ff0e_" style:display-name="１．" style:family="paragraph" style:parent-style-name="Standard">
      <style:paragraph-properties fo:margin-left="0cm" fo:margin-right="0cm" style:line-height-at-least="0.723cm" fo:text-indent="1.05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64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6" style:family="paragraph" style:parent-style-name="圖頭" loext:linked-style-name="樣式6_20_字元" style:default-outline-level="">
      <style:paragraph-properties fo:margin-left="0.222cm" fo:margin-right="0cm" fo:margin-top="0.318cm" fo:margin-bottom="0cm" style:contextual-spacing="false" fo:text-indent="-0.222cm" style:auto-text-indent="false" style:vertical-align="baseline"/>
      <style:text-properties fo:font-size="18pt" style:font-size-asian="18pt" style:font-size-complex="18pt" style:font-weight-complex="bold"/>
    </style:style>
    <style:style style:name="圖表內文" style:family="paragraph">
      <style:paragraph-properties fo:margin-top="0.106cm" fo:margin-bottom="0.106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電力_29_內文設定" style:display-name="(電力)內文設定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xl63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xl64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none" fo:border-right="0.99pt solid #000000" fo:border-top="0.99pt solid #000000" fo:border-bottom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_31_07內文" style:display-name="107內文" style:family="paragraph" style:parent-style-name="Standard" loext:linked-style-name="_31_07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" style:display-name="108圖例" style:family="paragraph" style:parent-style-name="_31_07內文" loext:linked-style-name="_31_08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8圖頭" style:display-name="108圖頭" style:family="paragraph" style:parent-style-name="_31_08圖例" loext:linked-style-name="_31_08圖頭_20_字元">
      <style:paragraph-properties fo:keep-with-next="auto"/>
      <style:text-properties fo:font-weight="bold" style:font-weight-asian="bold"/>
    </style:style>
    <style:style style:name="_31_08表格" style:display-name="108表格" style:family="paragraph" style:parent-style-name="_31_07內文" loext:linked-style-name="_31_08表格_20_字元">
      <style:paragraph-properties fo:margin-left="0cm" fo:margin-right="0cm" fo:line-height="100%" fo:text-align="center" style:justify-single-word="false" fo:text-indent="0cm" style:auto-text-indent="false"/>
    </style:style>
    <style:style style:name="_31_08表頭" style:display-name="108表頭" style:family="paragraph" style:parent-style-name="_31_08表格" loext:linked-style-name="_31_08表頭_20_字元">
      <style:paragraph-properties fo:keep-with-next="always"/>
      <style:text-properties fo:font-weight="bold" style:font-weight-asian="bold"/>
    </style:style>
    <style:style style:name="內文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文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02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點-第1項" style:family="paragraph" style:parent-style-name="條">
      <style:paragraph-properties fo:margin-left="0.353cm" fo:margin-right="0cm" fo:text-align="justify" style:justify-single-word="false" fo:orphans="0" fo:widows="0" fo:text-indent="-0.353cm" style:auto-text-indent="false" style:vertical-align="auto" style:snap-to-layout-grid="false"/>
      <style:text-properties style:letter-kerning="true" style:font-size-complex="12pt"/>
    </style:style>
    <style:style style:name="點-目次" style:family="paragraph" style:parent-style-name="Standard">
      <style:paragraph-properties fo:margin-left="0.353cm" fo:margin-right="0cm" fo:text-align="justify" style:justify-single-word="false" fo:text-indent="-0.831cm" style:auto-text-indent="false" style:punctuation-wrap="hanging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第2項" style:family="paragraph" style:parent-style-name="條文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_31_07圖例" style:display-name="107圖例" style:family="paragraph" style:parent-style-name="_31_07內文" loext:linked-style-name="_31_07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7圖頭" style:display-name="107圖頭" style:family="paragraph" style:parent-style-name="_31_07圖例" loext:linked-style-name="_31_07圖頭_20_字元">
      <style:paragraph-properties fo:keep-with-next="auto"/>
      <style:text-properties fo:font-weight="bold" style:font-weight-asian="bold"/>
    </style:style>
    <style:style style:name="_31_07表格" style:display-name="107表格" style:family="paragraph" style:parent-style-name="_31_07內文" loext:linked-style-name="_31_07表格_20_字元">
      <style:paragraph-properties fo:margin-left="0cm" fo:margin-right="0cm" fo:line-height="100%" fo:text-indent="0cm" style:auto-text-indent="false"/>
    </style:style>
    <style:style style:name="_31_07表頭" style:display-name="107表頭" style:family="paragraph" style:parent-style-name="_31_07表格" loext:linked-style-name="_31_07表頭_20_字元">
      <style:paragraph-properties fo:text-align="center" style:justify-single-word="false" fo:keep-with-next="always"/>
      <style:text-properties fo:font-weight="bold" style:font-weight-asian="bold"/>
    </style:style>
    <style:style style:name="條-款次" style:family="paragraph" style:parent-style-name="Standard" loext:linked-style-name="條-款次_20_字元">
      <style:paragraph-properties fo:margin-left="0.54cm" fo:margin-right="0cm" fo:text-align="justify" style:justify-single-word="false" fo:text-indent="-0.36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條-說明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eader-word-layer_20_reader-word-s1-9" style:display-name="reader-word-layer reader-word-s1-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前言_3001_引言标题" style:display-name="前言、引言标题" style:family="paragraph" style:next-style-name="Standard" style:default-outline-level="1">
      <loext:graphic-properties draw:fill="solid" draw:fill-color="#ffffff"/>
      <style:paragraph-properties fo:margin-top="1.129cm" fo:margin-bottom="0.988cm" style:contextual-spacing="false" fo:text-align="center" style:justify-single-word="false" fo:orphans="2" fo:widows="2" fo:background-color="#ffffff" style:writing-mode="lr-tb"/>
      <style:text-properties style:font-name="SimHei" fo:font-family="SimHei" style:font-family-generic="roman" style:font-pitch="variable" fo:font-size="16pt" style:letter-kerning="false" style:font-name-asian="SimHei1" style:font-family-asian="SimHei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章标题" style:family="paragraph" style:next-style-name="Standard" style:default-outline-level="2">
      <style:paragraph-properties fo:margin-top="0.088cm" fo:margin-bottom="0.088cm" style:contextual-spacing="false" fo:text-align="justify" style:justify-single-word="false" fo:orphans="2" fo:widows="2" style:writing-mode="lr-tb"/>
      <style:text-properties style:font-name="SimHei" fo:font-family="SimHei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" style:family="paragraph" style:next-style-name="Standard" style:default-outline-level="3">
      <style:paragraph-properties fo:margin-left="1.852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二级条标题" style:family="paragraph" style:parent-style-name="一级条标题" style:next-style-name="Standard" style:default-outline-level="4"/>
    <style:style style:name="列项_2014__2014_" style:display-name="列项——" style:family="paragraph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482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三级条标题" style:family="paragraph" style:parent-style-name="二级条标题" style:next-style-name="Standard" style:default-outline-level="5"/>
    <style:style style:name="四级条标题" style:family="paragraph" style:parent-style-name="三级条标题" style:next-style-name="Standard" style:default-outline-level="6"/>
    <style:style style:name="五级条标题" style:family="paragraph" style:parent-style-name="四级条标题" style:next-style-name="Standard" style:default-outline-level="7"/>
    <style:style style:name="一级无标题条" style:family="paragraph" style:parent-style-name="Standard">
      <style:paragraph-properties fo:margin-left="2.956cm" fo:margin-right="0cm" fo:text-align="justify" style:justify-single-word="false" fo:text-indent="-0.741cm" style:auto-text-indent="false">
        <style:tab-stops>
          <style:tab-stop style:position="2.956cm"/>
        </style:tab-stops>
      </style:paragraph-properties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注_d7__ff1a_" style:display-name="注×：" style:family="paragraph" style:list-style-name="WWNum13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111cm"/>
        </style:tab-stops>
      </style:paragraph-properties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7_" style:display-name="7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列项_2014__2014__ff08_一级_ff09_" style:display-name="列项——（一级）" style:family="paragraph" style:list-style-name="WWNum11">
      <style:paragraph-properties fo:margin-left="0.353cm" fo:margin-right="0cm" fo:margin-top="0cm" fo:margin-bottom="0cm" style:contextual-spacing="false" fo:text-align="justify" style:justify-single-word="false" fo:orphans="0" fo:widows="0" fo:text-indent="-0.353cm" style:auto-text-indent="false" style:writing-mode="lr-tb">
        <style:tab-stops>
          <style:tab-stop style:position="1.506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6_" style:display-name="6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段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353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注_ff1a_" style:display-name="注：" style:family="paragraph" style:next-style-name="段" style:list-style-name="WWNum14">
      <style:paragraph-properties fo:margin-top="0cm" fo:margin-bottom="0cm" style:contextual-spacing="false" fo:text-align="justify" style:justify-single-word="false" fo:orphans="0" fo:widows="0" style:writing-mode="lr-tb"/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标准书眉_5f_奇数页" style:display-name="标准书眉_奇数页" style:family="paragraph" style:next-style-name="Standard">
      <style:paragraph-properties fo:margin-top="0cm" fo:margin-bottom="0.212cm" style:contextual-spacing="false" fo:text-align="end" style:justify-single-word="false" fo:orphans="2" fo:widows="2" style:writing-mode="lr-tb">
        <style:tab-stops>
          <style:tab-stop style:position="7.327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5_" style:display-name="5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附录标识" style:family="paragraph" style:parent-style-name="前言_3001_引言标题" style:default-outline-level="1" style:list-style-name="WWNum15">
      <style:paragraph-properties fo:margin-top="1.129cm" fo:margin-bottom="0.353cm" style:contextual-spacing="false">
        <style:tab-stops>
          <style:tab-stop style:position="11.298cm"/>
        </style:tab-stops>
      </style:paragraph-properties>
      <style:text-properties fo:font-size="10.5pt" style:font-size-asian="10.5pt"/>
    </style:style>
    <style:style style:name="附录章标题" style:family="paragraph" style:next-style-name="段" style:default-outline-level="2" style:list-style-name="WWNum15" style:list-level="2">
      <style:paragraph-properties fo:margin-top="0.088cm" fo:margin-bottom="0.088cm" style:contextual-spacing="false" fo:text-align="justify" style:justify-single-word="false" fo:orphans="2" fo:widows="2" style:punctuation-wrap="hanging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附录一级条标题" style:family="paragraph" style:parent-style-name="附录章标题" style:next-style-name="段" style:default-outline-level="3">
      <style:paragraph-properties fo:margin-top="0cm" fo:margin-bottom="0cm" style:contextual-spacing="false"/>
    </style:style>
    <style:style style:name="附录二级条标题" style:family="paragraph" style:parent-style-name="附录一级条标题" style:next-style-name="段" style:default-outline-level="4"/>
    <style:style style:name="附录三级条标题" style:family="paragraph" style:parent-style-name="附录二级条标题" style:next-style-name="段" style:default-outline-level="5"/>
    <style:style style:name="附录四级条标题" style:family="paragraph" style:parent-style-name="附录三级条标题" style:next-style-name="段" style:default-outline-level="6"/>
    <style:style style:name="附录五级条标题" style:family="paragraph" style:parent-style-name="附录四级条标题" style:next-style-name="段" style:default-outline-level="7"/>
    <style:style style:name="Body_20_Text_20_Indent" style:display-name="Body Text Indent" style:family="paragraph" style:parent-style-name="Text_20_body" loext:linked-style-name="本文第一層縮排_20_字元">
      <style:paragraph-properties fo:margin-left="0cm" fo:margin-right="0cm" fo:text-align="justify" style:justify-single-word="false" fo:text-indent="0.741cm" style:auto-text-indent="false"/>
      <style:text-properties fo:font-size="10.5pt" style:font-name-asian="SimSun1" style:font-family-asian="SimSun" style:font-family-generic-asian="system" style:font-pitch-asian="variable" style:font-size-asian="10.5pt" style:language-asian="zh" style:country-asian="CN" style:font-size-complex="12pt"/>
    </style:style>
    <style:style style:name="附录表标题" style:family="paragraph" style:next-style-name="段" style:list-style-name="WWNum16">
      <style:paragraph-properties fo:margin-top="0cm" fo:margin-bottom="0cm" style:contextual-spacing="false" fo:text-align="center" style:justify-single-word="false" fo:orphans="2" fo:widows="2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1" style:family="paragraph" style:parent-style-name="一级条标题" style:default-outline-level="3" style:list-style-name="">
      <style:paragraph-properties fo:margin-left="1.296cm" fo:margin-right="0cm" fo:text-indent="0cm" style:auto-text-indent="false">
        <style:tab-stops>
          <style:tab-stop style:position="0.635cm"/>
        </style:tab-stops>
      </style:paragraph-properties>
    </style:style>
    <style:style style:name="List_20_Continue_20_4" style:display-name="List Continue 4" style:family="paragraph" style:parent-style-name="List_20_Continue_20_3" style:list-style-name="WWNum17">
      <style:paragraph-properties fo:margin-left="1.251cm" fo:margin-right="0cm" fo:margin-top="0cm" fo:margin-bottom="0.176cm" style:contextual-spacing="false" fo:orphans="2" fo:widows="2" fo:text-indent="-0.499cm" style:auto-text-indent="false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0pt" fo:letter-spacing="0.014cm" fo:language="en" fo:country="GB" style:letter-kerning="false" style:font-size-asian="10pt" style:font-size-complex="10pt"/>
    </style:style>
    <style:style style:name="List_20_Continue_20_3" style:display-name="List Continue 3" style:family="paragraph" style:parent-style-name="Standard">
      <style:paragraph-properties fo:margin-left="2.223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4_" style:display-name="4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封面标准代替信息" style:family="paragraph" style:parent-style-name="Standard">
      <style:paragraph-properties fo:margin-top="0.101cm" fo:margin-bottom="0cm" style:contextual-spacing="false" fo:line-height="0.494cm" fo:text-align="end" style:justify-single-word="false" style:punctuation-wrap="hanging" style:vertical-align="middle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Standard" style:list-style-name="WWNum18">
      <style:paragraph-properties fo:text-align="justify" style:justify-single-word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" style:display-name="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3" style:display-name="13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2" style:display-name="12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1" style:display-name="1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字母编号列项_ff08_一级_ff09_" style:display-name="字母编号列项（一级）" style:family="paragraph">
      <style:paragraph-properties fo:margin-left="1.482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1_0" style:display-name="10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数字编号列项_ff08_二级_ff09_" style:display-name="数字编号列项（二级）" style:family="paragraph">
      <style:paragraph-properties fo:margin-left="2.223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9_" style:display-name="9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8_" style:display-name="8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目次" style:family="paragraph" style:parent-style-name="Standard">
      <style:paragraph-properties fo:margin-left="1.575cm" fo:margin-right="0cm" fo:text-align="justify" style:justify-single-word="false" fo:text-indent="-0.834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_28_縮排_29_" style:display-name="點-說明(縮排)" style:family="paragraph" style:parent-style-name="Standard">
      <style:paragraph-properties fo:margin-left="0.766cm" fo:margin-right="0cm" fo:text-align="justify" style:justify-single-word="false" fo:text-indent="-0.766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" style:family="paragraph" style:parent-style-name="Standard">
      <style:paragraph-properties fo:margin-left="0.055cm" fo:margin-right="0cm" fo:text-align="justify" style:justify-single-word="false" fo:text-indent="-0.05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對照表" style:family="paragraph" style:parent-style-name="Standard">
      <style:paragraph-properties fo:text-align="center" style:justify-single-word="false" fo:orphans="2" fo:widows="2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標題_20_8_20_字元" style:display-name="標題 8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_20_字元" style:display-name="大標1 字元" style:family="text" style:parent-style-name="標題_20_1_20_字元" loext:linked-style-name="大標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大標2_20_字元" style:display-name="大標2 字元" style:family="text" style:parent-style-name="Default_20_Paragraph_20_Font" loext:linked-style-name="大標2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3_20_字元" style:display-name="大標3 字元" style:family="text" style:parent-style-name="大標2_20_字元" loext:linked-style-name="大標3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4_20_字元" style:display-name="大標4 字元" style:family="text" style:parent-style-name="大標3_20_字元" loext:linked-style-name="大標4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頭_20_字元" style:display-name="表頭 字元" style:family="text" loext:linked-style-name="表頭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大標5_20_字元" style:display-name="大標5 字元" style:family="text" style:parent-style-name="大標4_20_字元" loext:linked-style-name="大標5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08內文_20_字元" style:display-name="108內文 字元" style:family="text" style:parent-style-name="Default_20_Paragraph_20_Font" loext:linked-style-name="_31_08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_20_字元" style:display-name="10圖例 字元" style:family="text" style:parent-style-name="_31_08內文_20_字元" loext:linked-style-name="_31_0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頭_20_字元" style:display-name="10圖頭 字元" style:family="text" style:parent-style-name="_31_0圖例_20_字元" loext:linked-style-name="_31_0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表格_20_字元" style:display-name="10表格 字元" style:family="text" style:parent-style-name="_31_08內文_20_字元" loext:linked-style-name="_31_0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表頭_20_字元" style:display-name="10表頭 字元" style:family="text" style:parent-style-name="_31_0表格_20_字元" loext:linked-style-name="_31_0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 loext:linked-style-name="_31_.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A_20_字元" style:display-name="目錄A 字元" style:family="text" loext:linked-style-name="目錄A"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 style:parent-style-name="Default_20_Paragraph_20_Font" loext:linked-style-name="樣式1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_20_字元" style:display-name="樣式3 字元" style:family="text" loext:linked-style-name="樣式3"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4_20_字元" style:display-name="樣式4 字元" style:family="text" loext:linked-style-name="樣式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ps" style:family="text"/>
    <style:style style:name="short_5f_text" style:display-name="short_text" style:family="text"/>
    <style:style style:name="條_20_字元" style:display-name="條 字元" style:family="text" loext:linked-style-name="條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_20_字元" style:display-name="樣式5 字元" style:family="text" loext:linked-style-name="樣式5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9_20_字元" style:display-name="樣式9 字元" style:family="text" loext:linked-style-name="樣式9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樣式10_20_字元" style:display-name="樣式10 字元" style:family="text" loext:linked-style-name="樣式10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解說內文_20_字元" style:display-name="解說內文 字元" style:family="text" loext:linked-style-name="解說內文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項_29__20_字元" style:display-name="法規內文(項) 字元" style:family="text" loext:linked-style-name="法規內文_28_項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法規條號_20_字元" style:display-name="法規條號 字元" style:family="text" loext:linked-style-name="法規條號">
      <style:text-properties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解說粗體_20_字元" style:display-name="解說粗體 字元" style:family="text" loext:linked-style-name="解說粗體"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解說圖例_20_字元" style:display-name="解說圖例 字元" style:family="text" loext:linked-style-name="解說圖例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-size-large1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圖目錄_20_字元" style:display-name="圖目錄 字元" style:family="text" style:parent-style-name="Default_20_Paragraph_20_Font" loext:linked-style-name="圖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_20_字元" style:display-name="表目錄 字元" style:family="text" style:parent-style-name="Default_20_Paragraph_20_Font" loext:linked-style-name="表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_20_字元" style:display-name="圖表用 字元" style:family="text" style:parent-style-name="表頭_20_字元" loext:linked-style-name="圖表用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款_20_字元" style:display-name="款 字元" style:family="text" loext:linked-style-name="款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_20_字元" style:display-name="說1 字元" style:family="text" loext:linked-style-name="說1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未解析的提及項目1" style:family="text" style:parent-style-name="Default_20_Paragraph_20_Font">
      <style:text-properties fo:color="#808080" loext:opacity="100%" fo:background-color="#e6e6e6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標準內文_20_字元" style:display-name="標準內文 字元" style:family="text" loext:linked-style-name="標準內文"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資料來源_20_字元" style:display-name="資料來源 字元" style:family="text" loext:linked-style-name="資料來源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_20_字元" style:display-name="內文14 字元" style:family="text" loext:linked-style-name="內文1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/>
    </style:style>
    <style:style style:name="註腳文字_20_字元1" style:display-name="註腳文字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language="en" fo:country="GB" fo:background-color="#000080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議題內文_20_字元" style:display-name="議題內文 字元" style:family="text" style:parent-style-name="Default_20_Paragraph_20_Font" loext:linked-style-name="議題內文"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ostbody1" style:family="text" style:parent-style-name="Default_20_Paragraph_20_Font">
      <style:text-properties fo:font-size="11.5pt" style:font-size-asian="11.5pt" style:font-size-complex="11.5pt"/>
    </style:style>
    <style:style style:name="st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11" style:family="text" style:parent-style-name="Default_20_Paragraph_20_Font">
      <style:text-properties fo:color="#808080" loext:opacity="100%" fo:background-color="#e6e6e6"/>
    </style:style>
    <style:style style:name="未解析的提及項目2" style:family="text" style:parent-style-name="Default_20_Paragraph_20_Font">
      <style:text-properties fo:color="#808080" loext:opacity="100%" fo:background-color="#e6e6e6"/>
    </style:style>
    <style:style style:name="未解析的提及項目3" style:family="text" style:parent-style-name="Default_20_Paragraph_20_Font">
      <style:text-properties fo:color="#808080" loext:opacity="100%" fo:background-color="#e6e6e6"/>
    </style:style>
    <style:style style:name="未解析的提及項目4" style:family="text" style:parent-style-name="Default_20_Paragraph_20_Font">
      <style:text-properties fo:color="#808080" loext:opacity="100%" fo:background-color="#e6e6e6"/>
    </style:style>
    <style:style style:name="法規註解_20_字元" style:display-name="法規註解 字元" style:family="text" style:parent-style-name="Default_20_Paragraph_20_Font" loext:linked-style-name="法規註解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條文_20_字元" style:display-name="條文 字元" style:family="text" style:parent-style-name="Default_20_Paragraph_20_Font" loext:linked-style-name="條文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12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1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31" style:family="text">
      <style:text-properties fo:color="#000000" loext:opacity="100%" style:text-line-through-style="none" style:text-line-through-type="none" style:font-name="Times" fo:font-family="Times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目錄_20_1_20_字元" style:display-name="目錄 1 字元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頭_20_字元" style:display-name="圖頭 字元" style:family="text" style:parent-style-name="Default_20_Paragraph_20_Font" loext:linked-style-name="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圖表目錄_20_字元" style:display-name="圖表目錄 字元" style:family="text" style:parent-style-name="Default_20_Paragraph_20_Font" loext:linked-style-name="table_20_of_20_figures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目錄_20_字元" style:display-name="目錄 字元" style:family="text" style:parent-style-name="目錄_20_1_20_字元" loext:linked-style-name="目錄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w00" style:family="text" style:parent-style-name="Default_20_Paragraph_20_Font"/>
    <style:style style:name="樣式6_20_字元" style:display-name="樣式6 字元" style:family="text" style:parent-style-name="圖頭_20_字元" loext:linked-style-name="樣式6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未解析的提及項目5" style:family="text" style:parent-style-name="Default_20_Paragraph_20_Font">
      <style:text-properties fo:color="#605e5c" loext:opacity="100%" fo:background-color="#e1dfdd"/>
    </style:style>
    <style:style style:name="未解析的提及項目6" style:family="text" style:parent-style-name="Default_20_Paragraph_20_Font">
      <style:text-properties fo:color="#605e5c" loext:opacity="100%" fo:background-color="#e1dfdd"/>
    </style:style>
    <style:style style:name="未解析的提及項目7" style:family="text" style:parent-style-name="Default_20_Paragraph_20_Font">
      <style:text-properties fo:color="#605e5c" loext:opacity="100%" fo:background-color="#e1dfdd"/>
    </style:style>
    <style:style style:name="標題_20_2_20_字元1" style:display-name="標題 2 字元1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1" style:display-name="標題 4 字元1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未解析的提及項目8" style:family="text" style:parent-style-name="Default_20_Paragraph_20_Font">
      <style:text-properties fo:color="#605e5c" loext:opacity="100%" fo:background-color="#e1dfdd"/>
    </style:style>
    <style:style style:name="未解析的提及項目9" style:family="text" style:parent-style-name="Default_20_Paragraph_20_Font">
      <style:text-properties fo:color="#605e5c" loext:opacity="100%" fo:background-color="#e1dfdd"/>
    </style:style>
    <style:style style:name="未解析的提及項目10" style:family="text" style:parent-style-name="Default_20_Paragraph_20_Font">
      <style:text-properties fo:color="#605e5c" loext:opacity="100%" fo:background-color="#e1dfdd"/>
    </style:style>
    <style:style style:name="_31_07內文_20_字元" style:display-name="107內文 字元" style:family="text" style:parent-style-name="Default_20_Paragraph_20_Font" loext:linked-style-name="_31_07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_20_字元" style:display-name="108圖例 字元" style:family="text" style:parent-style-name="_31_07內文_20_字元" loext:linked-style-name="_31_08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頭_20_字元" style:display-name="108圖頭 字元" style:family="text" style:parent-style-name="_31_08圖例_20_字元" loext:linked-style-name="_31_08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表格_20_字元" style:display-name="108表格 字元" style:family="text" style:parent-style-name="_31_07內文_20_字元" loext:linked-style-name="_31_08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表頭_20_字元" style:display-name="108表頭 字元" style:family="text" style:parent-style-name="_31_08表格_20_字元" loext:linked-style-name="_31_08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未解析的提及項目12" style:family="text">
      <style:text-properties fo:color="#808080" loext:opacity="100%" fo:background-color="#e6e6e6"/>
    </style:style>
    <style:style style:name="_31_07圖例_20_字元" style:display-name="107圖例 字元" style:family="text" style:parent-style-name="_31_07內文_20_字元" loext:linked-style-name="_31_07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圖頭_20_字元" style:display-name="107圖頭 字元" style:family="text" style:parent-style-name="_31_07圖例_20_字元" loext:linked-style-name="_31_07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7表格_20_字元" style:display-name="107表格 字元" style:family="text" style:parent-style-name="_31_07內文_20_字元" loext:linked-style-name="_31_07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表頭_20_字元" style:display-name="107表頭 字元" style:family="text" style:parent-style-name="_31_07表格_20_字元" loext:linked-style-name="_31_07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條-款次_20_字元" style:display-name="條-款次 字元" style:family="text" loext:linked-style-name="條-款次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 loext:linked-style-name="Body_20_Text_20_Indent"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lt-edited1" style:family="text">
      <style:text-properties fo:color="#4d90f0" loext:opacity="100%"/>
    </style:style>
    <style:style style:name="insubject11" style:family="text">
      <style:text-properties fo:color="#3366cc" loext:opacity="100%" fo:font-size="15.5pt" fo:font-weight="bold" style:font-size-asian="15.5pt" style:font-weight-asian="bold" style:font-size-complex="15.5pt" style:font-weight-complex="bold"/>
    </style:style>
    <style:style style:name="atn" style:family="text" style:parent-style-name="Default_20_Paragraph_20_Font"/>
    <style:style style:name="watch-title_20__20_yt-uix-expander-head" style:display-name="watch-title  yt-uix-expander-head" style:family="text" style:parent-style-name="Default_20_Paragraph_20_Font"/>
    <style:style style:name="unicode" style:family="text" style:parent-style-name="Default_20_Paragraph_20_Font"/>
    <style:style style:name="watch-title_20_long-title" style:display-name="watch-title long-title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華康楷書體W5" fo:font-family="華康楷書體W5" style:font-family-generic="roman" style:font-pitch="variable" fo:font-size="16pt" fo:font-style="normal" style:text-underline-style="none" fo:font-weight="bold" style:letter-kerning="false" style:font-name-asian="華康楷書體W51" style:font-family-asian="華康楷書體W5" style:font-family-generic-asian="system" style:font-pitch-asian="variable" style:font-size-asian="16pt" style:font-style-asian="normal" style:font-weight-asian="bold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text:display="non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fo:font-size="10.5pt" style:font-size-asian="10.5pt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0.5pt" fo:font-style="normal" fo:font-weight="bold" style:font-size-asian="10.5pt" style:font-style-asian="normal" style:font-weight-asian="bold"/>
    </style:style>
    <style:style style:name="ListLabel_20_77" style:display-name="ListLabel 77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78" style:display-name="ListLabel 78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language-asian="zh" style:country-asian="CN" style:font-style-asian="normal" style:font-weight-asian="normal"/>
    </style:style>
    <style:style style:name="ListLabel_20_79" style:display-name="ListLabel 79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 style:font-size-complex="10.5pt"/>
    </style:style>
    <style:style style:name="ListLabel_20_80" style:display-name="ListLabel 80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1" style:display-name="ListLabel 81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2" style:display-name="ListLabel 82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SimSun" fo:font-family="SimSun" style:font-family-generic="roman" style:font-pitch="variable" fo:font-size="9pt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/>
    </style:style>
    <style:style style:name="ListLabel_20_86" style:display-name="ListLabel 86" style:family="text">
      <style:text-properties fo:font-size="9pt" fo:font-style="normal" fo:font-weight="normal" style:font-size-asian="9pt" style:font-style-asian="normal" style:font-weight-asian="normal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color="#000000" loext:opacity="100%" style:font-name="SimSun" fo:font-family="SimSun" style:font-family-generic="roman" style:font-pitch="variable" fo:font-size="9pt" fo:language="en" fo:country="US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 style:font-size-complex="9pt"/>
    </style:style>
    <style:style style:name="ListLabel_20_95" style:display-name="ListLabel 95" style:family="text">
      <style:text-properties fo:font-size="9pt" fo:font-style="normal" fo:font-weight="normal" style:font-size-asian="9pt" style:font-style-asian="normal" style:font-weight-asian="normal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4" style:display-name="ListLabel 104" style:family="text">
      <style:text-properties style:font-name="SimHei" fo:font-family="SimHei" style:font-family-generic="roman" style:font-pitch="variable" fo:font-size="10.5pt" fo:letter-spacing="normal" fo:font-style="normal" fo:font-weight="normal" style:letter-kerning="true" style:font-name-asian="SimHei1" style:font-family-asian="SimHei" style:font-family-generic-asian="system" style:font-pitch-asian="variable" style:font-size-asian="10.5pt" style:font-style-asian="normal" style:font-weight-asian="normal" style:text-scale="100%"/>
    </style:style>
    <style:style style:name="ListLabel_20_105" style:display-name="ListLabel 105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6" style:display-name="ListLabel 106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7" style:display-name="ListLabel 107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8" style:display-name="ListLabel 108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9" style:display-name="ListLabel 109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-asian="SimSun1" style:font-family-asian="SimSun" style:font-family-generic-asian="system" style:font-pitch-asian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asian="標楷體1" style:font-family-asian="標楷體" style:font-family-generic-asian="system" style:font-pitch-asian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asian="標楷體1" style:font-family-asian="標楷體" style:font-family-generic-asian="system" style:font-pitch-asian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asian="標楷體1" style:font-family-asian="標楷體" style:font-family-generic-asian="system" style:font-pitch-asian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asian="標楷體1" style:font-family-asian="標楷體" style:font-family-generic-asian="system" style:font-pitch-asian="variable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style:font-name-asian="標楷體1" style:font-family-asian="標楷體" style:font-family-generic-asian="system" style:font-pitch-asian="variable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標楷體1" style:font-family-asian="標楷體" style:font-family-generic-asian="system" style:font-pitch-asian="variable"/>
    </style:style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>
      <style:text-properties style:font-name-asian="標楷體1" style:font-family-asian="標楷體" style:font-family-generic-asian="system" style:font-pitch-asian="variable"/>
    </style:style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text:outline-style style:name="Outline">
      <text:outline-level-style text:level="1" text:style-name="ListLabel_20_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77" loext:num-list-format="%1%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78" loext:num-list-format="%1%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79" loext:num-list-format="%1%%2%.%3%.%4%　" style:num-suffix="　" style:num-format="1" text:display-levels="4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ListLabel_20_80" loext:num-list-format="%1%%2%.%3%.%4%.%5%　" style:num-suffix="　" style:num-format="1" text:display-levels="5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ListLabel_20_81" loext:num-list-format="%1%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82" loext:num-list-format="%1%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75cm" fo:text-indent="-2.501cm" fo:margin-left="7.001cm"/>
        </style:list-level-properties>
      </text:outline-level-style>
      <text:outline-level-style text:level="9" text:style-name="ListLabel_20_8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426cm" fo:text-indent="-2.999cm" fo:margin-left="8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文章_20__2f__20_章節11" style:display-name="文章 / 章節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3" loext:num-list-format="%2%." style:num-suffix="." style:num-format="1, 2, 3, ...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ListLabel_20_4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ListLabel_20_5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7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style:num-format="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3" text:style-name="ListLabel_20_23" loext:num-list-format="%1%%3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4" text:style-name="ListLabel_20_24" loext:num-list-format="%1%(%4%)" style:num-suffix=")" style:num-format="一, 二, 三, ..." text:display-levels="2">
        <style:list-level-properties text:list-level-position-and-space-mode="label-alignment">
          <style:list-level-label-alignment text:label-followed-by="nothing" fo:text-indent="-0.55cm" fo:margin-left="1.951cm"/>
        </style:list-level-properties>
      </text:list-level-style-number>
      <text:list-level-style-number text:level="5" text:style-name="ListLabel_20_25" loext:num-list-format="%1%%5%." style:num-suffix="." style:num-format="1" text:display-levels="2">
        <style:list-level-properties text:list-level-position-and-space-mode="label-alignment">
          <style:list-level-label-alignment text:label-followed-by="nothing" fo:text-indent="-0.279cm" fo:margin-left="2.23cm"/>
        </style:list-level-properties>
      </text:list-level-style-number>
      <text:list-level-style-number text:level="6" text:style-name="ListLabel_20_26" loext:num-list-format="%1%(%6%)" style:num-suffix=")" style:num-format="1" text:display-levels="2">
        <style:list-level-properties text:list-level-position-and-space-mode="label-alignment">
          <style:list-level-label-alignment text:label-followed-by="nothing" fo:text-indent="-0.302cm" fo:margin-left="2.531cm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ListLabel_20_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ListLabel_20_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ListLabel_20_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1cm" fo:text-indent="-0.82cm" fo:margin-left="1.92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0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▼" style:num-suffix="▼" text:bullet-char="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——" style:num-suffix="——" style:num-format="">
        <style:list-level-properties text:list-level-position-and-space-mode="label-alignment">
          <style:list-level-label-alignment text:label-followed-by="listtab" text:list-tab-stop-position="2.011cm" fo:text-indent="-0.741cm" fo:margin-left="1.482cm"/>
        </style:list-level-properties>
      </text:list-level-style-number>
      <text:list-level-style-number text:level="2" text:style-name="ListLabel_20_6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ListLabel_20_7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7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注" style:num-suffix="注" style:num-format="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89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92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注：" style:num-suffix="注：" style:num-format="">
        <style:list-level-properties text:list-level-position-and-space-mode="label-alignment">
          <style:list-level-label-alignment text:label-followed-by="listtab" text:list-tab-stop-position="2.223cm" fo:text-indent="-0.741cm" fo:margin-left="1.693cm"/>
        </style:list-level-properties>
      </text:list-level-style-number>
      <text:list-level-style-bullet text:level="2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98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01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附　录　%1%" style:num-prefix="附　录　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loext:num-list-format="%1%.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5" loext:num-list-format="%1%.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6" loext:num-list-format="%1%.%2%.%3%.%4%　" style:num-suffix="　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7" loext:num-list-format="%1%.%2%.%3%.%4%.%5%　" style:num-suffix="　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8" loext:num-list-format="%1%.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1%.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表" style:num-suffix="表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1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11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1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5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0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4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思敏</meta:initial-creator>
    <dc:creator>Ssumin.Huang</dc:creator>
    <meta:editing-cycles>9</meta:editing-cycles>
    <meta:print-date>2024-04-10T01:44:00</meta:print-date>
    <meta:creation-date>2024-05-28T05:48:00</meta:creation-date>
    <dc:date>2024-06-20T03:38:00</dc:date>
    <meta:editing-duration>PT24M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99" meta:word-count="860" meta:character-count="1055" meta:non-whitespace-character-count="1043"/>
    <meta:user-defined meta:name="AppVersion">15.0000</meta:user-defined>
    <meta:user-defined meta:name="Company">SYNNEX</meta:user-defined>
    <meta:template xlink:type="simple" xlink:actuate="onRequest" xlink:title="Normal.dotm" xlink:href=""/>
  </office:meta>
</office:document-meta>
</file>