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5.478cm" fo:margin-left="0.019cm" fo:margin-top="0cm" fo:margin-bottom="0cm" table:align="left" style:writing-mode="page"/>
    </style:style>
    <style:style style:name="表格1.A" style:family="table-column">
      <style:table-column-properties style:column-width="4.576cm"/>
    </style:style>
    <style:style style:name="表格1.B" style:family="table-column">
      <style:table-column-properties style:column-width="2.912cm"/>
    </style:style>
    <style:style style:name="表格1.C" style:family="table-column">
      <style:table-column-properties style:column-width="2.697cm"/>
    </style:style>
    <style:style style:name="表格1.D" style:family="table-column">
      <style:table-column-properties style:column-width="2.701cm"/>
    </style:style>
    <style:style style:name="表格1.E" style:family="table-column">
      <style:table-column-properties style:column-width="2.59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="0.097cm" fo:border-left="0.25pt solid #000000" fo:border-right="none" fo:border-top="0.25pt solid #000000" fo:border-bottom="0.25pt solid #000000"/>
    </style:style>
    <style:style style:name="表格1.E1" style:family="table-cell">
      <style:table-cell-properties fo:padding="0.097cm" fo:border="0.25pt solid #000000"/>
    </style:style>
    <style:style style:name="表格1.A2" style:family="table-cell">
      <style:table-cell-properties fo:padding="0.097cm" fo:border-left="0.25pt solid #000000" fo:border-right="none" fo:border-top="none" fo:border-bottom="0.25pt solid #000000"/>
    </style:style>
    <style:style style:name="表格1.E2" style:family="table-cell">
      <style:table-cell-properties fo:padding="0.097cm" fo:border-left="0.25pt solid #000000" fo:border-right="0.25pt solid #000000" fo:border-top="none" fo:border-bottom="0.25pt solid #000000"/>
    </style:style>
    <style:style style:name="表格2" style:family="table">
      <style:table-properties style:width="15.501cm" style:rel-width="100%" fo:margin-left="0.004cm" fo:margin-top="0cm" fo:margin-bottom="0cm" table:align="left" style:writing-mode="page"/>
    </style:style>
    <style:style style:name="表格2.A" style:family="table-column">
      <style:table-column-properties style:column-width="5.166cm" style:rel-column-width="21845*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="0.097cm" fo:border-left="0.25pt solid #000000" fo:border-right="none" fo:border-top="0.25pt solid #000000" fo:border-bottom="0.25pt solid #000000"/>
    </style:style>
    <style:style style:name="表格2.C1" style:family="table-cell">
      <style:table-cell-properties fo:padding="0.097cm" fo:border="0.25pt solid #000000"/>
    </style:style>
    <style:style style:name="表格2.A2" style:family="table-cell">
      <style:table-cell-properties fo:padding="0.097cm" fo:border-left="0.25pt solid #000000" fo:border-right="none" fo:border-top="none" fo:border-bottom="0.25pt solid #000000"/>
    </style:style>
    <style:style style:name="表格2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_31_4PT_20_--_20_對齊邊線">
      <style:paragraph-properties fo:line-height="0.811cm"/>
    </style:style>
    <style:style style:name="P2" style:family="paragraph" style:parent-style-name="_31_4PT_20_--_20_對齊邊線" style:list-style-name="WWNum3">
      <style:paragraph-properties fo:line-height="0.811cm"/>
    </style:style>
    <style:style style:name="P3" style:family="paragraph" style:parent-style-name="_31_4PT_20_--_20_對齊邊線">
      <style:paragraph-properties fo:margin-top="0.275cm" fo:margin-bottom="0cm" style:contextual-spacing="false" fo:line-height="0.811cm"/>
    </style:style>
    <style:style style:name="P4" style:family="paragraph" style:parent-style-name="_31_4PT_20_--_20_對齊邊線" style:list-style-name="WWNum4">
      <style:paragraph-properties fo:line-height="0.811cm"/>
    </style:style>
    <style:style style:name="P5" style:family="paragraph" style:parent-style-name="_31_4PT_20_--_20_對齊邊線">
      <style:paragraph-properties fo:margin-top="0.275cm" fo:margin-bottom="0cm" style:contextual-spacing="false" fo:line-height="0.811cm"/>
      <style:text-properties fo:color="#000000" loext:opacity="100%" style:font-name="標楷體" style:language-asian="zh" style:country-asian="TW" style:font-size-complex="14pt"/>
    </style:style>
    <style:style style:name="P6" style:family="paragraph" style:parent-style-name="Standard" style:list-style-name="WWNum2">
      <style:paragraph-properties fo:margin-left="1.101cm" fo:margin-right="0cm" fo:margin-top="0cm" fo:margin-bottom="0cm" style:contextual-spacing="false" fo:text-indent="-0.6cm" style:auto-text-indent="false"/>
    </style:style>
    <style:style style:name="P7" style:family="paragraph" style:parent-style-name="Standard" style:list-style-name="WWNum2">
      <style:paragraph-properties fo:margin-left="1.101cm" fo:margin-right="0cm" fo:margin-top="0cm" fo:margin-bottom="0cm" style:contextual-spacing="false" fo:text-align="start" style:justify-single-word="false" fo:text-indent="-0.6cm" style:auto-text-indent="fals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 style:list-style-name="WWNum5"/>
    <style:style style:name="P10" style:family="paragraph" style:parent-style-name="Table_20_Contents" style:list-style-name="WWNum3"/>
    <style:style style:name="T1" style:family="text">
      <style:text-properties fo:color="#000000" loext:opacity="100%" style:font-name="標楷體" style:language-asian="zh" style:country-asian="TW" style:font-size-complex="14pt"/>
    </style:style>
    <style:style style:name="T2" style:family="text">
      <style:text-properties fo:color="#000000" loext:opacity="100%" style:font-name="標楷體" style:language-asian="zh" style:country-asian="TW"/>
    </style:style>
    <style:style style:name="T3" style:family="text">
      <style:text-properties fo:color="#000000" loext:opacity="100%" style:font-name="標楷體"/>
    </style:style>
    <style:style style:name="T4" style:family="text">
      <style:text-properties fo:color="#000000" loext:opacity="100%" style:font-name="標楷體" style:font-size-complex="14pt"/>
    </style:style>
    <style:style style:name="T5" style:family="text">
      <style:text-properties fo:color="#000000" loext:opacity="100%" style:font-name="標楷體" fo:font-size="12pt" style:font-size-asian="12pt"/>
    </style:style>
    <style:style style:name="T6" style:family="text">
      <style:text-properties fo:color="#000000" loext:opacity="100%" style:font-name="標楷體" fo:font-size="12pt" style:font-size-asian="12pt" style:language-asian="zh" style:country-asian="TW"/>
    </style:style>
    <style:style style:name="T7" style:family="text">
      <style:text-properties fo:color="#000000" loext:opacity="100%" style:font-name="標楷體" fo:font-size="12pt" style:font-size-asian="12pt" style:language-asian="zh" style:country-asian="TW" style:font-weight-complex="bold"/>
    </style:style>
    <style:style style:name="T8" style:family="text">
      <style:text-properties fo:color="#000000" loext:opacity="100%" style:font-name="標楷體" fo:font-size="12pt" style:font-size-asian="12pt" style:font-weight-complex="bold"/>
    </style:style>
    <style:style style:name="T9" style:family="text">
      <style:text-properties fo:color="#000000" loext:opacity="100%" style:text-position="sub 58%" style:font-name="標楷體" style:font-size-complex="14pt"/>
    </style:style>
    <style:style style:name="T10" style:family="text">
      <style:text-properties fo:color="#000000" loext:opacity="100%" style:text-position="sub 58%" style:font-name="標楷體" style:language-asian="zh" style:country-asian="TW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3"><text:span text:style-name="T1">附件一、節約熱能措施換算節電量之方法</text:span><text:span text:style-name="T1"/></text:p>
      <text:p text:style-name="P1" loext:marker-style-name="T1"><text:span text:style-name="T1">節約熱能之節電量=節約熱能量（千卡）/860（千卡/度）×轉換效率係數</text:span><text:span text:style-name="T1"/></text:p>
      <text:list xml:id="list188653809" text:style-name="WWNum3">
        <text:list-item>
          <text:p text:style-name="P2" loext:marker-style-name="T1"><text:span text:style-name="T1">火力電廠能源用戶之轉換效率係數為40%；汽電共生廠能源用戶之轉換效率係數為20%；其餘能源用戶之轉換效率係數為10%。</text:span><text:span text:style-name="T1"/></text:p>
        </text:list-item>
        <text:list-item>
          <text:p text:style-name="P2" loext:marker-style-name="T1"><text:span text:style-name="T1">能源用戶每年認列節約熱能之總節電量，以不超過年度目標節電率對應節電量之50%為限。</text:span><text:span text:style-name="T1"/></text:p>
        </text:list-item>
      </text:list>
      <text:p text:style-name="P5" loext:marker-style-name="T1"/>
      <text:p text:style-name="P3" loext:marker-style-name="T1"><text:span text:style-name="T1">附件二、前期超額節電量之計算方式</text:span><text:span text:style-name="T1"/></text:p>
      <text:list xml:id="list164806744255912" text:continue-list="list188653809" text:style-name="WWNum4">
        <text:list-item text:start-value="1">
          <text:p text:style-name="P4" loext:marker-style-name="T1"><text:span text:style-name="T1">經濟部「能源用戶訂定節約能源目標及執行計畫規定」要求104~113年期間之節電量（以A表示）=（104~113年用電量×1%）/（100%-1%）</text:span><text:span text:style-name="T1"/></text:p>
        </text:list-item>
        <text:list-item text:style-override="WWNum3">
          <text:p text:style-name="P2" loext:marker-style-name="T1"><text:span text:style-name="T1">104~113年扣除需量反應之累計節電量（以B表示）</text:span><text:span text:style-name="T1"/></text:p>
        </text:list-item>
        <text:list-item text:style-override="WWNum3">
          <text:p text:style-name="P2" loext:marker-style-name="T1"><text:span text:style-name="T1">104~113年需量反應累計節電量（以C表示）</text:span><text:span text:style-name="T1"/></text:p>
        </text:list-item>
        <text:list-item text:style-override="WWNum3">
          <text:p text:style-name="P2" loext:marker-style-name="T1"><text:span text:style-name="T1">當C大於A時，前期超額節電量=B。</text:span><text:span text:style-name="T1"/></text:p>
        </text:list-item>
        <text:list-item text:style-override="WWNum3">
          <text:p text:style-name="P2" loext:marker-style-name="T1"><text:span text:style-name="T1">當C小於A時，前期超額節電量=B+C-A。惟如B+C-A之值小於0，則前期超額節電量為0。</text:span><text:span text:style-name="T1"/></text:p>
        </text:list-item>
      </text:list>
      <text:p text:style-name="P5" loext:marker-style-name="T1"/>
      <text:p text:style-name="P3" loext:marker-style-name="T1"><text:span text:style-name="T1">附件三、平均年節電率計算公式</text:span><text:span text:style-name="T1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 loext:marker-style-name="T4"><text:span text:style-name="T4">項目</text:span><text:span text:style-name="T4"/></text:p>
          </table:table-cell>
          <table:table-cell table:style-name="表格1.A1" office:value-type="string">
            <text:p text:style-name="P8" loext:marker-style-name="T4"><text:span text:style-name="T4">114年</text:span><text:span text:style-name="T4"/></text:p>
          </table:table-cell>
          <table:table-cell table:style-name="表格1.A1" office:value-type="string">
            <text:p text:style-name="P8" loext:marker-style-name="T4"><text:span text:style-name="T4">115年</text:span><text:span text:style-name="T4"/></text:p>
          </table:table-cell>
          <table:table-cell table:style-name="表格1.A1" office:value-type="string">
            <text:p text:style-name="P8" loext:marker-style-name="T3"><text:span text:style-name="T3">11</text:span><text:span text:style-name="T2">6</text:span><text:span text:style-name="T3">年</text:span></text:p>
          </table:table-cell>
          <table:table-cell table:style-name="表格1.E1" office:value-type="string">
            <text:p text:style-name="P8" loext:marker-style-name="T4"><text:span text:style-name="T4">11</text:span><text:span text:style-name="T1">7</text:span><text:span text:style-name="T4">年</text:span></text:p>
          </table:table-cell>
        </table:table-row>
        <table:table-row table:style-name="表格1.1">
          <table:table-cell table:style-name="表格1.A2" office:value-type="string">
            <text:p text:style-name="Table_20_Contents" loext:marker-style-name="T4"><text:span text:style-name="T4">年度節電量</text:span><text:span text:style-name="T1">（</text:span><text:span text:style-name="T4">度</text:span><text:span text:style-name="T1">）</text:span></text:p>
          </table:table-cell>
          <table:table-cell table:style-name="表格1.A2" office:value-type="string">
            <text:p text:style-name="P8" loext:marker-style-name="T4"><text:span text:style-name="T4">S</text:span><text:span text:style-name="T9">114</text:span></text:p>
          </table:table-cell>
          <table:table-cell table:style-name="表格1.A2" office:value-type="string">
            <text:p text:style-name="P8" loext:marker-style-name="T4"><text:span text:style-name="T4">S</text:span><text:span text:style-name="T9">1</text:span><text:span text:style-name="T10">15</text:span></text:p>
          </table:table-cell>
          <table:table-cell table:style-name="表格1.A2" office:value-type="string">
            <text:p text:style-name="P8" loext:marker-style-name="T4"><text:span text:style-name="T4">S</text:span><text:span text:style-name="T9">11</text:span><text:span text:style-name="T10">6</text:span></text:p>
          </table:table-cell>
          <table:table-cell table:style-name="表格1.E2" office:value-type="string">
            <text:p text:style-name="P8" loext:marker-style-name="T4"><text:span text:style-name="T4">S</text:span><text:span text:style-name="T9">11</text:span><text:span text:style-name="T10">7</text:span></text:p>
          </table:table-cell>
        </table:table-row>
        <table:table-row table:style-name="表格1.1">
          <table:table-cell table:style-name="表格1.A2" office:value-type="string">
            <text:p text:style-name="Table_20_Contents" loext:marker-style-name="T4"><text:span text:style-name="T4">年度用電量</text:span><text:span text:style-name="T1">（</text:span><text:span text:style-name="T4">度</text:span><text:span text:style-name="T1">）</text:span></text:p>
          </table:table-cell>
          <table:table-cell table:style-name="表格1.A2" office:value-type="string">
            <text:p text:style-name="P8" loext:marker-style-name="T4"><text:span text:style-name="T4">C</text:span><text:span text:style-name="T9">114</text:span></text:p>
          </table:table-cell>
          <table:table-cell table:style-name="表格1.A2" office:value-type="string">
            <text:p text:style-name="P8" loext:marker-style-name="T4"><text:span text:style-name="T4">C</text:span><text:span text:style-name="T9">11</text:span><text:span text:style-name="T10">5</text:span></text:p>
          </table:table-cell>
          <table:table-cell table:style-name="表格1.A2" office:value-type="string">
            <text:p text:style-name="P8" loext:marker-style-name="T4"><text:span text:style-name="T4">C</text:span><text:span text:style-name="T9">11</text:span><text:span text:style-name="T10">6</text:span></text:p>
          </table:table-cell>
          <table:table-cell table:style-name="表格1.E2" office:value-type="string">
            <text:p text:style-name="P8" loext:marker-style-name="T4"><text:span text:style-name="T4">C</text:span><text:span text:style-name="T9">11</text:span><text:span text:style-name="T10">7</text:span></text:p>
          </table:table-cell>
        </table:table-row>
        <table:table-row table:style-name="表格1.1">
          <table:table-cell table:style-name="表格1.A2" office:value-type="string">
            <text:p text:style-name="P8" loext:marker-style-name="T4"><text:span text:style-name="T4">平均年節電率</text:span><text:span text:style-name="T1">（</text:span><text:span text:style-name="T4">%</text:span><text:span text:style-name="T1">）</text:span></text:p>
          </table:table-cell>
          <table:table-cell table:style-name="表格1.A2" office:value-type="string">
            <text:p text:style-name="P8" loext:marker-style-name="T4"><text:span text:style-name="T4">R</text:span><text:span text:style-name="T9">114</text:span></text:p>
          </table:table-cell>
          <table:table-cell table:style-name="表格1.A2" office:value-type="string">
            <text:p text:style-name="P8" loext:marker-style-name="T4"><text:span text:style-name="T4">R</text:span><text:span text:style-name="T9">11</text:span><text:span text:style-name="T10">5</text:span></text:p>
          </table:table-cell>
          <table:table-cell table:style-name="表格1.A2" office:value-type="string">
            <text:p text:style-name="P8" loext:marker-style-name="T4"><text:span text:style-name="T4">R</text:span><text:span text:style-name="T9">11</text:span><text:span text:style-name="T10">6</text:span></text:p>
          </table:table-cell>
          <table:table-cell table:style-name="表格1.E2" office:value-type="string">
            <text:p text:style-name="P8" loext:marker-style-name="T4"><text:span text:style-name="T4">R</text:span><text:span text:style-name="T9">11</text:span><text:span text:style-name="T10">7</text:span></text:p>
          </table:table-cell>
        </table:table-row>
        <table:table-row table:style-name="表格1.1">
          <table:table-cell table:style-name="表格1.E2" table:number-columns-spanned="5" office:value-type="string">
            <text:list xml:id="list164806495678779" text:continue-list="list164806744255912" text:style-name="WWNum5">
              <text:list-item text:start-value="1">
                <text:p text:style-name="P9" loext:marker-style-name="T4"><text:span text:style-name="T4">前期超額節電量(度)：ES</text:span><text:span text:style-name="T4"/></text:p>
              </text:list-item>
              <text:list-item text:style-override="WWNum3">
                <text:p text:style-name="P10" loext:marker-style-name="T3"><text:span text:style-name="T1">R</text:span><text:span text:style-name="T10">114</text:span><text:span text:style-name="T4"> =（</text:span><text:span text:style-name="T1"> </text:span><text:span text:style-name="T4">S</text:span><text:span text:style-name="T9">114</text:span><text:span text:style-name="T4"> + ES</text:span><text:span text:style-name="T1"> </text:span><text:span text:style-name="T4">）/（</text:span><text:span text:style-name="T1"> </text:span><text:span text:style-name="T4">S</text:span><text:span text:style-name="T9">114</text:span><text:span text:style-name="T4"> + C</text:span><text:span text:style-name="T9">114</text:span><text:span text:style-name="T4"> </text:span><text:span text:style-name="T10"><text:s/></text:span><text:span text:style-name="T4">）</text:span><text:span text:style-name="T1">×</text:span><text:span text:style-name="T4">100%</text:span></text:p>
              </text:list-item>
              <text:list-item text:style-override="WWNum3">
                <text:p text:style-name="P10" loext:marker-style-name="T3"><text:span text:style-name="T1">R</text:span><text:span text:style-name="T10">115</text:span><text:span text:style-name="T4"> =（</text:span><text:span text:style-name="T1"> </text:span><text:span text:style-name="T4">S</text:span><text:span text:style-name="T9">114</text:span><text:span text:style-name="T4"> + S</text:span><text:span text:style-name="T9">115 </text:span><text:span text:style-name="T4">+ ES</text:span><text:span text:style-name="T1"> </text:span><text:span text:style-name="T4">）/（</text:span><text:span text:style-name="T1"> </text:span><text:span text:style-name="T4">S</text:span><text:span text:style-name="T9">114</text:span><text:span text:style-name="T4"> + S</text:span><text:span text:style-name="T9">115</text:span><text:span text:style-name="T4"> + C</text:span><text:span text:style-name="T9">114</text:span><text:span text:style-name="T4"> + C</text:span><text:span text:style-name="T9">115</text:span><text:span text:style-name="T10"> </text:span><text:span text:style-name="T4">）</text:span><text:span text:style-name="T1">×</text:span><text:span text:style-name="T4">100% </text:span></text:p>
              </text:list-item>
              <text:list-item text:style-override="WWNum3">
                <text:p text:style-name="P10" loext:marker-style-name="T3"><text:span text:style-name="T1">R</text:span><text:span text:style-name="T10">116</text:span><text:span text:style-name="T4"> =（</text:span><text:span text:style-name="T1"> </text:span><text:span text:style-name="T4">S</text:span><text:span text:style-name="T9">114</text:span><text:span text:style-name="T4"> + S</text:span><text:span text:style-name="T9">115</text:span><text:span text:style-name="T4"> + S</text:span><text:span text:style-name="T9">116 </text:span><text:span text:style-name="T4">+ ES</text:span><text:span text:style-name="T1"> </text:span><text:span text:style-name="T4">）/（</text:span><text:span text:style-name="T1"> </text:span><text:span text:style-name="T4">S</text:span><text:span text:style-name="T9">114</text:span><text:span text:style-name="T4"> + S</text:span><text:span text:style-name="T9">115</text:span><text:span text:style-name="T4"> + S</text:span><text:span text:style-name="T9">116</text:span><text:span text:style-name="T1"> </text:span><text:span text:style-name="T4">+ C</text:span><text:span text:style-name="T9">114</text:span><text:span text:style-name="T4"> + C</text:span><text:span text:style-name="T9">115</text:span><text:span text:style-name="T4"> + C</text:span><text:span text:style-name="T9">116</text:span><text:span text:style-name="T10"> </text:span><text:span text:style-name="T4">）</text:span><text:span text:style-name="T1">×</text:span><text:span text:style-name="T4">100%</text:span></text:p>
              </text:list-item>
              <text:list-item text:style-override="WWNum3">
                <text:p text:style-name="P10" loext:marker-style-name="T3"><text:span text:style-name="T4">R</text:span><text:span text:style-name="T9">11</text:span><text:span text:style-name="T10">7</text:span><text:span text:style-name="T4"> =（</text:span><text:span text:style-name="T1"> </text:span><text:span text:style-name="T4">S</text:span><text:span text:style-name="T9">114</text:span><text:span text:style-name="T4"> + S</text:span><text:span text:style-name="T9">115</text:span><text:span text:style-name="T4"> + S</text:span><text:span text:style-name="T9">116</text:span><text:span text:style-name="T4"> + S</text:span><text:span text:style-name="T9">117 </text:span><text:span text:style-name="T4">+ ES</text:span><text:span text:style-name="T1"> </text:span><text:span text:style-name="T4">）/（</text:span><text:span text:style-name="T1"> </text:span><text:span text:style-name="T4">S</text:span><text:span text:style-name="T9">114</text:span><text:span text:style-name="T4"> + S</text:span><text:span text:style-name="T9">115</text:span><text:span text:style-name="T4"> + S</text:span><text:span text:style-name="T9">116 </text:span><text:span text:style-name="T4">+ S</text:span><text:span text:style-name="T9">117</text:span><text:span text:style-name="T1"> </text:span><text:span text:style-name="T4">+ C</text:span><text:span text:style-name="T9">114</text:span><text:span text:style-name="T4"> + C</text:span><text:span text:style-name="T9">115</text:span><text:span text:style-name="T4"> + C</text:span><text:span text:style-name="T9">116</text:span><text:span text:style-name="T4"> + C</text:span><text:span text:style-name="T9">117</text:span><text:span text:style-name="T10"> </text:span><text:span text:style-name="T4">）</text:span><text:span text:style-name="T1">×</text:span><text:span text:style-name="T4">100%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" loext:marker-style-name="T1"><text:soft-page-break/><text:span text:style-name="T1">附件四、節電率目標</text:span><text:span text:style-name="T1"/></text:p>
      <table:table table:name="表格2" table:style-name="表格2">
        <table:table-column table:style-name="表格2.A" table:number-columns-repeated="3"/>
        <table:table-row table:style-name="表格2.1">
          <table:table-cell table:style-name="表格2.A1" office:value-type="string">
            <text:p text:style-name="P8" loext:marker-style-name="T4"><text:span text:style-name="T4">契約容量</text:span><text:span text:style-name="T4"/></text:p>
          </table:table-cell>
          <table:table-cell table:style-name="表格2.A1" office:value-type="string">
            <text:p text:style-name="P8" loext:marker-style-name="T4"><text:span text:style-name="T4">年度節電率目標</text:span><text:span text:style-name="T4"/></text:p>
          </table:table-cell>
          <table:table-cell table:style-name="表格2.C1" office:value-type="string">
            <text:p text:style-name="P8" loext:marker-style-name="T4"><text:span text:style-name="T4">平均年節電率目標</text:span><text:span text:style-name="T4"/></text:p>
          </table:table-cell>
        </table:table-row>
        <table:table-row table:style-name="表格2.1">
          <table:table-cell table:style-name="表格2.A2" office:value-type="string">
            <text:p text:style-name="P8" loext:marker-style-name="T4"><text:span text:style-name="T4">10,000 kW以下</text:span><text:span text:style-name="T4"/></text:p>
          </table:table-cell>
          <table:table-cell table:style-name="表格2.A2" office:value-type="string">
            <text:p text:style-name="P8" loext:marker-style-name="T4"><text:span text:style-name="T4">1.0%</text:span><text:span text:style-name="T4"/></text:p>
          </table:table-cell>
          <table:table-cell table:style-name="表格2.C2" office:value-type="string">
            <text:p text:style-name="P8" loext:marker-style-name="T4"><text:span text:style-name="T4">1.0%</text:span><text:span text:style-name="T4"/></text:p>
          </table:table-cell>
        </table:table-row>
        <table:table-row table:style-name="表格2.1">
          <table:table-cell table:style-name="表格2.A2" office:value-type="string">
            <text:p text:style-name="P8" loext:marker-style-name="T4"><text:span text:style-name="T4">超過10,000 kW</text:span><text:span text:style-name="T4"/></text:p>
          </table:table-cell>
          <table:table-cell table:style-name="表格2.A2" office:value-type="string">
            <text:p text:style-name="P8" loext:marker-style-name="T4"><text:span text:style-name="T4">1.5%</text:span><text:span text:style-name="T4"/></text:p>
          </table:table-cell>
          <table:table-cell table:style-name="表格2.C2" office:value-type="string">
            <text:p text:style-name="P8" loext:marker-style-name="T4"><text:span text:style-name="T4">1.5%</text:span><text:span text:style-name="T4"/></text:p>
          </table:table-cell>
        </table:table-row>
      </table:table>
      <text:p text:style-name="_31_2PT_20_--_20_對齊邊線_20__20_首字突2字" loext:marker-style-name="T3"><text:span text:style-name="T3">註：</text:span><text:span text:style-name="T3"/></text:p>
      <text:list text:style-name="WWNum2">
        <text:list-item>
          <text:p text:style-name="P7" loext:marker-style-name="T5"><text:span text:style-name="T5">能源用戶為教育</text:span><text:span text:style-name="T6">服務</text:span><text:span text:style-name="T5">業、醫療保健及社會工作服務業、運輸</text:span><text:span text:style-name="T6">服務</text:span><text:span text:style-name="T5">業、政府機關及政府依各該設置條例設立之研究機關（構）者，年度節電率目標及平均年節電率目標皆為1.0%。</text:span></text:p>
        </text:list-item>
        <text:list-item>
          <text:p text:style-name="P6" loext:marker-style-name="T5"><text:span text:style-name="T7">能源用戶為</text:span><text:span text:style-name="T8">國營事業</text:span><text:span text:style-name="T7">且</text:span><text:span text:style-name="T8">非屬前述範疇者，</text:span><text:span text:style-name="T7">不分契約容量級距，</text:span><text:span text:style-name="T8">其年度節電率目標及平均年節電率目標皆為1.5%。</text:span><text:bookmark text:name="_GoBack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fo:hyphenation-ladder-count="no-limit" style:punctuation-wrap="hanging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swiss" style:font-pitch="variable" fo:font-size="18pt" style:font-name-asian="思源宋體" style:font-family-asian="思源宋體" style:font-family-generic-asian="system" style:font-pitch-asian="variable" style:font-size-asian="18pt" style:font-name-complex="Lucida Sans1" style:font-family-complex="'Lucida Sans'" style:font-family-generic-complex="system" style:font-pitch-complex="variable" style:font-size-complex="18pt" style:font-weight-complex="bold"/>
    </style:style>
    <style:style style:name="Title" style:family="paragraph" style:parent-style-name="Standard" style:next-style-name="Text_20_body" style:class="chapter">
      <style:paragraph-properties fo:line-height="115%" fo:keep-with-next="always"/>
      <style:text-properties fo:font-size="16pt" fo:font-weight="bold" style:font-size-asian="16pt" style:font-weight-asian="bold" style:font-name-complex="Tahoma" style:font-family-complex="Tahoma" style:font-family-generic-complex="system" style:font-pitch-complex="variable" style:font-size-complex="14pt"/>
    </style:style>
    <style:style style:name="_31_2PT_20_--_20_對齊邊線" style:display-name="12PT -- 對齊邊線" style:family="paragraph" style:parent-style-name="Text_20_body">
      <style:paragraph-properties fo:line-height="0.706cm"/>
      <style:text-properties fo:font-size="12pt" style:font-size-asian="12pt"/>
    </style:style>
    <style:style style:name="_31_4PT_20_--_20_對齊邊線" style:display-name="14PT -- 對齊邊線" style:family="paragraph" style:parent-style-name="Text_20_body">
      <style:text-properties fo:font-size="14pt" style:font-size-asian="14pt"/>
    </style:style>
    <style:style style:name="_31_6PT_20_--_20_對齊邊線" style:display-name="16PT -- 對齊邊線" style:family="paragraph" style:parent-style-name="Text_20_body"/>
    <style:style style:name="_31_8PT_20_--_20_對齊邊線" style:display-name="18PT -- 對齊邊線" style:family="paragraph" style:parent-style-name="Text_20_body"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text-indent="0cm" style:auto-text-indent="fals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/>
    </style:style>
    <style:style style:name="_31_4PT_20_--_20_邊線縮2字" style:display-name="14PT -- 邊線縮2字" style:family="paragraph" style:parent-style-name="Text_20_body">
      <style:paragraph-properties fo:margin-left="1cm" fo:margin-right="0cm" fo:text-indent="0cm" style:auto-text-indent="fals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text-indent="0cm" style:auto-text-indent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text-indent="-1.139cm" style:auto-text-indent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.57cm" fo:margin-right="0cm" fo:text-indent="1.139cm" style:auto-text-indent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text-indent="0cm" style:auto-text-indent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text-indent="-1.139cm" style:auto-text-indent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1.139cm" fo:margin-right="0cm" fo:text-indent="1.139cm" style:auto-text-indent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text-indent="0cm" style:auto-text-indent="fals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text-indent="-1.281cm" style:auto-text-indent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.64cm" fo:margin-right="0cm" fo:text-indent="1.289cm" style:auto-text-indent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text-indent="0cm" style:auto-text-indent="fals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text-indent="-1.289cm" style:auto-text-indent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>
      <style:text-properties style:font-name-complex="Liberation Mono1" style:font-family-complex="'Liberation Mono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/>
    </style:style>
    <style:style style:name="Table_20_index_20_1" style:display-name="Table index 1" style:family="paragraph" style:parent-style-name="Index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Title">
      <style:paragraph-properties text:number-lines="false" text:line-number="0"/>
      <style:text-properties style:font-size-complex="16pt" style:font-weight-complex="bold"/>
    </style:style>
    <style:style style:name="Index_20_Heading" style:display-name="Index Heading" style:family="paragraph" style:parent-style-name="Heading" style:class="index"/>
    <style:style style:name="Table_20_index_20_heading" style:display-name="Table index heading" style:family="paragraph" style:parent-style-name="Title" style:class="index">
      <style:paragraph-properties fo:line-height="100%" text:number-lines="false" text:line-number="0"/>
      <style:text-properties fo:font-size="14pt" style:font-size-asian="14pt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Title" style:class="index">
      <style:paragraph-properties fo:margin-top="0cm" fo:margin-bottom="0.199cm" style:contextual-spacing="false" fo:text-align="center" style:justify-single-word="false" text:number-lines="false" text:line-number="0"/>
      <style:text-properties fo:font-size="20pt" style:font-size-asian="20pt" style:font-size-complex="16pt" style:font-weight-complex="bold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表格內文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引文1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Default_20_Paragraph_20_Font_20__28_WW_29_" style:display-name="Default Paragraph Font (WW)" style:family="text"/>
    <style:style style:name="Numbering_20_Symbols" style:display-name="Numbering Symbols" style:family="text">
      <style:text-properties fo:font-size="13.5pt" style:font-size-asian="13.5pt" style:font-size-complex="13.5pt"/>
    </style:style>
    <style:style style:name="User_20_Entry" style:display-name="User Entry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letype" style:family="text">
      <style:text-properties style:font-name="Courier New" fo:font-family="'Courier New'" style:font-family-generic="roman" style:font-pitch="variable" style:font-name-asian="細明體" style:font-family-asian="細明體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引文1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roman" style:font-pitch="variable" style:font-name-asian="細明體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項目符號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roman" style:font-pitch="variable" style:font-name-asian="MS Mincho1" style:font-family-asian="'MS Mincho'" style:font-family-generic-asian="system" style:font-pitch-asian="variable"/>
    </style:style>
    <style:style style:name="Internet_20_link" style:display-name="Internet link" style:family="text">
      <style:text-properties fo:color="#000080" loext:opacity="100%" style:font-name="標楷體" fo:font-family="標楷體" style:font-family-generic="roman" style:font-pitch="variabl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family-generic="roman" style:font-pitch="variable" style:text-underline-style="soli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size="12pt" style:font-size-asian="12pt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fo:font-size="12pt" style:font-size-asian="12pt"/>
    </style:style>
    <style:style style:name="ListLabel_20_13" style:display-name="ListLabel 13" style:family="text">
      <style:text-properties fo:font-size="12pt" style:font-size-asian="12pt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fo:font-size="12pt" style:font-size-asian="12pt"/>
    </style:style>
    <style:style style:name="ListLabel_20_16" style:display-name="ListLabel 16" style:family="text">
      <style:text-properties fo:font-size="12pt" style:font-size-asian="12pt"/>
    </style:style>
    <style:style style:name="ListLabel_20_17" style:display-name="ListLabel 17" style:family="text">
      <style:text-properties fo:font-size="12pt" style:font-size-asian="12pt"/>
    </style:style>
    <style:style style:name="ListLabel_20_18" style:display-name="ListLabel 18" style:family="text">
      <style:text-properties fo:font-size="12pt" style:font-size-asian="12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ListLabel_20_11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ListLabel_20_12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ListLabel_20_13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ListLabel_20_14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ListLabel_20_15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ListLabel_20_16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17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18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0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ListLabel_20_21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ListLabel_20_22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ListLabel_20_23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ListLabel_20_24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ListLabel_20_25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26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27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29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ListLabel_20_30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ListLabel_20_31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ListLabel_20_32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ListLabel_20_33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ListLabel_20_34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35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36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ListLabel_20_38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ListLabel_20_39" loext:num-list-format="%3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ListLabel_20_40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ListLabel_20_41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ListLabel_20_42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ListLabel_20_43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ListLabel_20_44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ListLabel_20_45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29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奕祥資訊</meta:initial-creator>
    <dc:creator>奕祥資訊</dc:creator>
    <meta:editing-cycles>2</meta:editing-cycles>
    <meta:print-date>2024-12-19T19:39:00</meta:print-date>
    <meta:creation-date>2025-01-02T08:46:00</meta:creation-date>
    <dc:date>2025-01-02T08:46:00</dc:date>
    <dc:language>zh-TW</dc:language>
    <meta:editing-duration>P0D</meta:editing-duration>
    <meta:generator>MODA_ODF_Application_Tools/3.8.2.1$Windows_X86_64 LibreOffice_project/f5c26b4b56ec181260ce3dbfc96a37e316bb7ca8</meta:generator>
    <meta:document-statistic meta:table-count="2" meta:image-count="0" meta:object-count="0" meta:page-count="2" meta:paragraph-count="49" meta:word-count="659" meta:character-count="985" meta:non-whitespace-character-count="909"/>
    <meta:user-defined meta:name="AppVersion">16.0000</meta:user-defined>
    <meta:template xlink:type="simple" xlink:actuate="onRequest" xlink:title="Normal.dotm" xlink:href=""/>
  </office:meta>
</office:document-meta>
</file>