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style:page-number="1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text-align="center" fo:margin-bottom="0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margin-bottom="0in" fo:line-height="0.2777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margin-bottom="0in" fo:line-height="0.2777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in" fo:line-height="0.2777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margin-bottom="0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bottom="0in" fo:line-height="0.2777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P40" style:parent-style-name="內文" style:family="paragraph">
      <style:paragraph-properties fo:line-height="0.2777in"/>
    </style:style>
    <style:style style:name="P41" style:parent-style-name="內文" style:family="paragraph">
      <style:paragraph-properties fo:line-height="0.2777in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break-before="page" fo:text-align="center" fo:margin-bottom="0in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4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5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6" style:parent-style-name="內文" style:family="paragraph">
      <style:paragraph-properties fo:margin-bottom="0in" fo:line-height="0.3055in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bottom="0in" fo:line-height="0.3055in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margin-bottom="0.2083in" fo:line-height="0.3055in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2284in" style:use-optimal-column-width="false"/>
    </style:style>
    <style:style style:name="TableColumn75" style:family="table-column">
      <style:table-column-properties style:column-width="2.2284in" style:use-optimal-column-width="false"/>
    </style:style>
    <style:style style:name="TableColumn76" style:family="table-column">
      <style:table-column-properties style:column-width="2.2291in" style:use-optimal-column-width="false"/>
    </style:style>
    <style:style style:name="Table73" style:family="table">
      <style:table-properties style:width="6.6861in" style:rel-width="100%" fo:margin-left="0in" table:align="lef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Times New Roman" style:font-name-asian="標楷體" fo:color="#3B3838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Times New Roman" style:font-name-asian="標楷體" fo:color="#3B3838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Times New Roman" style:font-name-asian="標楷體" fo:color="#3B3838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75" style:parent-style-name="內文" style:family="paragraph">
      <style:paragraph-properties fo:break-before="page"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margin-bottom="0in" fo:line-height="0.3055in"/>
      <style:text-properties style:font-name="Times New Roman" style:font-name-asian="標楷體" fo:font-size="13pt" style:font-size-asian="13pt" style:font-size-complex="13pt"/>
    </style:style>
    <style:style style:name="P179" style:parent-style-name="內文" style:family="paragraph">
      <style:paragraph-properties fo:margin-bottom="0in" fo:line-height="0.3055in"/>
      <style:text-properties style:font-name="Times New Roman" style:font-name-asian="標楷體" fo:font-size="13pt" style:font-size-asian="13pt" style:font-size-complex="13pt"/>
    </style:style>
    <style:style style:name="P180" style:parent-style-name="內文" style:family="paragraph">
      <style:paragraph-properties fo:margin-bottom="0in" fo:line-height="0.3055in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/>
    </style:style>
    <style:style style:name="TableColumn185" style:family="table-column">
      <style:table-column-properties style:column-width="2.2284in" style:use-optimal-column-width="false"/>
    </style:style>
    <style:style style:name="TableColumn186" style:family="table-column">
      <style:table-column-properties style:column-width="2.2284in" style:use-optimal-column-width="false"/>
    </style:style>
    <style:style style:name="TableColumn187" style:family="table-column">
      <style:table-column-properties style:column-width="2.2291in" style:use-optimal-column-width="false"/>
    </style:style>
    <style:style style:name="Table184" style:family="table">
      <style:table-properties style:width="6.6861in" style:rel-width="100%" fo:margin-left="0in" table:align="lef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100%"/>
      <style:text-properties style:font-name="Times New Roman" style:font-name-asian="標楷體" fo:color="#3B3838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Times New Roman" style:font-name-asian="標楷體" fo:color="#3B3838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  <style:text-properties style:font-name="Times New Roman" style:font-name-asian="標楷體" fo:color="#3B3838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86" style:parent-style-name="內文" style:family="paragraph">
      <style:paragraph-properties fo:margin-right="1.1666in">
        <style:tab-stops>
          <style:tab-stop style:type="left" style:position="3.4791in"/>
          <style:tab-stop style:type="right" style:position="4.6013in"/>
        </style:tab-stops>
      </style:paragraph-properties>
    </style:style>
  </office:automatic-styles>
  <office:body>
    <office:text text:use-soft-page-breaks="true">
      <text:p text:style-name="P1">○○○○○○（太陽光電業者名稱）</text:p>
      <text:p text:style-name="P9">「＊＊＊＊（籌設或擴建計畫名稱）」</text:p>
      <text:p text:style-name="P10"><text:span text:style-name="T11">地方說明會會議紀錄</text:span></text:p>
      <text:p text:style-name="P12"/>
      <text:p text:style-name="P13"/>
      <text:p text:style-name="P14">壹、會議時間：</text:p>
      <text:p text:style-name="P15"/>
      <text:p text:style-name="P16"/>
      <text:p text:style-name="P17">貳、會議地點：</text:p>
      <text:p text:style-name="P18"/>
      <text:p text:style-name="P19"/>
      <text:p text:style-name="P20">參、會議主席：</text:p>
      <text:p text:style-name="P21"/>
      <text:p text:style-name="P22"/>
      <text:p text:style-name="P23"><text:span text:style-name="T24">肆、出席單位及人數：</text:span><text:span text:style-name="T25">（詳簽到表）</text:span></text:p>
      <text:p text:style-name="P26"/>
      <text:p text:style-name="P27"/>
      <text:p text:style-name="P28">伍、主席或長官致詞（可略）：</text:p>
      <text:p text:style-name="P29"/>
      <text:p text:style-name="P30"/>
      <text:p text:style-name="P31">陸、計畫說明事項：</text:p>
      <text:p text:style-name="P32"/>
      <text:p text:style-name="P33"/>
      <text:p text:style-name="P34">柒、討論事項：</text:p>
      <text:p text:style-name="P35"/>
      <text:p text:style-name="P36"><text:span text:style-name="T37"><text:line-break/></text:span><text:span text:style-name="T38">捌、散會時間：</text:span></text:p>
      <text:p text:style-name="P39"/>
      <text:p text:style-name="P40"/>
      <text:p text:style-name="P41"/>
      <text:p text:style-name="P42"/>
      <text:soft-page-break/>
      <text:p text:style-name="P43">○○○○○○（太陽光電業者名稱）</text:p>
      <text:p text:style-name="P44">「＊＊＊（籌設或擴建計畫名稱）」地方說明會</text:p>
      <text:p text:style-name="P45">簽到表（在地村里民）</text:p>
      <text:p text:style-name="P46"><text:span text:style-name="T47">會議主辦單位：</text:span><text:span text:style-name="T48"><text:s text:c="44"/></text:span></text:p>
      <text:p text:style-name="P49"><text:span text:style-name="T50">會議時間：中華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（星期</text:span><text:span text:style-name="T57"><text:s text:c="2"/></text:span><text:span text:style-name="T58">）上</text:span><text:span text:style-name="T59">/</text:span><text:span text:style-name="T60">下午</text:span><text:span text:style-name="T61"><text:s text:c="3"/></text:span><text:span text:style-name="T62">時</text:span><text:span text:style-name="T63"><text:s text:c="3"/></text:span><text:span text:style-name="T64">分～</text:span><text:span text:style-name="T65"><text:s text:c="3"/></text:span><text:span text:style-name="T66">時</text:span><text:span text:style-name="T67"><text:s text:c="3"/></text:span><text:span text:style-name="T68">分</text:span></text:p>
      <text:p text:style-name="P69"><text:span text:style-name="T70">會議地點：</text:span><text:span text:style-name="T71"><text:s text:c="3"/></text:span><text:span text:style-name="T72"><text:s text:c="45"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機關（構）/團體</text:p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>姓名</text:p>
          </table:table-cell>
        </table:table-row>
        <table:table-row table:style-name="TableRow84">
          <table:table-cell table:style-name="TableCell85">
            <text:p text:style-name="P86">（範例）**區(鄉)**里(村)</text:p>
          </table:table-cell>
          <table:table-cell table:style-name="TableCell87">
            <text:p text:style-name="P88">里長/村長</text:p>
          </table:table-cell>
          <table:table-cell table:style-name="TableCell89">
            <text:p text:style-name="P90">劉小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p text:style-name="P175">○○○○○○（太陽光電業者名稱）</text:p>
      <text:p text:style-name="P176">「＊＊＊（籌設或擴建計畫名稱）」地方說明會</text:p>
      <text:p text:style-name="P177">簽到表（非在地村里民）</text:p>
      <text:p text:style-name="P178">會議主辦單位：<text:s text:c="44"/></text:p>
      <text:p text:style-name="P179">會議時間：中華民國<text:s text:c="2"/>年<text:s text:c="2"/>月<text:s text:c="2"/>日（星期<text:s text:c="2"/>）上/下午<text:s text:c="3"/>時<text:s text:c="3"/>分～<text:s text:c="3"/>時<text:s text:c="3"/>分</text:p>
      <text:p text:style-name="P180"><text:span text:style-name="T181">會議地點：</text:span><text:span text:style-name="T182"><text:s text:c="5"/></text:span><text:span text:style-name="T183"><text:s text:c="43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機關（構）/團體</text:p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>姓名</text:p>
          </table:table-cell>
        </table:table-row>
        <table:table-row table:style-name="TableRow195">
          <table:table-cell table:style-name="TableCell196">
            <text:p text:style-name="P197">（範例）經濟部能源署</text:p>
          </table:table-cell>
          <table:table-cell table:style-name="TableCell198">
            <text:p text:style-name="P199">科員</text:p>
          </table:table-cell>
          <table:table-cell table:style-name="TableCell200">
            <text:p text:style-name="P201">王小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bottom="0in" fo:line-height="150%"/>
      <style:text-properties style:font-name="Aptos Display" style:font-name-asian="Times New Roman" style:font-name-complex="Aptos Display" fo:font-weight="bold" style:font-weight-asian="bold" fo:font-size="14pt" style:font-size-asian="1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標楷體" style:font-name-complex="Aptos Display" fo:font-weight="bold" style:font-weight-asian="bold" fo:color="#000000" fo:font-size="16pt" style:font-size-asian="16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style:letter-kerning="true" fo:font-size="12pt" style:font-size-asian="12pt" style:font-size-complex="12pt" fo:hyphenate="tru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標題1字元" style:display-name="標題 1 字元" style:family="text">
      <style:text-properties style:font-name="Aptos Display" style:font-name-asian="Times New Roman" style:font-name-complex="Times New Roman" fo:font-weight="bold" style:font-weight-asian="bold" fo:font-size="14pt" style:font-size-asian="14pt" style:font-size-complex="24pt"/>
    </style:style>
    <style:style style:name="標題2字元" style:display-name="標題 2 字元" style:family="text">
      <style:text-properties style:font-name="Aptos Display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 fo:margin-bottom="0.0416in" fo:line-height="100%" fo:margin-left="1.3194in" fo:text-indent="-1.6145in">
        <style:tab-stops>
          <style:tab-stop style:type="center" style:position="2.027in"/>
          <style:tab-stop style:type="right" style:position="5.373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3" style:parent-style-name="頁尾" style:family="paragraph">
      <style:paragraph-properties fo:text-align="center" fo:margin-bottom="0in" fo:line-height="100%" fo:margin-left="0.3722in" fo:text-indent="-0.3222in">
        <style:tab-stops>
          <style:tab-stop style:type="center" style:position="2.9743in"/>
          <style:tab-stop style:type="right" style:position="6.320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【個人資料保護說明】：依個人資料保護法第15條及第19條向會議參與者請求個人資料蒐集、處理及利用之同意，會議參與者將享有個人資料保護法第3條所列之5項權利。太陽光電發電業應適當遮蔽足資識別特定自然人之資料後，再行依照電業登記規則第3條之2第3項規定，將地方說明會相關資料刊登於電業管制機關指定之網頁。</text:p>
        <text:p text:style-name="P3"><text:span text:style-name="T4">第</text:span><text:span text:style-name="T5"><text:page-number text:fixed="false">6</text:page-number></text:span><text:span text:style-name="T6">頁，共</text:span><text:span text:style-name="T7"><text:page-count>6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雅</meta:initial-creator>
    <dc:creator>洪惠子</dc:creator>
    <meta:creation-date>2025-04-01T09:19:00Z</meta:creation-date>
    <dc:date>2025-04-01T09:19:00Z</dc:date>
    <meta:print-date>2025-03-27T07:17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08" meta:character-count="727" meta:row-count="5" meta:non-whitespace-character-count="620"/>
  </office:meta>
</office:document-meta>
</file>