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5cm" fo:margin-right="0cm" fo:line-height="0.706cm" fo:text-align="justify" style:justify-single-word="false" fo:orphans="2" fo:widows="2" fo:text-indent="-0.85cm" style:auto-text-indent="false"/>
    </style:style>
    <style:style style:name="P2" style:family="paragraph" style:parent-style-name="Standard">
      <style:paragraph-properties fo:margin-left="0.85cm" fo:margin-right="0cm" fo:line-height="0.706cm" fo:text-align="center" style:justify-single-word="false" fo:orphans="2" fo:widows="2" fo:text-indent="-0.85cm" style:auto-text-indent="false"/>
    </style:style>
    <style:style style:name="P3" style:family="paragraph" style:parent-style-name="Standard">
      <style:paragraph-properties fo:margin-left="0.85cm" fo:margin-right="0cm" fo:line-height="0.706cm" fo:text-align="center" style:justify-single-word="false" fo:orphans="2" fo:widows="2" fo:text-indent="-0.85cm" style:auto-text-indent="false"/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fo:line-height="1.411cm" fo:text-align="justify" style:justify-single-word="false" fo:orphans="2" fo:widows="2"/>
    </style:style>
    <style:style style:name="P5" style:family="paragraph" style:parent-style-name="Standard">
      <style:paragraph-properties fo:margin-left="0.002cm" fo:margin-right="0cm" fo:line-height="0.811cm" fo:text-align="justify" style:justify-single-word="false" fo:orphans="2" fo:widows="2" fo:text-indent="0.004cm" style:auto-text-indent="false"/>
    </style:style>
    <style:style style:name="P6" style:family="paragraph" style:parent-style-name="Standard">
      <style:paragraph-properties fo:line-height="0.988cm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letter-spacing="0.018cm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fo:letter-spacing="0.018cm" style:letter-kerning="false" style:font-name-asian="標楷體1" style:font-size-asian="14pt" style:font-name-complex="Helvetica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附件二</text:span><text:span text:style-name="T1"/></text:p>
      <text:p text:style-name="P2" loext:marker-style-name="T1"><text:span text:style-name="T1">相關性測試計算公式</text:span><text:span text:style-name="T1"/></text:p>
      <text:p text:style-name="P3" loext:marker-style-name="T1"/>
      <text:p text:style-name="P4" loext:marker-style-name="T4"><text:span text:style-name="T3">-3%</text:span><text:span text:style-name="T4">≦</text:span><draw:frame draw:style-name="fr1" draw:name="物件1" text:anchor-type="as-char" svg:width="4.279cm" svg:height="1.84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≦3%</text:span></text:p>
      <text:p text:style-name="P5" loext:marker-style-name="T5"><draw:frame draw:style-name="fr1" draw:name="物件2" text:anchor-type="as-char" svg:width="0.407cm" svg:height="0.46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">:檢測機構第</text:span><draw:frame draw:style-name="fr1" draw:name="物件3" text:anchor-type="as-char" svg:width="0.127cm" svg:height="0.469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4">次相關性測試之</text:span><text:span text:style-name="T5">檢測數據</text:span></text:p>
      <text:p text:style-name="P6" loext:marker-style-name="T2"><draw:frame draw:style-name="fr1" draw:name="物件4" text:anchor-type="as-char" svg:width="0.432cm" svg:height="0.469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3">:</text:span><text:span text:style-name="T4">參考</text:span><text:span text:style-name="T5">檢驗</text:span><text:span text:style-name="T4">室第</text:span><draw:frame draw:style-name="fr1" draw:name="物件5" text:anchor-type="as-char" svg:width="0.127cm" svg:height="0.469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4">次相關性測試之</text:span><text:span text:style-name="T5">檢測數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壹" style:family="paragraph" style:parent-style-name="Standard">
      <style:paragraph-properties style:line-height-at-least="0.811cm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新細明體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新細明體" style:font-family-complex="新細明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新細明體" style:font-family-complex="新細明體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新細明體" style:font-family-complex="新細明體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新細明體" style:font-family-complex="新細明體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i-Ming Tuan 段一鳴</meta:initial-creator>
    <dc:creator>奕祥資訊</dc:creator>
    <meta:editing-cycles>2</meta:editing-cycles>
    <meta:print-date>2025-03-25T05:41:00</meta:print-date>
    <meta:creation-date>2025-04-11T08:16:00</meta:creation-date>
    <dc:date>2025-04-11T08:16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5" meta:page-count="1" meta:paragraph-count="5" meta:word-count="48" meta:character-count="54" meta:non-whitespace-character-count="54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o fence="true" form="prefix" stretchy="true">(</mo>
        <mrow>
          <mrow>
            <mfrac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i mathvariant="italic">Pi</mi>
              </mrow>
              <mi>n</mi>
            </mfrac>
            <mo stretchy="false">−</mo>
            <mfrac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i mathvariant="italic">Qi</mi>
              </mrow>
              <mi>n</mi>
            </mfrac>
          </mrow>
        </mrow>
        <mo fence="true" form="postfix" stretchy="true">)</mo>
      </mrow>
      <mi>÷</mi>
      <mfrac>
        <mrow>
          <munderover>
            <mo stretchy="false">∑</mo>
            <mrow>
              <mi>i</mi>
              <mo stretchy="false">=</mo>
              <mn>1</mn>
            </mrow>
            <mi>n</mi>
          </munderover>
          <mi mathvariant="italic">Qi</mi>
        </mrow>
        <mi>n</mi>
      </mfrac>
    </mrow>
    <annotation encoding="StarMath 5.0">left ({sum from {i=1} to {n} {Pi}} over {n} -  {sum from {i=1} to {n} {Qi}} over {n}  right ) ÷ {sum from {i=1} to {n} {Qi}} over {n}</annotation>
  </semantics>
</math>
</file>

<file path=Object 2/content.xml><?xml version="1.0" encoding="utf-8"?>
<math xmlns="http://www.w3.org/1998/Math/MathML" display="block">
  <semantics>
    <mi mathvariant="italic">Pi</mi>
    <annotation encoding="StarMath 5.0">Pi</annotation>
  </semantics>
</math>
</file>

<file path=Object 3/content.xml><?xml version="1.0" encoding="utf-8"?>
<math xmlns="http://www.w3.org/1998/Math/MathML" display="block">
  <semantics>
    <mi>i</mi>
    <annotation encoding="StarMath 5.0">i</annotation>
  </semantics>
</math>
</file>

<file path=Object 4/content.xml><?xml version="1.0" encoding="utf-8"?>
<math xmlns="http://www.w3.org/1998/Math/MathML" display="block">
  <semantics>
    <mi mathvariant="italic">Qi</mi>
    <annotation encoding="StarMath 5.0">Qi</annotation>
  </semantics>
</math>
</file>

<file path=Object 5/content.xml><?xml version="1.0" encoding="utf-8"?>
<math xmlns="http://www.w3.org/1998/Math/MathML" display="block">
  <semantics>
    <mi>i</mi>
    <annotation encoding="StarMath 5.0">i</annotation>
  </semantics>
</math>
</file>