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058cm" fo:margin-top="0cm" fo:margin-bottom="0cm" table:align="left" style:writing-mode="page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8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316cm" fo:keep-together="auto"/>
    </style:style>
    <style:style style:name="表格1.6" style:family="table-row">
      <style:table-row-properties style:min-row-height="3.949cm" fo:keep-together="auto"/>
    </style:style>
    <style:style style:name="表格1.7" style:family="table-row">
      <style:table-row-properties style:min-row-height="8.48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55cm" fo:margin-right="0cm" fo:text-indent="-0.055cm" style:auto-text-indent="false" style:snap-to-layout-gri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51cm" fo:margin-right="0.284cm" fo:text-align="justify" style:justify-single-word="false" fo:text-indent="-0.95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14cm" fo:margin-right="0.284cm" fo:text-align="justify" style:justify-single-word="false" fo:text-indent="-0.914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.284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796cm" fo:margin-right="0.284cm" fo:text-align="justify" style:justify-single-word="false" fo:text-indent="-0.796cm" style:auto-text-indent="false" style:snap-to-layout-grid="false"/>
    </style:style>
    <style:style style:name="P12" style:family="paragraph" style:parent-style-name="Standard">
      <style:paragraph-properties fo:margin-left="0.949cm" fo:margin-right="0.212cm" fo:text-align="justify" style:justify-single-word="false" fo:text-indent="-0.949cm" style:auto-text-indent="false" style:snap-to-layout-grid="false"/>
    </style:style>
    <style:style style:name="P13" style:family="paragraph" style:parent-style-name="Standard">
      <style:paragraph-properties fo:margin-left="0.691cm" fo:margin-right="0.284cm" fo:text-align="justify" style:justify-single-word="false" fo:text-indent="-0.691cm" style:auto-text-indent="false" style:snap-to-layout-grid="false"/>
    </style:style>
    <style:style style:name="P14" style:family="paragraph" style:parent-style-name="Standard">
      <style:paragraph-properties fo:margin-left="0.914cm" fo:margin-right="0.284cm" fo:text-align="justify" style:justify-single-word="false" fo:text-indent="-0.914cm" style:auto-text-indent="false" style:snap-to-layout-grid="false"/>
    </style:style>
    <style:style style:name="P15" style:family="paragraph" style:parent-style-name="xl30">
      <style:paragraph-properties fo:margin-top="0cm" fo:margin-bottom="0cm" style:contextual-spacing="false" fo:text-align="start" style:justify-single-word="false" fo:orphans="0" fo:widows="0" style:snap-to-layout-grid="false"/>
    </style:style>
    <style:style style:name="P16" style:family="paragraph" style:parent-style-name="壹">
      <style:paragraph-properties fo:line-height="100%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letter-kerning="true" style:font-size-asian="14pt" style:font-name-complex="Times New Roman1" style:font-size-complex="14pt"/>
    </style:style>
    <style:style style:name="T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7" style:family="text">
      <style:text-properties style:use-window-font-color="true" loext:opacity="0%" style:font-name="Wingdings" style:font-name-asian="Wingdings1" style:font-name-complex="Wingdings1" style:font-size-complex="14pt"/>
    </style:style>
    <style:style style:name="T8" style:family="text">
      <style:text-properties style:use-window-font-color="true" loext:opacity="0%" style:font-name="標楷體" style:font-size-complex="14pt"/>
    </style:style>
    <style:style style:name="T9" style:family="text">
      <style:text-properties style:use-window-font-color="true" loext:opacity="0%" style:font-name="標楷體" style:text-underline-style="solid" style:text-underline-width="auto" style:text-underline-color="font-color"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 <text:s/></text:span><text:span text:style-name="T1"/></text:p>
      <text:p text:style-name="P3" loext:marker-style-name="T1"><text:span text:style-name="T1">申請檢測機構認可證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3"><text:span text:style-name="T3">機構名稱</text:span><text:span text:style-name="T3"/></text:p>
          </table:table-cell>
          <table:table-cell table:style-name="表格1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 loext:marker-style-name="T3"><text:span text:style-name="T3">檢驗室名稱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4" loext:marker-style-name="T3"><text:span text:style-name="T3">聯絡人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3">
          <table:table-cell table:style-name="表格1.A1" office:value-type="string">
            <text:p text:style-name="P4" loext:marker-style-name="T3"><text:span text:style-name="T3">檢驗室地址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4" loext:marker-style-name="T3"><text:span text:style-name="T3">電話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4">
          <table:table-cell table:style-name="表格1.A1" office:value-type="string">
            <text:p text:style-name="P4" loext:marker-style-name="T3"><text:span text:style-name="T3">電子郵件信箱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4" loext:marker-style-name="T3"><text:span text:style-name="T3">傳真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5">
          <table:table-cell table:style-name="表格1.A1" office:value-type="string">
            <text:p text:style-name="P15" loext:marker-style-name="T5"><text:span text:style-name="T5">申請認可項目</text:span><text:span text:style-name="T5"/></text:p>
          </table:table-cell>
          <table:table-cell table:style-name="表格1.A1" table:number-columns-spanned="3" office:value-type="string">
            <text:p text:style-name="P1" loext:marker-style-name="T3"><text:span text:style-name="T6"></text:span><text:span text:style-name="T3">1.認可證設置 <text:s text:c="4"/></text:span><text:span text:style-name="T6"></text:span><text:span text:style-name="T3">4.檢驗室搬遷</text:span></text:p>
            <text:p text:style-name="P2" loext:marker-style-name="T3"><text:span text:style-name="T6"></text:span><text:span text:style-name="T3">2.認可證展延 <text:s text:c="4"/></text:span><text:span text:style-name="T6"></text:span><text:span text:style-name="T3">5.增加檢測項目</text:span></text:p>
            <text:p text:style-name="P2" loext:marker-style-name="T3"><text:span text:style-name="T6"></text:span><text:span text:style-name="T3">3.復業 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 loext:marker-style-name="T3"><text:span text:style-name="T3">申請認可檢測</text:span><text:span text:style-name="T3"/></text:p>
            <text:p text:style-name="P1" loext:marker-style-name="T3"><text:span text:style-name="T3">項目</text:span><text:span text:style-name="T3"/></text:p>
          </table:table-cell>
          <table:table-cell table:style-name="表格1.A1" table:number-columns-spanned="3" office:value-type="string">
            <text:p text:style-name="P16" loext:marker-style-name="T8"><text:span text:style-name="T7"></text:span><text:span text:style-name="T8">1.汽油引擎汽車能源效率美國行車型態檢測</text:span></text:p>
            <text:p text:style-name="P16" loext:marker-style-name="T8"><text:span text:style-name="T7"></text:span><text:span text:style-name="T8">2.汽油引擎汽車能源效率歐盟行車型態檢測</text:span></text:p>
            <text:p text:style-name="P16" loext:marker-style-name="T8"><text:span text:style-name="T7"></text:span><text:span text:style-name="T8">3.柴油引擎汽車能源效率美國行車型態檢測</text:span></text:p>
            <text:p text:style-name="P16" loext:marker-style-name="T8"><text:span text:style-name="T7"></text:span><text:span text:style-name="T8">4.柴油引擎汽車能源效率歐盟行車型態檢測</text:span></text:p>
            <text:p text:style-name="P16" loext:marker-style-name="T8"><text:span text:style-name="T7"></text:span><text:span text:style-name="T8">5.機車能源效率行車型態檢測</text:span></text:p>
            <text:p text:style-name="P16" loext:marker-style-name="T8"><text:span text:style-name="T7"></text:span><text:span text:style-name="T8">6.電動汽車能源效率行車型態檢測</text:span></text:p>
            <text:p text:style-name="P16" loext:marker-style-name="T8"><text:span text:style-name="T7"></text:span><text:span text:style-name="T8">7.電動機車能源效率行車型態檢測</text:span></text:p>
            <text:p text:style-name="P16" loext:marker-style-name="T9"><text:span text:style-name="T7"></text:span><text:span text:style-name="T8">8.其他經經濟部公告之檢測項目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3"><text:span text:style-name="T3">檢附之審查文</text:span><text:span text:style-name="T3"/></text:p>
            <text:p text:style-name="P1" loext:marker-style-name="T3"><text:span text:style-name="T3">件清單</text:span><text:span text:style-name="T3"/></text:p>
          </table:table-cell>
          <table:table-cell table:style-name="表格1.B7" table:number-columns-spanned="3" office:value-type="string">
            <text:p text:style-name="P10" loext:marker-style-name="T3"><text:span text:style-name="T6"></text:span><text:span text:style-name="T3">1.申請函</text:span></text:p>
            <text:p text:style-name="P10" loext:marker-style-name="T3"><text:span text:style-name="T6"></text:span><text:span text:style-name="T3">2.</text:span><text:span text:style-name="T4">機關（構）組織證明文件</text:span></text:p>
            <text:p text:style-name="P10" loext:marker-style-name="T3"><text:span text:style-name="T6"></text:span><text:span text:style-name="T3">3.</text:span><text:span text:style-name="T4">負責人證明文件影本</text:span></text:p>
            <text:p text:style-name="P11" loext:marker-style-name="T3"><text:span text:style-name="T6"></text:span><text:span text:style-name="T3">4.</text:span><text:span text:style-name="T4">檢驗室地理位置簡圖</text:span></text:p>
            <text:p text:style-name="P12" loext:marker-style-name="T3"><text:span text:style-name="T6"></text:span><text:span text:style-name="T3">5.</text:span><text:span text:style-name="T4">檢驗室設備(含原廠圖說及其規格資料)、設施之配置圖及平面圖</text:span></text:p>
            <text:p text:style-name="P12" loext:marker-style-name="T3"><text:span text:style-name="T6"></text:span><text:span text:style-name="T3">6.</text:span><text:span text:style-name="T4">檢驗員、檢驗室主管及品保品管人員任職之證明文件、學經歷、必要之訓練證明文件影本</text:span></text:p>
            <text:p text:style-name="P13" loext:marker-style-name="T3"><text:span text:style-name="T6"></text:span><text:span text:style-name="T3">7.</text:span><text:span text:style-name="T4">檢驗室數據品質管制計畫書</text:span></text:p>
            <text:p text:style-name="P13" loext:marker-style-name="T3"><text:span text:style-name="T6"></text:span><text:span text:style-name="T3">8.</text:span><text:span text:style-name="T4">最近半年內相關性測試證明文件</text:span></text:p>
            <text:p text:style-name="P14" loext:marker-style-name="T4"><text:span text:style-name="T6"></text:span><text:span text:style-name="T3">9.</text:span><text:span text:style-name="T4">其他經經濟部指定之文件</text:span></text:p>
            <text:p text:style-name="P8" loext:marker-style-name="T4"/>
            <text:p text:style-name="P7" loext:marker-style-name="T3"/>
          </table:table-cell>
          <table:covered-table-cell/>
          <table:covered-table-cell/>
        </table:table-row>
      </table:table>
      <text:p text:style-name="P9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壹" style:family="paragraph" style:parent-style-name="Standard">
      <style:paragraph-properties style:line-height-at-least="0.811cm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新細明體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新細明體" style:font-family-complex="新細明體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新細明體" style:font-family-complex="新細明體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新細明體" style:font-family-complex="新細明體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-Ming Tuan 段一鳴</meta:initial-creator>
    <dc:creator>奕祥資訊</dc:creator>
    <meta:editing-cycles>2</meta:editing-cycles>
    <meta:print-date>2025-04-11T08:04:00</meta:print-date>
    <meta:creation-date>2025-04-11T08:15:00</meta:creation-date>
    <dc:date>2025-04-11T08:15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4" meta:word-count="394" meta:character-count="430" meta:non-whitespace-character-count="416"/>
    <meta:user-defined meta:name="AppVersion">16.0000</meta:user-defined>
    <meta:template xlink:type="simple" xlink:actuate="onRequest" xlink:title="Normal.dotm" xlink:href=""/>
  </office:meta>
</office:document-meta>
</file>