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2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)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)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7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bullet text:level="2" text:style-name="WW_CharLFO54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bullet text:level="2" text:style-name="WW_CharLFO55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bullet text:level="2" text:style-name="WW_CharLFO5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194in" fo:margin-left="1.5569in" fo:text-indent="-1.556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margin-bottom="0.125in" fo:line-height="0.3194in" fo:text-indent="0.3888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4.502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8" style:family="table">
      <style:table-properties style:width="6.3055in" fo:margin-left="0in" table:align="center"/>
    </style:style>
    <style:style style:name="TableRow21" style:family="table-row">
      <style:table-row-properties style:min-row-height="0.3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>
        <style:tab-stops>
          <style:tab-stop style:type="center" style:position="0.4062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baselin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text-position="super 50%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margin-bottom="0.125in" fo:margin-left="0.1548in" fo:text-indent="-0.2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3" style:parent-style-name="內文" style:family="paragraph">
      <style:paragraph-properties fo:widows="2" fo:orphans="2" style:snap-to-layout-grid="false" fo:margin-top="0.125in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bottom="0.125in" fo:line-height="0.3194in" fo:text-indent="0.3888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1" style:family="table-column">
      <style:table-column-properties style:column-width="0.6944in" style:use-optimal-column-width="false"/>
    </style:style>
    <style:style style:name="TableColumn72" style:family="table-column">
      <style:table-column-properties style:column-width="3.8388in" style:use-optimal-column-width="false"/>
    </style:style>
    <style:style style:name="TableColumn73" style:family="table-column">
      <style:table-column-properties style:column-width="1.6381in" style:use-optimal-column-width="false"/>
    </style:style>
    <style:style style:name="Table70" style:family="table">
      <style:table-properties style:width="6.1715in" fo:margin-left="0in" table:align="center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line-height-at-least="0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text-position="super 50%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text-position="super 64.2%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>
          <style:tab-stop style:type="center" style:position="0.489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style:line-height-at-least="0in" fo:margin-left="-0.0833in" fo:margin-right="-0.063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88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line-height-at-least="0in" fo:margin-left="-0.0833in" fo:margin-right="-0.0833in" fo:text-indent="0.12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4.2%" fo:font-size="14pt" style:font-size-asian="14pt" style:font-size-complex="12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baseline" style:line-height-at-least="0in" fo:margin-left="-0.0833in" fo:margin-right="-0.063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02" style:parent-style-name="內文" style:family="paragraph">
      <style:paragraph-properties style:snap-to-layout-grid="false" style:vertical-align="baseline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 fo:margin-left="-0.0833in" fo:margin-right="-0.063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16" style:parent-style-name="內文" style:family="paragraph">
      <style:paragraph-properties fo:widows="2" fo:orphans="2" style:snap-to-layout-grid="false" style:line-height-at-least="0in" fo:margin-right="0.2951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32" style:parent-style-name="內文" style:family="paragraph">
      <style:paragraph-properties style:snap-to-layout-grid="false" style:vertical-align="baseline" style:line-height-at-least="0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48" style:parent-style-name="內文" style:family="paragraph">
      <style:paragraph-properties style:snap-to-layout-grid="false" style:vertical-align="baseline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64" style:parent-style-name="內文" style:family="paragraph">
      <style:paragraph-properties fo:widows="2" fo:orphans="2" style:snap-to-layout-grid="false" style:line-height-at-least="0in" fo:margin-right="0.2951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80" style:parent-style-name="內文" style:family="paragraph">
      <style:paragraph-properties fo:widows="2" fo:orphans="2" style:snap-to-layout-grid="false" style:line-height-at-least="0in" fo:margin-right="0.2951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96" style:parent-style-name="內文" style:family="paragraph">
      <style:paragraph-properties fo:widows="2" fo:orphans="2" style:snap-to-layout-grid="false" style:line-height-at-least="0in" fo:margin-right="0.2951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-0.0833in" fo:margin-right="-0.063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widows="2" fo:orphans="2" style:snap-to-layout-grid="false" style:line-height-at-least="0in" fo:margin-right="0.2951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-0.1701in" fo:margin-right="-0.173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style:snap-to-layout-grid="false" style:line-height-at-least="0in" fo:margin-right="0.2951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 fo:margin-left="-0.1701in" fo:margin-right="-0.173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42" style:parent-style-name="內文" style:family="paragraph">
      <style:paragraph-properties fo:widows="2" fo:orphans="2" style:snap-to-layout-grid="false" style:line-height-at-least="0in" fo:margin-right="0.2951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-0.1701in" fo:margin-right="-0.173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54" style:parent-style-name="內文" style:family="paragraph">
      <style:paragraph-properties fo:widows="2" fo:orphans="2" style:snap-to-layout-grid="false" style:line-height-at-least="0in" fo:margin-right="0.2951i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-0.1701in" fo:margin-right="-0.173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70" style:parent-style-name="內文" style:family="paragraph">
      <style:paragraph-properties style:snap-to-layout-grid="false" style:vertical-align="baseline"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-0.1701in" fo:margin-right="-0.173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86" style:parent-style-name="內文" style:family="paragraph">
      <style:paragraph-properties fo:widows="2" fo:orphans="2" style:snap-to-layout-grid="false" style:line-height-at-least="0in" fo:margin-right="0.2951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 style:snap-to-layout-grid="false" style:line-height-at-least="0in" fo:margin-right="0.2951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vertical-align="baselin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18" style:parent-style-name="內文" style:family="paragraph">
      <style:paragraph-properties style:snap-to-layout-grid="false" style:vertical-align="baseline" style:line-height-at-least="0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34" style:parent-style-name="內文" style:family="paragraph">
      <style:paragraph-properties fo:widows="2" fo:orphans="2" style:snap-to-layout-grid="false" style:line-height-at-least="0in" fo:margin-right="0.2951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50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etter-spacing="-0.0138in" style:letter-kerning="false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65" style:parent-style-name="內文" style:family="paragraph">
      <style:paragraph-properties fo:widows="2" fo:orphans="2" style:snap-to-layout-grid="false" style:line-height-at-least="0in" fo:margin-right="0.2951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 fo:margin-left="-0.1701in" fo:margin-right="-0.173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letter-spacing="-0.0097in" style:text-scale="90%" style:letter-kerning="false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style:line-height-at-least="0in" fo:margin-right="0.2951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79" style:parent-style-name="內文" style:family="paragraph">
      <style:paragraph-properties fo:widows="2" fo:orphans="2" style:snap-to-layout-grid="false" style:line-height-at-least="0in" fo:margin-right="0.2951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in" fo:margin-left="-0.0833in" fo:margin-right="-0.0833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387" style:parent-style-name="內文" style:family="paragraph">
      <style:paragraph-properties fo:widows="2" fo:orphans="2" fo:margin-left="0.4in" fo:text-indent="-0.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88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89" style:parent-style-name="內文" style:family="paragraph">
      <style:paragraph-properties fo:widows="2" fo:orphans="2"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90" style:parent-style-name="內文" style:family="paragraph">
      <style:paragraph-properties fo:widows="2" fo:orphans="2"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91" style:parent-style-name="內文" style:family="paragraph">
      <style:paragraph-properties fo:keep-with-next="always" fo:widows="2" fo:orphans="2" style:snap-to-layout-grid="false" fo:line-height="0.3194in" fo:margin-left="0.7638in" fo:text-indent="-0.7638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fo:font-size="14pt" style:font-size-asian="14pt" style:font-size-complex="12pt"/>
    </style:style>
    <style:style style:name="TableColumn397" style:family="table-column">
      <style:table-column-properties style:column-width="6.0951in"/>
    </style:style>
    <style:style style:name="Table396" style:family="table">
      <style:table-properties style:width="6.0951in" style:rel-width="100%" fo:margin-left="0in" table:align="left"/>
    </style:style>
    <style:style style:name="TableRow398" style:family="table-row">
      <style:table-row-properties style:min-row-height="0.131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 fo:text-align="justify" fo:margin-left="0.3in" fo:text-indent="-0.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7" style:parent-style-name="內文" style:family="paragraph">
      <style:paragraph-properties fo:widows="2" fo:orphans="2" fo:margin-left="0.6548in" fo:text-indent="-0.6548in">
        <style:tab-stops/>
      </style:paragraph-properties>
      <style:text-properties style:font-name="Times New Roman" style:font-name-asian="標楷體" style:font-name-complex="Times New Roman" fo:color="#4472C4" style:letter-kerning="false" style:font-size-complex="14pt"/>
    </style:style>
    <style:style style:name="P4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93324957"/><text:span text:style-name="T3">第九條</text:span><text:span text:style-name="T4">附表三</text:span><text:span text:style-name="T5"><text:s text:c="2"/></text:span><text:span text:style-name="T6">石油煉製類或能源使用類製程技術項目應符合之最佳可行技術</text:span></text:p>
      <text:p text:style-name="P7">一、石油煉製類：</text:p>
      <text:p text:style-name="P8"><text:span text:style-name="T9">應符合下列歐盟「</text:span><text:span text:style-name="T10">石油與天然氣煉製業</text:span><text:span text:style-name="T11">最佳可行技術參考文件（</text:span><text:span text:style-name="T12">Best Available Techniques (BAT) Reference Document for the Refining of Mineral Oil and Gas</text:span><text:span text:style-name="T13">）」適用版本所列示「新設廠（</text:span><text:span text:style-name="T14">New plants</text:span><text:span text:style-name="T15">）」或「新設備（</text:span><text:span text:style-name="T16">New installations</text:span><text:span text:style-name="T17">）」能源效率相關之製程技術項目之內容及效率值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行業別</text:span><text:span text:style-name="T25">「</text:span><text:span text:style-name="T26">最佳可行技術參考文件</text:span><text:span text:style-name="T27">」</text:span></text:p>
            </table:table-cell>
            <table:table-cell table:style-name="TableCell28">
              <text:p text:style-name="P29">適用版本</text:p>
            </table:table-cell>
          </table:table-row>
        </table:table-header-rows>
        <table:table-row table:style-name="TableRow30">
          <table:table-cell table:style-name="TableCell31">
            <text:p text:style-name="P32">石油與天然氣煉製業</text:p>
            <text:p text:style-name="P33"><text:a xlink:href="http://eippcb.jrc.ec.europa.eu/reference/ref.html" office:target-frame-name="_top" xlink:show="replace"><text:span text:style-name="T34">Refining of Mineral Oil and Gas</text:span></text:a></text:p>
          </table:table-cell>
          <table:table-cell table:style-name="TableCell35">
            <text:p text:style-name="P36"><text:a xlink:href="http://eippcb.jrc.ec.europa.eu/reference/BREF/pol_bref_0807.pdf" office:target-frame-name="_blank" xlink:show="new"><text:span text:style-name="T37">BREF</text:span></text:a><text:span text:style-name="T38">（</text:span><text:span text:style-name="T39">2015</text:span><text:span text:style-name="T40">）</text:span><text:span text:style-name="T41">註</text:span></text:p>
          </table:table-cell>
        </table:table-row>
      </table:table>
      <text:p text:style-name="P42"><text:span text:style-name="T43">註：</text:span><text:span text:style-name="T44">BREF</text:span><text:span text:style-name="T45">係指歐盟「工業排放指令（</text:span><text:span text:style-name="T46">Directive 2010/75</text:span><text:span text:style-name="T47">/EU</text:span><text:span text:style-name="T48"><text:s/></text:span><text:span text:style-name="T49">on industrial emissions</text:span><text:span text:style-name="T50">；簡稱</text:span><text:span text:style-name="T51">IED</text:span><text:span text:style-name="T52">）」最佳可行技術參考文件系列（</text:span><text:span text:style-name="T53">Best Available Techniques Reference Documents</text:span><text:span text:style-name="T54">）</text:span><text:span text:style-name="T55">；</text:span><text:span text:style-name="T56">BREF</text:span><text:span text:style-name="T57">（</text:span><text:span text:style-name="T58">2015</text:span><text:span text:style-name="T59">）係指</text:span><text:span text:style-name="T60">2015</text:span><text:span text:style-name="T61">年版本</text:span><text:span text:style-name="T62">。</text:span></text:p>
      <text:p text:style-name="P63">二、能源使用類：</text:p>
      <text:p text:style-name="P64"><text:span text:style-name="T65">應符合下列歐盟相同行業「最佳可行技術參考文件」適用版本所列示「新設廠（</text:span><text:span text:style-name="T66">New plants</text:span><text:span text:style-name="T67">）」或「新設備（</text:span><text:span text:style-name="T68">New installations</text:span><text:span text:style-name="T69">）」能源效率相關之製程技術項目之內容及效率值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行業別</text:span><text:span text:style-name="T78">註</text:span><text:span text:style-name="T79">1</text:span><text:span text:style-name="T80">「最佳可行技術參考文件」</text:span></text:p>
          </table:table-cell>
          <table:covered-table-cell/>
          <table:table-cell table:style-name="TableCell81">
            <text:p text:style-name="P82">適用版本</text:p>
          </table:table-cell>
        </table:table-row>
        <table:table-row table:style-name="TableRow83">
          <table:table-cell table:style-name="TableCell84">
            <text:p text:style-name="P85">（一）</text:p>
          </table:table-cell>
          <table:table-cell table:style-name="TableCell86">
            <text:p text:style-name="P87">陶瓷製造業</text:p>
            <text:p text:style-name="P88">Ceramic Manufacturing Industry</text:p>
          </table:table-cell>
          <table:table-cell table:style-name="TableCell89">
            <text:p text:style-name="P90"><text:a xlink:href="http://eippcb.jrc.ec.europa.eu/reference/BREF/cer_bref_0807.pdf" office:target-frame-name="_blank" xlink:show="new"><text:span text:style-name="T91">BREF</text:span></text:a><text:span text:style-name="T92">（</text:span><text:span text:style-name="T93">2007</text:span><text:span text:style-name="T94">）</text:span><text:span text:style-name="T95">註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（二）</text:p>
          </table:table-cell>
          <table:table-cell table:style-name="TableCell100">
            <text:p text:style-name="P101">鐵類金屬加工業</text:p>
            <text:p text:style-name="P102"><text:a xlink:href="http://eippcb.jrc.ec.europa.eu/reference/fmp.html" office:target-frame-name="_top" xlink:show="replace"><text:span text:style-name="T103">Ferrous Metals Processing Industry</text:span></text:a></text:p>
          </table:table-cell>
          <table:table-cell table:style-name="TableCell104">
            <text:p text:style-name="P105"><text:a xlink:href="http://eippcb.jrc.ec.europa.eu/reference/BREF/fmp_bref_1201.pdf" office:target-frame-name="_blank" xlink:show="new"><text:span text:style-name="T106">BREF</text:span></text:a><text:span text:style-name="T107">（</text:span><text:span text:style-name="T108">2022</text:span><text:span text:style-name="T109">）</text:span></text:p>
          </table:table-cell>
        </table:table-row>
        <table:table-row table:style-name="TableRow110">
          <table:table-cell table:style-name="TableCell111">
            <text:p text:style-name="P112"><text:span text:style-name="T113">（三）</text:span></text:p>
          </table:table-cell>
          <table:table-cell table:style-name="TableCell114">
            <text:p text:style-name="P115">食品、飲料與牛奶業</text:p>
            <text:p text:style-name="P116"><text:a xlink:href="http://eippcb.jrc.ec.europa.eu/reference/fdm.html" office:target-frame-name="_top" xlink:show="replace"><text:span text:style-name="T117">Food, Drink and Milk Industries</text:span></text:a></text:p>
          </table:table-cell>
          <table:table-cell table:style-name="TableCell118">
            <text:p text:style-name="P119"><text:a xlink:href="http://eippcb.jrc.ec.europa.eu/reference/BREF/fdm_bref_0806.pdf" office:target-frame-name="_blank" xlink:show="new"><text:span text:style-name="T120">BREF</text:span></text:a><text:span text:style-name="T121">（</text:span><text:span text:style-name="T122">2019</text:span><text:span text:style-name="T123">）</text:span></text:p>
          </table:table-cell>
        </table:table-row>
        <table:table-row table:style-name="TableRow124">
          <table:table-cell table:style-name="TableCell125">
            <text:p text:style-name="P126"><text:span text:style-name="T127">（</text:span><text:span text:style-name="T128">四</text:span><text:span text:style-name="T129">）</text:span></text:p>
          </table:table-cell>
          <table:table-cell table:style-name="TableCell130">
            <text:p text:style-name="P131">大宗無機化工業（氨、酸、肥料)</text:p>
            <text:p text:style-name="P132"><text:a xlink:href="http://eippcb.jrc.ec.europa.eu/reference/lvic-aaf.html" office:target-frame-name="_top" xlink:show="replace"><text:span text:style-name="T133">Large Volume Inorganic Chemicals – Ammonia, Acids and Fertilisers</text:span></text:a></text:p>
          </table:table-cell>
          <table:table-cell table:style-name="TableCell134">
            <text:p text:style-name="P135"><text:a xlink:href="http://eippcb.jrc.ec.europa.eu/reference/BREF/lvic_aaf.pdf" office:target-frame-name="_blank" xlink:show="new"><text:span text:style-name="T136">BREF</text:span></text:a><text:span text:style-name="T137">（</text:span><text:span text:style-name="T138">2007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><text:span text:style-name="T143">（</text:span><text:span text:style-name="T144">五</text:span><text:span text:style-name="T145">）</text:span></text:p>
          </table:table-cell>
          <table:table-cell table:style-name="TableCell146">
            <text:p text:style-name="P147">大宗無機化工業（固體與其他）</text:p>
            <text:p text:style-name="P148"><text:a xlink:href="http://eippcb.jrc.ec.europa.eu/reference/lvic-s.html" office:target-frame-name="_top" xlink:show="replace"><text:span text:style-name="T149">Large Volume Inorganic Chemicals – Solids and Others Industry</text:span></text:a></text:p>
          </table:table-cell>
          <table:table-cell table:style-name="TableCell150">
            <text:p text:style-name="P151"><text:a xlink:href="http://eippcb.jrc.ec.europa.eu/reference/BREF/lvic-s_bref_0907.pdf" office:target-frame-name="_blank" xlink:show="new"><text:span text:style-name="T152">BREF</text:span></text:a><text:span text:style-name="T153">（</text:span><text:span text:style-name="T154">2007</text:span><text:span text:style-name="T155">）</text:span></text:p>
          </table:table-cell>
        </table:table-row>
        <table:table-row table:style-name="TableRow156">
          <table:table-cell table:style-name="TableCell157">
            <text:p text:style-name="P158"><text:span text:style-name="T159">（</text:span><text:span text:style-name="T160">六</text:span><text:span text:style-name="T161">）</text:span></text:p>
          </table:table-cell>
          <table:table-cell table:style-name="TableCell162">
            <text:p text:style-name="P163">大宗有機化工業</text:p>
            <text:p text:style-name="P164"><text:a xlink:href="http://eippcb.jrc.ec.europa.eu/reference/lvoc.html" office:target-frame-name="_top" xlink:show="replace"><text:span text:style-name="T165">Large Volume Organic Chemical<text:s/></text:span></text:a></text:p>
          </table:table-cell>
          <table:table-cell table:style-name="TableCell166">
            <text:p text:style-name="P167"><text:a xlink:href="http://eippcb.jrc.ec.europa.eu/reference/BREF/lvo_bref_0203.pdf" office:target-frame-name="_blank" xlink:show="new"><text:span text:style-name="T168">BREF</text:span></text:a><text:span text:style-name="T169">（</text:span><text:span text:style-name="T170">2017</text:span><text:span text:style-name="T171">）</text:span></text:p>
          </table:table-cell>
        </table:table-row>
        <table:table-row table:style-name="TableRow172">
          <table:table-cell table:style-name="TableCell173">
            <text:p text:style-name="P174"><text:span text:style-name="T175">（</text:span><text:span text:style-name="T176">七</text:span><text:span text:style-name="T177">）</text:span></text:p>
          </table:table-cell>
          <table:table-cell table:style-name="TableCell178">
            <text:p text:style-name="P179">玻璃製造業</text:p>
            <text:p text:style-name="P180"><text:a xlink:href="http://eippcb.jrc.ec.europa.eu/reference/gls.html" office:target-frame-name="_top" xlink:show="replace"><text:span text:style-name="T181">Manufacture of Glass</text:span></text:a></text:p>
          </table:table-cell>
          <table:table-cell table:style-name="TableCell182">
            <text:p text:style-name="P183"><text:a xlink:href="http://eippcb.jrc.ec.europa.eu/reference/BREF/GLS_Adopted_03_2012.pdf" office:target-frame-name="_blank" xlink:show="new"><text:span text:style-name="T184">BREF</text:span></text:a><text:span text:style-name="T185">（</text:span><text:span text:style-name="T186">2013</text:span><text:span text:style-name="T187">）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（</text:span><text:span text:style-name="T192">八</text:span><text:span text:style-name="T193">）</text:span></text:p>
          </table:table-cell>
          <table:table-cell table:style-name="TableCell194">
            <text:p text:style-name="P195">有機精密化學製造業</text:p>
            <text:p text:style-name="P196"><text:a xlink:href="http://eippcb.jrc.ec.europa.eu/reference/ofc.html" office:target-frame-name="_top" xlink:show="replace"><text:span text:style-name="T197">Manufacture of Organic Fine Chemicals</text:span></text:a></text:p>
          </table:table-cell>
          <table:table-cell table:style-name="TableCell198">
            <text:p text:style-name="P199"><text:a xlink:href="http://eippcb.jrc.ec.europa.eu/reference/BREF/ofc_bref_0806.pdf" office:target-frame-name="_blank" xlink:show="new"><text:span text:style-name="T200">BREF</text:span></text:a><text:span text:style-name="T201">（</text:span><text:span text:style-name="T202">2006</text:span><text:span text:style-name="T203">）</text:span></text:p>
          </table:table-cell>
        </table:table-row>
        <table:table-row table:style-name="TableRow204">
          <table:table-cell table:style-name="TableCell205">
            <text:p text:style-name="P206"><text:span text:style-name="T207">（</text:span><text:span text:style-name="T208">九</text:span><text:span text:style-name="T209">）</text:span></text:p>
          </table:table-cell>
          <table:table-cell table:style-name="TableCell210">
            <text:p text:style-name="P211">非鐵金屬工業</text:p>
            <text:p text:style-name="P212"><text:a xlink:href="http://eippcb.jrc.ec.europa.eu/reference/nfm.html" office:target-frame-name="_top" xlink:show="replace"><text:span text:style-name="T213">Non-ferrous Metals Industries</text:span></text:a></text:p>
          </table:table-cell>
          <table:table-cell table:style-name="TableCell214">
            <text:p text:style-name="P215"><text:a xlink:href="http://eippcb.jrc.ec.europa.eu/reference/BREF/nfm_bref_1201.pdf" office:target-frame-name="_blank" xlink:show="new"><text:span text:style-name="T216">BREF</text:span></text:a><text:span text:style-name="T217">（</text:span><text:span text:style-name="T218">2017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><text:span text:style-name="T223">（十）</text:span></text:p>
          </table:table-cell>
          <table:table-cell table:style-name="TableCell224">
            <text:p text:style-name="P225">水泥、石灰與氧化鎂生產業</text:p>
            <text:p text:style-name="P226"><text:a xlink:href="http://eippcb.jrc.ec.europa.eu/reference/cl.html" office:target-frame-name="_top" xlink:show="replace"><text:span text:style-name="T227">Production of Cement, Lime and Magnesium Oxide</text:span></text:a></text:p>
          </table:table-cell>
          <table:table-cell table:style-name="TableCell228">
            <text:p text:style-name="P229"><text:a xlink:href="http://eippcb.jrc.ec.europa.eu/reference/BREF/CLM_Published_def.pdf" office:target-frame-name="_blank" xlink:show="new"><text:span text:style-name="T230">BREF</text:span></text:a><text:span text:style-name="T231">（</text:span><text:span text:style-name="T232">2013</text:span><text:span text:style-name="T233">）</text:span></text:p>
          </table:table-cell>
        </table:table-row>
        <table:table-row table:style-name="TableRow234">
          <table:table-cell table:style-name="TableCell235">
            <text:p text:style-name="P236"><text:span text:style-name="T237">（十</text:span><text:span text:style-name="T238">一</text:span><text:span text:style-name="T239">）</text:span></text:p>
          </table:table-cell>
          <table:table-cell table:style-name="TableCell240">
            <text:p text:style-name="P241">氯鹼生產業</text:p>
            <text:p text:style-name="P242"><text:a xlink:href="http://eippcb.jrc.ec.europa.eu/reference/cak.html" office:target-frame-name="_top" xlink:show="replace"><text:span text:style-name="T243">Production of Chlor-alkali</text:span></text:a></text:p>
          </table:table-cell>
          <table:table-cell table:style-name="TableCell244">
            <text:p text:style-name="P245">BREF（2014）</text:p>
          </table:table-cell>
        </table:table-row>
        <table:table-row table:style-name="TableRow246">
          <table:table-cell table:style-name="TableCell247">
            <text:p text:style-name="P248"><text:span text:style-name="T249">（十</text:span><text:span text:style-name="T250">二</text:span><text:span text:style-name="T251">）</text:span></text:p>
          </table:table-cell>
          <table:table-cell table:style-name="TableCell252">
            <text:p text:style-name="P253">聚合材料生產業</text:p>
            <text:p text:style-name="P254"><text:a xlink:href="http://eippcb.jrc.ec.europa.eu/reference/pol.html" office:target-frame-name="_top" xlink:show="replace"><text:span text:style-name="T255">Production of Polymers</text:span></text:a></text:p>
          </table:table-cell>
          <table:table-cell table:style-name="TableCell256">
            <text:p text:style-name="P257"><text:a xlink:href="http://eippcb.jrc.ec.europa.eu/reference/BREF/pol_bref_0807.pdf" office:target-frame-name="_blank" xlink:show="new"><text:span text:style-name="T258">BREF</text:span></text:a><text:span text:style-name="T259">（</text:span><text:span text:style-name="T260">2007</text:span><text:span text:style-name="T261">）</text:span></text:p>
          </table:table-cell>
        </table:table-row>
        <table:table-row table:style-name="TableRow262">
          <table:table-cell table:style-name="TableCell263">
            <text:p text:style-name="P264"><text:span text:style-name="T265">（十</text:span><text:span text:style-name="T266">三</text:span><text:span text:style-name="T267">）</text:span></text:p>
          </table:table-cell>
          <table:table-cell table:style-name="TableCell268">
            <text:p text:style-name="P269">紙漿與造紙業</text:p>
            <text:p text:style-name="P270"><text:span text:style-name="T271">Production of Pulp, Paper and Board</text:span></text:p>
          </table:table-cell>
          <table:table-cell table:style-name="TableCell272">
            <text:p text:style-name="P273"><text:a xlink:href="http://eippcb.jrc.ec.europa.eu/reference/BREF/pol_bref_0807.pdf" office:target-frame-name="_blank" xlink:show="new"><text:span text:style-name="T274">BREF</text:span></text:a><text:span text:style-name="T275">（</text:span><text:span text:style-name="T276">2015</text:span><text:span text:style-name="T277">）</text:span></text:p>
          </table:table-cell>
        </table:table-row>
        <table:table-row table:style-name="TableRow278">
          <table:table-cell table:style-name="TableCell279">
            <text:p text:style-name="P280"><text:span text:style-name="T281">（十</text:span><text:span text:style-name="T282">四</text:span><text:span text:style-name="T283">）</text:span></text:p>
          </table:table-cell>
          <table:table-cell table:style-name="TableCell284">
            <text:p text:style-name="P285">特用無機化學品生產業</text:p>
            <text:p text:style-name="P286"><text:a xlink:href="http://eippcb.jrc.ec.europa.eu/reference/sic.html" office:target-frame-name="_top" xlink:show="replace"><text:span text:style-name="T287">Production of Speciality Inorganic Chemicals</text:span></text:a></text:p>
          </table:table-cell>
          <table:table-cell table:style-name="TableCell288">
            <text:p text:style-name="P289"><text:a xlink:href="http://eippcb.jrc.ec.europa.eu/reference/BREF/sic_bref_0907.pdf" office:target-frame-name="_blank" xlink:show="new"><text:span text:style-name="T290">BREF</text:span></text:a><text:span text:style-name="T291">（</text:span><text:span text:style-name="T292">2007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<text:span text:style-name="T297">（十</text:span><text:span text:style-name="T298">五</text:span><text:span text:style-name="T299">）</text:span></text:p>
          </table:table-cell>
          <table:table-cell table:style-name="TableCell300">
            <text:p text:style-name="P301">屠宰與動物加工品業</text:p>
            <text:p text:style-name="P302"><text:a xlink:href="http://eippcb.jrc.ec.europa.eu/reference/sa.html" office:target-frame-name="_top" xlink:show="replace"><text:span text:style-name="T303">Slaughterhouses and Animals By-products Industries</text:span></text:a></text:p>
          </table:table-cell>
          <table:table-cell table:style-name="TableCell304">
            <text:p text:style-name="P305"><text:a xlink:href="http://eippcb.jrc.ec.europa.eu/reference/BREF/sa_bref_0505.pdf" office:target-frame-name="_blank" xlink:show="new"><text:span text:style-name="T306">BREF</text:span></text:a><text:span text:style-name="T307">（</text:span><text:span text:style-name="T308">2005</text:span><text:span text:style-name="T309">）</text:span></text:p>
          </table:table-cell>
        </table:table-row>
        <table:table-row table:style-name="TableRow310">
          <table:table-cell table:style-name="TableCell311">
            <text:p text:style-name="P312"><text:span text:style-name="T313">（十</text:span><text:span text:style-name="T314">六</text:span><text:span text:style-name="T315">）</text:span></text:p>
          </table:table-cell>
          <table:table-cell table:style-name="TableCell316">
            <text:p text:style-name="P317">冶煉與鑄造業</text:p>
            <text:p text:style-name="P318"><text:a xlink:href="http://eippcb.jrc.ec.europa.eu/reference/sf.html" office:target-frame-name="_top" xlink:show="replace"><text:span text:style-name="T319">Smitheries and Foundries Industry</text:span></text:a></text:p>
          </table:table-cell>
          <table:table-cell table:style-name="TableCell320">
            <text:p text:style-name="P321"><text:a xlink:href="http://eippcb.jrc.ec.europa.eu/reference/BREF/sf_bref_0505.pdf" office:target-frame-name="_blank" xlink:show="new"><text:span text:style-name="T322">BREF</text:span></text:a><text:span text:style-name="T323">（</text:span><text:span text:style-name="T324">2005</text:span><text:span text:style-name="T325">）</text:span></text:p>
          </table:table-cell>
        </table:table-row>
        <table:table-row table:style-name="TableRow326">
          <table:table-cell table:style-name="TableCell327">
            <text:p text:style-name="P328"><text:span text:style-name="T329">（十</text:span><text:span text:style-name="T330">七</text:span><text:span text:style-name="T331">）</text:span></text:p>
          </table:table-cell>
          <table:table-cell table:style-name="TableCell332">
            <text:p text:style-name="P333">金屬與塑料之表面處理業</text:p>
            <text:p text:style-name="P334"><text:a xlink:href="http://eippcb.jrc.ec.europa.eu/reference/stm.html" office:target-frame-name="_top" xlink:show="replace"><text:span text:style-name="T335">Surface Treatment of Metals and Plastics</text:span></text:a></text:p>
          </table:table-cell>
          <table:table-cell table:style-name="TableCell336">
            <text:p text:style-name="P337"><text:a xlink:href="http://eippcb.jrc.ec.europa.eu/reference/BREF/stm_bref_0806.pdf" office:target-frame-name="_blank" xlink:show="new"><text:span text:style-name="T338">BREF</text:span></text:a><text:span text:style-name="T339">（</text:span><text:span text:style-name="T340">2006</text:span><text:span text:style-name="T341">）</text:span></text:p>
          </table:table-cell>
        </table:table-row>
        <table:table-row table:style-name="TableRow342">
          <table:table-cell table:style-name="TableCell343">
            <text:p text:style-name="P344"><text:span text:style-name="T345">（十</text:span><text:span text:style-name="T346">八</text:span><text:span text:style-name="T347">）</text:span></text:p>
          </table:table-cell>
          <table:table-cell table:style-name="TableCell348">
            <text:p text:style-name="P349">表面處理業(有機溶劑)-包括木製品</text:p>
            <text:p text:style-name="P350">Surface Treatment Using Organic Solvents including Wood and Wood Products Preservation with Chemicals</text:p>
          </table:table-cell>
          <table:table-cell table:style-name="TableCell351">
            <text:p text:style-name="P352"><text:a xlink:href="http://eippcb.jrc.ec.europa.eu/reference/BREF/sts_bref_0807.pdf" office:target-frame-name="_blank" xlink:show="new"><text:span text:style-name="T353">BREF</text:span></text:a><text:span text:style-name="T354">（</text:span><text:span text:style-name="T355">2020</text:span><text:span text:style-name="T356">）</text:span></text:p>
          </table:table-cell>
        </table:table-row>
        <table:table-row table:style-name="TableRow357">
          <table:table-cell table:style-name="TableCell358">
            <text:p text:style-name="P359"><text:span text:style-name="T360">（</text:span><text:span text:style-name="T361">十九</text:span><text:span text:style-name="T362">）</text:span></text:p>
          </table:table-cell>
          <table:table-cell table:style-name="TableCell363">
            <text:p text:style-name="P364">生皮鞣製業</text:p>
            <text:p text:style-name="P365"><text:a xlink:href="http://eippcb.jrc.ec.europa.eu/reference/tan.html" office:target-frame-name="_top" xlink:show="replace"><text:span text:style-name="T366">Tanning of Hides and Skins</text:span></text:a></text:p>
          </table:table-cell>
          <table:table-cell table:style-name="TableCell367">
            <text:p text:style-name="P368"><text:a xlink:href="http://eippcb.jrc.ec.europa.eu/reference/BREF/TAN_Published_def.pdf" office:target-frame-name="_blank" xlink:show="new"><text:span text:style-name="T369">BREF</text:span></text:a><text:span text:style-name="T370">（</text:span><text:span text:style-name="T371">2013</text:span><text:span text:style-name="T372">）</text:span></text:p>
          </table:table-cell>
        </table:table-row>
        <table:table-row table:style-name="TableRow373">
          <table:table-cell table:style-name="TableCell374">
            <text:p text:style-name="P375"><text:span text:style-name="T376">（二十）</text:span></text:p>
          </table:table-cell>
          <table:table-cell table:style-name="TableCell377">
            <text:p text:style-name="P378">紡織業</text:p>
            <text:p text:style-name="P379"><text:a xlink:href="http://eippcb.jrc.ec.europa.eu/reference/txt.html" office:target-frame-name="_top" xlink:show="replace"><text:span text:style-name="T380">Textiles Industry</text:span></text:a></text:p>
          </table:table-cell>
          <table:table-cell table:style-name="TableCell381">
            <text:p text:style-name="P382"><text:a xlink:href="http://eippcb.jrc.ec.europa.eu/reference/BREF/txt_bref_0703.pdf" office:target-frame-name="_blank" xlink:show="new"><text:span text:style-name="T383">BREF</text:span></text:a><text:span text:style-name="T384">（</text:span><text:span text:style-name="T385">2023</text:span><text:span text:style-name="T386">）</text:span></text:p>
          </table:table-cell>
        </table:table-row>
      </table:table>
      <text:p text:style-name="P387"><text:bookmark-start text:name="_Hlk133418665"/>註1：此處行業，係指歐盟「工業排放指令（Directive 2010/75/EU<text:s/>on industrial emissions；簡稱IED）」下所發布最佳可行技術參考文件系列（Best Available Techniques Reference Documents）之行業。</text:p>
      <text:p text:style-name="P388"><text:bookmark-end text:name="_Hlk133418665"/>註2：BREF係指歐盟「工業排放指令（Directive 2010/75/EU<text:s/>on industrial emissions；簡稱IED）」最佳可行技術參考文件系列（Best Available Techniques Reference Documents）；BREF（2007）係指2007年之版本。</text:p>
      <text:p text:style-name="P389"/>
      <text:p text:style-name="P390"/>
      <text:soft-page-break/>
      <text:p text:style-name="P391"><text:span text:style-name="T392">三</text:span><text:span text:style-name="T393">、</text:span><text:span text:style-name="T394">裝置容量小於五萬瓩之汽電共生系統</text:span><text:span text:style-name="T395">註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</table:table-cell>
        </table:table-row>
        <table:table-row table:style-name="TableRow401">
          <table:table-cell table:style-name="TableCell402">
            <text:p text:style-name="P403">1.同時產生有效熱能及電能之系統</text:p>
          </table:table-cell>
        </table:table-row>
        <table:table-row table:style-name="TableRow404">
          <table:table-cell table:style-name="TableCell405">
            <text:p text:style-name="P406">2.汽機與發電系統-考量採用電腦控制系統</text:p>
          </table:table-cell>
        </table:table-row>
        <table:table-row table:style-name="TableRow407">
          <table:table-cell table:style-name="TableCell408">
            <text:p text:style-name="P409">3.汽機與發電系統-考量採用先進材料</text:p>
          </table:table-cell>
        </table:table-row>
        <table:table-row table:style-name="TableRow410">
          <table:table-cell table:style-name="TableCell411">
            <text:p text:style-name="P412">4.汽機與發電系統-汽機渦輪的升級需考量提高蒸汽的溫度與壓力</text:p>
          </table:table-cell>
        </table:table-row>
        <table:table-row table:style-name="TableRow413">
          <table:table-cell table:style-name="TableCell414">
            <text:p text:style-name="P415">5.汽機與發電系統-工作流體操作條件優化</text:p>
          </table:table-cell>
        </table:table-row>
      </table:table>
      <text:p text:style-name="P416">註：指非屬附表二汽電共生類投資生產計畫之汽電共生系統，發電設備裝置容量小於五萬瓩者。</text:p>
      <text:p text:style-name="P417"/>
      <text:p text:style-name="P418"><text:bookmark-end text:name="_Hlk933249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五所-內文1" style:display-name="五所-內文1" style:family="paragraph" style:parent-style-name="內文">
      <style:paragraph-properties style:snap-to-layout-grid="false" fo:text-align="justify" fo:margin-top="0.0347in" fo:margin-bottom="0.0347in" style:line-height-at-least="0.3333in" fo:text-indent="0.1388in"/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ize="14pt" style:font-size-asian="14pt" style:font-size-complex="14pt"/>
    </style:style>
    <style:style style:name="WW_CharLFO15LVL1" style:family="text">
      <style:text-properties style:font-name-complex="Times New Roman" fo:font-weight="normal" style:font-weight-asian="normal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6LVL1" style:family="text">
      <style:text-properties fo:font-weight="normal" style:font-weight-asian="normal" style:font-weight-complex="normal"/>
    </style:style>
    <style:style style:name="WW_CharLFO29LVL1" style:family="text">
      <style:text-properties fo:color="#00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style style:name="WW_CharLFO42LVL1" style:family="text">
      <style:text-properties style:use-window-font-color="true"/>
    </style:style>
    <style:style style:name="WW_CharLFO44LVL1" style:family="text">
      <style:text-properties fo:color="#000000"/>
    </style:style>
    <style:style style:name="WW_CharLFO45LVL1" style:family="text">
      <style:text-properties fo:color="#000000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size="12pt" style:font-size-asian="12pt" style:font-size-complex="22pt"/>
    </style:style>
    <style:style style:name="WW_CharLFO49LVL1" style:family="text">
      <style:text-properties style:font-name="Times New Roman" style:font-name-complex="Times New Roman" fo:font-size="12pt" style:font-size-asian="12pt" style:font-size-complex="12pt"/>
    </style:style>
    <style:style style:name="WW_CharLFO50LVL1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WW_CharLFO51LVL1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WW_CharLFO52LVL1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WW_CharLFO53LVL1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 fo:font-weight="normal" style:font-weight-asian="normal" fo:font-style="normal" style:font-style-asian="normal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18in" text:list-level-position-and-space-mode="label-alignment">
          <style:list-level-label-alignment text:label-followed-by="listtab" fo:margin-left="0.218in" fo:text-indent="-0.218in"/>
        </style:list-level-properties>
      </text:list-level-style-number>
      <text:list-level-style-number text:level="2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style:num-suffix=")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)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)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3333in" text:min-label-width="0.218in" text:list-level-position-and-space-mode="label-alignment">
          <style:list-level-label-alignment text:label-followed-by="listtab" fo:margin-left="0.5513in" fo:text-indent="-0.218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7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9263in" text:min-label-width="0.1576in" text:list-level-position-and-space-mode="label-alignment">
          <style:list-level-label-alignment text:label-followed-by="listtab" fo:margin-left="1.084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4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7" style:num-suffix="." style:num-format="1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bullet text:level="2" text:style-name="WW_CharLFO54LVL2" text:bullet-char="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bullet text:level="2" text:style-name="WW_CharLFO55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bullet text:level="2" text:style-name="WW_CharLFO5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0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4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芳</meta:initial-creator>
    <dc:creator>梁雅涵</dc:creator>
    <meta:creation-date>2024-06-27T07:57:00Z</meta:creation-date>
    <dc:date>2024-06-27T07:57:00Z</dc:date>
    <meta:print-date>2024-06-27T07:5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4" meta:character-count="5382" meta:row-count="38" meta:non-whitespace-character-count="4588"/>
  </office:meta>
</office:document-meta>
</file>