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3194in" fo:margin-left="1.4569in" fo:text-indent="-1.4569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margin-bottom="0.125in" fo:line-height="0.3194in" fo:text-indent="0.3888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" style:family="table-column">
      <style:table-column-properties style:column-width="4.2027in" style:use-optimal-column-width="false"/>
    </style:style>
    <style:style style:name="TableColumn27" style:family="table-column">
      <style:table-column-properties style:column-width="1.8986in" style:use-optimal-column-width="false"/>
    </style:style>
    <style:style style:name="Table25" style:family="table">
      <style:table-properties style:width="6.1013in" fo:margin-left="0in" table:align="center"/>
    </style:style>
    <style:style style:name="TableRow28" style:family="table-row">
      <style:table-row-properties style:min-row-height="0.365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>
        <style:tab-stops>
          <style:tab-stop style:type="center" style:position="0.406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7" style:family="table-row">
      <style:table-row-properties style:min-row-height="0.23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>
        <style:tab-stops>
          <style:tab-stop style:type="center" style:position="0.4062in"/>
        </style:tab-stops>
      </style:paragraph-properties>
      <style:text-properties style:font-name="Times New Roman" fo:color="#000000"/>
    </style:style>
    <style:style style:name="P44" style:parent-style-name="內文" style:family="paragraph">
      <style:paragraph-properties fo:widows="2" fo:orphans="2" style:snap-to-layout-grid="false" fo:text-align="center">
        <style:tab-stops>
          <style:tab-stop style:type="center" style:position="0.4062in"/>
        </style:tab-stops>
      </style:paragraph-properties>
    </style:style>
    <style:style style:name="T45" style:parent-style-name="預設段落字型" style:family="text">
      <style:text-properties style:font-name="Times New Roman" fo:color="#000000"/>
    </style:style>
    <style:style style:name="T46" style:parent-style-name="預設段落字型" style:family="text">
      <style:text-properties style:font-name="Times New Roman" style:font-name-asian="標楷體" fo:color="#000000" style:letter-kerning="false" style:text-position="super 50%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margin-bottom="0.125in" fo:margin-left="0.2944in" fo:text-indent="-0.29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4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P67" style:parent-style-name="內文" style:family="paragraph">
      <style:paragraph-properties fo:widows="2" fo:orphans="2"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bottom="0.125in" fo:line-height="0.3194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5" style:family="table-column">
      <style:table-column-properties style:column-width="4.1888in" style:use-optimal-column-width="false"/>
    </style:style>
    <style:style style:name="TableColumn86" style:family="table-column">
      <style:table-column-properties style:column-width="1.884in" style:use-optimal-column-width="false"/>
    </style:style>
    <style:style style:name="Table84" style:family="table">
      <style:table-properties style:width="6.0729in" fo:margin-left="0in" table:align="center"/>
    </style:style>
    <style:style style:name="TableRow87" style:family="table-row">
      <style:table-row-properties style:min-row-height="0.365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line-height="0.2777in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0.2777in">
        <style:tab-stops>
          <style:tab-stop style:type="center" style:position="0.406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line-height="0.2777in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>
        <style:tab-stops>
          <style:tab-stop style:type="center" style:position="0.4062in"/>
        </style:tab-stops>
      </style:paragraph-properties>
      <style:text-properties style:font-name="Times New Roman" fo:color="#000000"/>
    </style:style>
    <style:style style:name="P103" style:parent-style-name="內文" style:family="paragraph">
      <style:paragraph-properties fo:widows="2" fo:orphans="2" style:snap-to-layout-grid="false" fo:text-align="center" fo:line-height="0.2777in">
        <style:tab-stops>
          <style:tab-stop style:type="center" style:position="0.4062in"/>
        </style:tab-stops>
      </style:paragraph-properties>
    </style:style>
    <style:style style:name="T104" style:parent-style-name="預設段落字型" style:family="text">
      <style:text-properties style:font-name="Times New Roman" fo:color="#000000"/>
    </style:style>
    <style:style style:name="T105" style:parent-style-name="預設段落字型" style:family="text">
      <style:text-properties style:font-name="Times New Roman" style:font-name-asian="標楷體" fo:color="#000000" style:letter-kerning="false" style:text-position="super 50%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margin-bottom="0.125in" fo:margin-left="0.3395in" fo:text-indent="-0.338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5" style:parent-style-name="預設段落字型" style:family="text">
      <style:text-properties style:font-name="Times New Roman" style:font-name-asian="標楷體" fo:color="#000000" style:font-size-complex="14pt"/>
    </style:style>
    <style:style style:name="P126" style:parent-style-name="內文" style:family="paragraph">
      <style:paragraph-properties fo:widows="2" fo:orphans="2" style:snap-to-layout-grid="false" fo:text-align="justify" fo:line-height="0.3194in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第七條附表二</text:span><text:span text:style-name="T5"><text:s text:c="2"/></text:span><text:span text:style-name="T6">電力類或汽電共生類製程技術項目應符合之最佳可行技術</text:span></text:p>
      <text:p text:style-name="P7">一、電力類：</text:p>
      <text:p text:style-name="P8"><text:span text:style-name="T9">應符合下列歐盟「</text:span><text:span text:style-name="T10">大型燃燒廠</text:span><text:span text:style-name="T11">最佳可行技術參考文件（</text:span><text:span text:style-name="T12">Reference Document on Best Available Techniques for<text:s/></text:span><text:a xlink:href="http://eippcb.jrc.ec.europa.eu/reference/lcp.html" office:target-frame-name="_top" xlink:show="replace"><text:span text:style-name="T13">Large Combustion Plants</text:span></text:a><text:span text:style-name="T14">）」適用版本所列示「</text:span><text:span text:style-name="T15">新設廠（</text:span><text:span text:style-name="T16">New plants</text:span><text:span text:style-name="T17">）</text:span><text:span text:style-name="T18">」</text:span><text:span text:style-name="T19">或</text:span><text:span text:style-name="T20">「</text:span><text:span text:style-name="T21">新設備（</text:span><text:span text:style-name="T22">New installations</text:span><text:span text:style-name="T23">）</text:span><text:span text:style-name="T24">」能源效率相關製程技術項目之內容及效率值。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行業別</text:span><text:span text:style-name="T32">「</text:span><text:span text:style-name="T33">最佳可行技術參考文件</text:span><text:span text:style-name="T34">」</text:span></text:p>
            </table:table-cell>
            <table:table-cell table:style-name="TableCell35">
              <text:p text:style-name="P36">適用版本</text:p>
            </table:table-cell>
          </table:table-row>
        </table:table-header-rows>
        <table:table-row table:style-name="TableRow37">
          <table:table-cell table:style-name="TableCell38">
            <text:p text:style-name="P39">大型燃燒廠</text:p>
            <text:p text:style-name="P40"><text:a xlink:href="http://eippcb.jrc.ec.europa.eu/reference/lcp.html" office:target-frame-name="_top" xlink:show="replace"><text:span text:style-name="T41">Large Combustion Plants</text:span></text:a></text:p>
          </table:table-cell>
          <table:table-cell table:style-name="TableCell42">
            <text:p text:style-name="P43">BREF</text:p>
            <text:p text:style-name="P44"><text:span text:style-name="T45">BATC(12.2021)</text:span><text:span text:style-name="T46">註</text:span></text:p>
          </table:table-cell>
        </table:table-row>
      </table:table>
      <text:p text:style-name="P47"><text:bookmark-start text:name="_Hlk93495589"/><text:span text:style-name="T48">註：</text:span><text:span text:style-name="T49">BREF</text:span><text:span text:style-name="T50">係指歐盟「工業排放指令（</text:span><text:span text:style-name="T51">Directive 2010/75 on industrial emissions</text:span><text:span text:style-name="T52">；簡稱</text:span><text:span text:style-name="T53">IED</text:span><text:span text:style-name="T54">）」最佳可行技術參考文件系列（</text:span><text:span text:style-name="T55">Best Available Techniques Reference Documents</text:span><text:span text:style-name="T56">）</text:span><text:span text:style-name="T57">；</text:span><text:span text:style-name="T58">BATC</text:span><text:span text:style-name="T59">（</text:span><text:span text:style-name="T60">12.</text:span><text:span text:style-name="T61">2021</text:span><text:span text:style-name="T62">）</text:span><text:span text:style-name="T63">係指</text:span><text:span text:style-name="T64">2021</text:span><text:span text:style-name="T65">年之版本</text:span><text:span text:style-name="T66">。</text:span></text:p>
      <text:p text:style-name="P67"><text:bookmark-end text:name="_Hlk93495589"/>二、汽電共生類：</text:p>
      <text:p text:style-name="P68">（一）應符合歐盟相同行業「最佳可行技術參考文件」關於汽電共生之內容。</text:p>
      <text:p text:style-name="P69"><text:span text:style-name="T70">（二）無前項者，應符合下列歐盟「大型燃燒廠最佳可行技術參考文件（</text:span><text:span text:style-name="T71">Reference Document on Best Available Techniques for<text:s/></text:span><text:a xlink:href="http://eippcb.jrc.ec.europa.eu/reference/lcp.html" office:target-frame-name="_top" xlink:show="replace"><text:span text:style-name="T72">Large Combustion Plants</text:span></text:a><text:span text:style-name="T73">）」適用版本所列示「</text:span><text:span text:style-name="T74">新設廠（</text:span><text:span text:style-name="T75">New plants</text:span><text:span text:style-name="T76">）</text:span><text:span text:style-name="T77">」</text:span><text:span text:style-name="T78">或</text:span><text:span text:style-name="T79">「</text:span><text:span text:style-name="T80">新設備（</text:span><text:span text:style-name="T81">New installations</text:span><text:span text:style-name="T82">）</text:span><text:span text:style-name="T83">」能源效率相關之製程技術項目之內容及效率值。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<text:span text:style-name="T90">行業別</text:span><text:span text:style-name="T91">「</text:span><text:span text:style-name="T92">最佳可行技術參考文件</text:span><text:span text:style-name="T93">」</text:span></text:p>
            </table:table-cell>
            <table:table-cell table:style-name="TableCell94">
              <text:p text:style-name="P95">適用版本</text:p>
            </table:table-cell>
          </table:table-row>
        </table:table-header-rows>
        <table:table-row table:style-name="TableRow96">
          <table:table-cell table:style-name="TableCell97">
            <text:p text:style-name="P98">大型燃燒廠</text:p>
            <text:p text:style-name="P99"><text:a xlink:href="http://eippcb.jrc.ec.europa.eu/reference/lcp.html" office:target-frame-name="_top" xlink:show="replace"><text:span text:style-name="T100">Large Combustion Plants</text:span></text:a></text:p>
          </table:table-cell>
          <table:table-cell table:style-name="TableCell101">
            <text:p text:style-name="P102">BREF</text:p>
            <text:p text:style-name="P103"><text:span text:style-name="T104">BATC(12.2021)</text:span><text:span text:style-name="T105">註</text:span></text:p>
          </table:table-cell>
        </table:table-row>
      </table:table>
      <text:p text:style-name="P106"><text:span text:style-name="T107">註：</text:span><text:span text:style-name="T108">BREF</text:span><text:span text:style-name="T109">係指歐盟「工業排放指令（</text:span><text:span text:style-name="T110">Directive 2010/75 on industrial emissions</text:span><text:span text:style-name="T111">；簡稱</text:span><text:span text:style-name="T112">IED</text:span><text:span text:style-name="T113">）」最佳可行技術參考文件系列（</text:span><text:span text:style-name="T114">Best Available Techniques Reference Documents</text:span><text:span text:style-name="T115">）</text:span><text:span text:style-name="T116">；</text:span><text:span text:style-name="T117">BATC</text:span><text:span text:style-name="T118">（</text:span><text:span text:style-name="T119">12.</text:span><text:span text:style-name="T120">2021</text:span><text:span text:style-name="T121">）</text:span><text:span text:style-name="T122">係指</text:span><text:span text:style-name="T123">2021</text:span><text:span text:style-name="T124">年之版本</text:span><text:span text:style-name="T125">。</text:span></text:p>
      <text:p text:style-name="P126"><text:span text:style-name="T127">（三）前項參考文件，表</text:span><text:span text:style-name="T128">2</text:span><text:span text:style-name="T129">所載說明（</text:span><text:span text:style-name="T130">2</text:span><text:span text:style-name="T131">）修正為：「因臺灣本土條件、運轉模式設計差異等因素之影響，能源效率除（</text:span><text:span text:style-name="T132">1</text:span><text:span text:style-name="T133">）</text:span><text:span text:style-name="T134">外，下限值可酌予再降低。」；說明（</text:span><text:span text:style-name="T135">3</text:span><text:span text:style-name="T136">）不予適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雅涵</meta:initial-creator>
    <dc:creator>梁雅涵</dc:creator>
    <meta:creation-date>2023-04-20T01:32:00Z</meta:creation-date>
    <dc:date>2023-04-20T01:56:00Z</dc:date>
    <meta:print-date>2023-04-20T01:3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