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6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0.821cm" table:align="center" style:writing-mode="lr-tb"/>
    </style:style>
    <style:style style:name="表格2.A" style:family="table-column">
      <style:table-column-properties style:column-width="7.385cm"/>
    </style:style>
    <style:style style:name="表格2.B" style:family="table-column">
      <style:table-column-properties style:column-width="3.43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2.642cm" table:align="center" style:writing-mode="lr-tb"/>
    </style:style>
    <style:style style:name="表格3.A" style:family="table-column">
      <style:table-column-properties style:column-width="3.219cm"/>
    </style:style>
    <style:style style:name="表格3.B" style:family="table-column">
      <style:table-column-properties style:column-width="1.829cm"/>
    </style:style>
    <style:style style:name="表格3.C" style:family="table-column">
      <style:table-column-properties style:column-width="2.524cm"/>
    </style:style>
    <style:style style:name="表格3.D" style:family="table-column">
      <style:table-column-properties style:column-width="2.526cm"/>
    </style:style>
    <style:style style:name="表格3.E" style:family="table-column">
      <style:table-column-properties style:column-width="2.54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2.853cm" table:align="center" style:writing-mode="lr-tb"/>
    </style:style>
    <style:style style:name="表格4.A" style:family="table-column">
      <style:table-column-properties style:column-width="3.325cm"/>
    </style:style>
    <style:style style:name="表格4.B" style:family="table-column">
      <style:table-column-properties style:column-width="1.808cm"/>
    </style:style>
    <style:style style:name="表格4.C" style:family="table-column">
      <style:table-column-properties style:column-width="2.566cm"/>
    </style:style>
    <style:style style:name="表格4.D" style:family="table-column">
      <style:table-column-properties style:column-width="2.568cm"/>
    </style:style>
    <style:style style:name="表格4.E" style:family="table-column">
      <style:table-column-properties style:column-width="2.58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文">
      <style:paragraph-properties fo:line-height="0.564cm" fo:break-before="page" style:vertical-align="auto"/>
      <style:text-properties style:font-name="標楷體" style:letter-kerning="true" style:font-name-complex="標楷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margin-left="0cm" fo:margin-right="0cm" fo:margin-top="0cm" fo:margin-bottom="0.318cm" fo:line-height="0.564cm" fo:text-indent="2.26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2" style:family="paragraph" style:parent-style-name="Standard">
      <style:paragraph-properties fo:margin-left="0.635cm" fo:margin-right="0cm" fo:line-height="0.459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635cm" fo:margin-right="0cm" fo:line-height="0.459cm" fo:text-indent="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706cm" fo:text-indent="1.588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706cm" fo:text-indent="0.847cm" style:auto-text-indent="false"/>
    </style:style>
    <style:style style:name="P27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新細明體" fo:font-size="14pt" fo:font-weight="bold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318cm" fo:margin-bottom="0.318cm" style:line-height-at-least="0cm">
        <style:tab-stops>
          <style:tab-stop style:position="-0.95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text-position="sub 58%" style:font-name="標楷體" style:font-name-asian="標楷體" style:font-name-complex="標楷體"/>
    </style:style>
    <style:style style:name="T8" style:family="text">
      <style:text-properties style:text-position="sub 58%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text-position="super 58%"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表2 </text:p>
      <text:p text:style-name="P21">底板腐蝕率與剩餘壽命計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油槽編號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項 目</text:p>
          </table:table-cell>
          <table:table-cell table:style-name="表格1.A1" office:value-type="string">
            <text:p text:style-name="P5">計算參數</text:p>
          </table:table-cell>
          <table:table-cell table:style-name="表格1.A1" office:value-type="string">
            <text:p text:style-name="P5">輸入/計算值</text:p>
          </table:table-cell>
          <table:table-cell table:style-name="表格1.D1" office:value-type="string">
            <text:p text:style-name="P5">說 <text:s text:c="3"/>明</text:p>
          </table:table-cell>
        </table:table-row>
        <table:table-row table:style-name="表格1.1">
          <table:table-cell table:style-name="表格1.A1" table:number-rows-spanned="10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>內部(油側)之最大腐蝕速率,StPr</text:p>
          </table:table-cell>
          <table:table-cell table:style-name="表格1.D1" table:number-columns-spanned="3" office:value-type="string">
            <text:p text:style-name="P5">□第一次開放檢查腐蝕速率計算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原始板厚(mm),t</text:span><text:span text:style-name="T7">i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第一次開放檢查量測之最小厚度值(mm),t</text:span><text:span text:style-name="T7">smin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第一次開放檢查油槽使用年數(年),T</text:span><text:span text:style-name="T7">1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第一次開放檢查腐蝕速率(mm/年)</text:p>
            <text:p text:style-name="P2"><text:span text:style-name="T2">,(t</text:span><text:span text:style-name="T7">i</text:span><text:span text:style-name="T2">-t</text:span><text:span text:style-name="T7">smin</text:span><text:span text:style-name="T2">)÷T</text:span><text:span text:style-name="T7">1</text:span><text:span text:style-name="T2"> ,StPr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table:number-columns-spanned="3" office:value-type="string">
            <text:p text:style-name="P5">□已有兩次以上開放檢查之腐蝕速率計算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上次(或其中一次)開放檢查最小厚度值(mm),t</text:span><text:span text:style-name="T7">1min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本次開放檢查最小厚度值(mm),t</text:span><text:span text:style-name="T7">s2min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兩次開放檢查相隔年數(年),T</text:span><text:span text:style-name="T7">2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兩次開放檢查腐蝕速率(mm/年), </text:p>
            <text:p text:style-name="P2"><text:span text:style-name="T2">(t</text:span><text:span text:style-name="T7">s1min</text:span><text:span text:style-name="T2"> -t</text:span><text:span text:style-name="T7">s2min</text:span><text:span text:style-name="T2">)÷T</text:span><text:span text:style-name="T7">2</text:span><text:span text:style-name="T2">,StPr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rows-spanned="10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>土壤側腐蝕速率, UPr</text:p>
          </table:table-cell>
          <table:table-cell table:style-name="表格1.D1" table:number-columns-spanned="3" office:value-type="string">
            <text:p text:style-name="P5">□第一次開放檢查腐蝕速率計算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原始板厚(mm),t</text:span><text:span text:style-name="T7">i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第一次開放檢查量測之最小厚度值(mm),t</text:span><text:span text:style-name="T7">umin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第一次開放檢查油槽使用年數(年),T</text:span><text:span text:style-name="T7">1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第一次開放檢查腐蝕速率(mm/年)</text:p>
            <text:p text:style-name="P2"><text:span text:style-name="T5">,(t</text:span><text:span text:style-name="T8">i</text:span><text:span text:style-name="T5">-t</text:span><text:span text:style-name="T7">u</text:span><text:span text:style-name="T8">min</text:span><text:span text:style-name="T5">)÷T</text:span><text:span text:style-name="T8">1</text:span><text:span text:style-name="T2">,UPr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D1" table:number-columns-spanned="3" office:value-type="string">
            <text:p text:style-name="P5">□已有兩次以上開放檢查之腐蝕速率計算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上次(或其中一次)開放檢查最小厚度值(mm),t</text:span><text:span text:style-name="T7">u1min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本次開放檢查最小厚度值(mm),t</text:span><text:span text:style-name="T7">u2min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兩次開放檢查相隔年數(年),T</text:span><text:span text:style-name="T7">2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兩次開放檢查腐蝕速率(mm/年), </text:p>
            <text:p text:style-name="P2"><text:span text:style-name="T2">(t</text:span><text:span text:style-name="T7">u1min</text:span><text:span text:style-name="T2"> -t</text:span><text:span text:style-name="T7">u2min</text:span><text:span text:style-name="T2">)÷T</text:span><text:span text:style-name="T7">2</text:span><text:span text:style-name="T2">,UPr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D1" table:number-columns-spanned="4" office:value-type="string">
            <text:p text:style-name="P5">下次開放實施內部檢查之年限設定,Or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內部(油側)腐蝕剩餘之最小厚度,RT</text:span><text:span text:style-name="T7">ip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背面(土壤側)腐蝕剩餘之最小厚,RT</text:span><text:span text:style-name="T7">bc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7">下次檢查期限屆滿時，剩餘之最小厚度要求，<text:soft-page-break/>MRT(參考附件表)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7">下次開放實施內部檢查之年限設定(年),</text:p>
            <text:p text:style-name="P2"><text:span text:style-name="T2">Or= [(RT</text:span><text:span text:style-name="T7">bc</text:span><text:span text:style-name="T2">與RT</text:span><text:span text:style-name="T7">ip</text:span><text:span text:style-name="T2">之較小值)－MRT]÷(StPr＋UPr)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7">下次開放檢查日期</text:p>
          </table:table-cell>
          <table:covered-table-cell/>
          <table:table-cell table:style-name="表格1.D1" table:number-columns-spanned="2" office:value-type="string">
            <text:p text:style-name="P7"><text:s text:c="5"/>年 <text:s text:c="4"/>月 <text:s text:c="6"/>日</text:p>
          </table:table-cell>
          <table:covered-table-cell/>
        </table:table-row>
      </table:table>
      <text:p text:style-name="P2"><text:span text:style-name="T2">計算者:</text:span><text:span text:style-name="T5"> <text:s text:c="8"/></text:span><text:span text:style-name="T2"><text:s/>覆核:</text:span><text:span text:style-name="T5"> <text:s text:c="8"/></text:span><text:span text:style-name="T2">核准</text:span><text:span text:style-name="T5">: <text:s text:c="8"/></text:span><text:span text:style-name="T2">日期:</text:span><text:span text:style-name="T5"> <text:s text:c="8"/></text:span></text:p>
      <text:p text:style-name="P1"/>
      <text:p text:style-name="P17">底板腐蝕率與剩餘壽命計算書</text:p>
      <text:p text:style-name="P11"/>
      <text:p text:style-name="P22">MRT＝下次檢查期限屆滿時，剩餘之最小厚度要求</text:p>
      <text:p text:style-name="P22"/>
      <text:p text:style-name="P22">附表一 ： </text:p>
      <text:p text:style-name="P23">一般底板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底板/基礎無圍堵及偵測底板漏油之設施者</text:p>
          </table:table-cell>
          <table:table-cell table:style-name="表格2.B1" office:value-type="string">
            <text:p text:style-name="P18"><text:span text:style-name="T2">2.54mm(0.1</text:span><text:span text:style-name="T2">”</text:span><text:span text:style-name="T2">)</text:span></text:p>
          </table:table-cell>
        </table:table-row>
        <table:table-row table:style-name="表格2.1">
          <table:table-cell table:style-name="表格2.A1" office:value-type="string">
            <text:p text:style-name="P12">底板/基礎有圍堵及偵測底板漏油之設施者</text:p>
          </table:table-cell>
          <table:table-cell table:style-name="表格2.B1" office:value-type="string">
            <text:p text:style-name="P18"><text:span text:style-name="T2">1.27mm(0.05</text:span><text:span text:style-name="T2">”</text:span><text:span text:style-name="T2">)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2">底板塗有符合API RP652、厚度大於1.27mm(0.05</text:span><text:span text:style-name="T2">”</text:span><text:span text:style-name="T2">)之重塗裝(如FRP)者</text:span></text:p>
          </table:table-cell>
          <table:table-cell table:style-name="表格2.B1" office:value-type="string">
            <text:p text:style-name="P18"><text:span text:style-name="T2">1.27mm(0.05</text:span><text:span text:style-name="T2">”</text:span><text:span text:style-name="T2">)</text:span></text:p>
          </table:table-cell>
        </table:table-row>
      </table:table>
      <text:p text:style-name="P24">註：缺乏資料或資料不全時，剩餘厚度採用較大值</text:p>
      <text:p text:style-name="P25"/>
      <text:p text:style-name="P25">附註1</text:p>
      <text:p text:style-name="P26"><text:span text:style-name="T2">底環板（內容物比重小於1.0時）</text:span><text:span text:style-name="T2">（參照A.P.I.653，英制單位）</text:span>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9"><text:span text:style-name="T2">最下層壁板</text:span><text:span text:style-name="T2">之</text:span><text:span text:style-name="T2">使用厚度(in</text:span><text:span text:style-name="T2">.</text:span><text:span text:style-name="T2">)</text:span></text:p>
          </table:table-cell>
          <table:table-cell table:style-name="表格3.B1" table:number-columns-spanned="4" office:value-type="string">
            <text:p text:style-name="P19"><text:span text:style-name="T2">最下層壁板之應力＝[2.34D(H-1)]/t，(D,H</text:span><text:span text:style-name="T2">：ft.</text:span><text:span text:style-name="T2">, t</text:span><text:span text:style-name="T2">：</text:span><text:span text:style-name="T2">in</text:span><text:span text:style-name="T2">.</text:span><text:span text:style-name="T2">)</text:span><text:span text:style-name="T9">†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3">＜24,300 psi</text:p>
          </table:table-cell>
          <table:table-cell table:style-name="表格3.A1" office:value-type="string">
            <text:p text:style-name="P13">＜27,000 psi</text:p>
          </table:table-cell>
          <table:table-cell table:style-name="表格3.A1" office:value-type="string">
            <text:p text:style-name="P13">＜29,700 psi</text:p>
          </table:table-cell>
          <table:table-cell table:style-name="表格3.B1" office:value-type="string">
            <text:p text:style-name="P13">＜32,400 psi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t</text:span><text:span text:style-name="T2">≦</text:span><text:span text:style-name="T2">0.75</text:span></text:p>
          </table:table-cell>
          <table:table-cell table:style-name="表格3.A1" office:value-type="string">
            <text:p text:style-name="P5">0.17</text:p>
          </table:table-cell>
          <table:table-cell table:style-name="表格3.A1" office:value-type="string">
            <text:p text:style-name="P5">0.20</text:p>
          </table:table-cell>
          <table:table-cell table:style-name="表格3.A1" office:value-type="string">
            <text:p text:style-name="P5">0.23</text:p>
          </table:table-cell>
          <table:table-cell table:style-name="表格3.B1" office:value-type="string">
            <text:p text:style-name="P3"><text:span text:style-name="T2">0.30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0.75＜t</text:span><text:span text:style-name="T2">≦</text:span><text:span text:style-name="T2">1.00</text:span></text:p>
          </table:table-cell>
          <table:table-cell table:style-name="表格3.A1" office:value-type="string">
            <text:p text:style-name="P5">0.17</text:p>
          </table:table-cell>
          <table:table-cell table:style-name="表格3.A1" office:value-type="string">
            <text:p text:style-name="P5">0.22</text:p>
          </table:table-cell>
          <table:table-cell table:style-name="表格3.A1" office:value-type="string">
            <text:p text:style-name="P5">0.31</text:p>
          </table:table-cell>
          <table:table-cell table:style-name="表格3.B1" office:value-type="string">
            <text:p text:style-name="P5">0.38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1.00＜t</text:span><text:span text:style-name="T2">≦</text:span><text:span text:style-name="T2">1.25</text:span></text:p>
          </table:table-cell>
          <table:table-cell table:style-name="表格3.A1" office:value-type="string">
            <text:p text:style-name="P5">0.17</text:p>
          </table:table-cell>
          <table:table-cell table:style-name="表格3.A1" office:value-type="string">
            <text:p text:style-name="P5">0.26</text:p>
          </table:table-cell>
          <table:table-cell table:style-name="表格3.A1" office:value-type="string">
            <text:p text:style-name="P5">0.38</text:p>
          </table:table-cell>
          <table:table-cell table:style-name="表格3.B1" office:value-type="string">
            <text:p text:style-name="P5">0.48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1.25＜t</text:span><text:span text:style-name="T2">≦</text:span><text:span text:style-name="T2">1.50</text:span></text:p>
          </table:table-cell>
          <table:table-cell table:style-name="表格3.A1" office:value-type="string">
            <text:p text:style-name="P5">0.22</text:p>
          </table:table-cell>
          <table:table-cell table:style-name="表格3.A1" office:value-type="string">
            <text:p text:style-name="P5">0.34</text:p>
          </table:table-cell>
          <table:table-cell table:style-name="表格3.A1" office:value-type="string">
            <text:p text:style-name="P5">0.47</text:p>
          </table:table-cell>
          <table:table-cell table:style-name="表格3.B1" office:value-type="string">
            <text:p text:style-name="P5">0.59</text:p>
          </table:table-cell>
        </table:table-row>
        <table:table-row table:style-name="表格3.1">
          <table:table-cell table:style-name="表格3.A1" office:value-type="string">
            <text:p text:style-name="P5">t＞1.50</text:p>
          </table:table-cell>
          <table:table-cell table:style-name="表格3.A1" office:value-type="string">
            <text:p text:style-name="P5">0.27</text:p>
          </table:table-cell>
          <table:table-cell table:style-name="表格3.A1" office:value-type="string">
            <text:p text:style-name="P5">0.40</text:p>
          </table:table-cell>
          <table:table-cell table:style-name="表格3.A1" office:value-type="string">
            <text:p text:style-name="P5">0.53</text:p>
          </table:table-cell>
          <table:table-cell table:style-name="表格3.B1" office:value-type="string">
            <text:p text:style-name="P5">0.68</text:p>
          </table:table-cell>
        </table:table-row>
      </table:table>
      <text:p text:style-name="P24">註：壁板應力不明時、厚度採用較大值</text:p>
      <text:p text:style-name="P25"/>
      <text:p text:style-name="P25">附註2</text:p>
      <text:p text:style-name="P26"><text:span text:style-name="T2">底環板（內容物比重</text:span><text:span text:style-name="T2">為</text:span><text:span text:style-name="T2">1.0</text:span><text:span text:style-name="T2">以上</text:span><text:span text:style-name="T2">時）</text:span><text:span text:style-name="T2">（</text:span><text:span text:style-name="T4">參照A.P.I.653，</text:span><text:span text:style-name="T2">英制單位</text:span><text:span text:style-name="T4">）</text:span></text:p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20"><text:span text:style-name="T2">最下層壁板</text:span><text:span text:style-name="T2">之</text:span><text:span text:style-name="T2">使用厚度(in</text:span><text:span text:style-name="T2">.</text:span><text:span text:style-name="T2">)</text:span></text:p>
          </table:table-cell>
          <table:table-cell table:style-name="表格4.B1" table:number-columns-spanned="4" office:value-type="string">
            <text:p text:style-name="P20"><text:span text:style-name="T2">最下層壁板之應力＝[2.</text:span><text:span text:style-name="T2">6</text:span><text:span text:style-name="T2">D(H-1)]/t，(D,H</text:span><text:span text:style-name="T2">：ft.</text:span><text:span text:style-name="T2">, t</text:span><text:span text:style-name="T2">：</text:span><text:span text:style-name="T2">in</text:span><text:span text:style-name="T2">.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0"><text:span text:style-name="T2">&lt;</text:span><text:span text:style-name="T2">2</text:span><text:span text:style-name="T2">7,00</text:span><text:span text:style-name="T2">0 psi</text:span></text:p>
          </table:table-cell>
          <table:table-cell table:style-name="表格4.A1" office:value-type="string">
            <text:p text:style-name="P20"><text:span text:style-name="T2">&lt;30</text:span><text:span text:style-name="T2">,000 psi</text:span></text:p>
          </table:table-cell>
          <table:table-cell table:style-name="表格4.A1" office:value-type="string">
            <text:p text:style-name="P20"><text:span text:style-name="T2">&lt;33,0</text:span><text:span text:style-name="T2">00 psi</text:span></text:p>
          </table:table-cell>
          <table:table-cell table:style-name="表格4.B1" office:value-type="string">
            <text:p text:style-name="P20"><text:span text:style-name="T2">&lt;</text:span><text:span text:style-name="T2">3</text:span><text:span text:style-name="T2">6,0</text:span><text:span text:style-name="T2">00 psi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t</text:span><text:span text:style-name="T2">≦</text:span><text:span text:style-name="T2">0.75</text:span></text:p>
          </table:table-cell>
          <table:table-cell table:style-name="表格4.A1" office:value-type="string">
            <text:p text:style-name="P5">1/4</text:p>
          </table:table-cell>
          <table:table-cell table:style-name="表格4.A1" office:value-type="string">
            <text:p text:style-name="P5">1/4</text:p>
          </table:table-cell>
          <table:table-cell table:style-name="表格4.A1" office:value-type="string">
            <text:p text:style-name="P5">9/32</text:p>
          </table:table-cell>
          <table:table-cell table:style-name="表格4.B1" office:value-type="string">
            <text:p text:style-name="P5">11/32</text:p>
          </table:table-cell>
        </table:table-row>
        <text:soft-page-break/>
        <table:table-row table:style-name="表格4.1">
          <table:table-cell table:style-name="表格4.A1" office:value-type="string">
            <text:p text:style-name="P3"><text:span text:style-name="T2">0.75＜t</text:span><text:span text:style-name="T2">≦</text:span><text:span text:style-name="T2">1.00</text:span></text:p>
          </table:table-cell>
          <table:table-cell table:style-name="表格4.A1" office:value-type="string">
            <text:p text:style-name="P5">1/4</text:p>
          </table:table-cell>
          <table:table-cell table:style-name="表格4.A1" office:value-type="string">
            <text:p text:style-name="P5">9/32</text:p>
          </table:table-cell>
          <table:table-cell table:style-name="表格4.A1" office:value-type="string">
            <text:p text:style-name="P5">3/8</text:p>
          </table:table-cell>
          <table:table-cell table:style-name="表格4.B1" office:value-type="string">
            <text:p text:style-name="P5">7/16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1.00＜t</text:span><text:span text:style-name="T2">≦</text:span><text:span text:style-name="T2">1.25</text:span></text:p>
          </table:table-cell>
          <table:table-cell table:style-name="表格4.A1" office:value-type="string">
            <text:p text:style-name="P5">1/4</text:p>
          </table:table-cell>
          <table:table-cell table:style-name="表格4.A1" office:value-type="string">
            <text:p text:style-name="P5">11/32</text:p>
          </table:table-cell>
          <table:table-cell table:style-name="表格4.A1" office:value-type="string">
            <text:p text:style-name="P5">15/32</text:p>
          </table:table-cell>
          <table:table-cell table:style-name="表格4.B1" office:value-type="string">
            <text:p text:style-name="P5">9/16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1.25＜t</text:span><text:span text:style-name="T2">≦</text:span><text:span text:style-name="T2">1.50</text:span></text:p>
          </table:table-cell>
          <table:table-cell table:style-name="表格4.A1" office:value-type="string">
            <text:p text:style-name="P5">5/16</text:p>
          </table:table-cell>
          <table:table-cell table:style-name="表格4.A1" office:value-type="string">
            <text:p text:style-name="P5">7/16</text:p>
          </table:table-cell>
          <table:table-cell table:style-name="表格4.A1" office:value-type="string">
            <text:p text:style-name="P5">9/16</text:p>
          </table:table-cell>
          <table:table-cell table:style-name="表格4.B1" office:value-type="string">
            <text:p text:style-name="P5">11/16</text:p>
          </table:table-cell>
        </table:table-row>
        <table:table-row table:style-name="表格4.1">
          <table:table-cell table:style-name="表格4.A1" office:value-type="string">
            <text:p text:style-name="P3"><text:span text:style-name="T2">1.5</text:span><text:span text:style-name="T2">0</text:span><text:span text:style-name="T2">＜t</text:span><text:span text:style-name="T2">≦</text:span><text:span text:style-name="T2">1.</text:span><text:span text:style-name="T2">7</text:span><text:span text:style-name="T2">5</text:span></text:p>
          </table:table-cell>
          <table:table-cell table:style-name="表格4.A1" office:value-type="string">
            <text:p text:style-name="P5">11/32</text:p>
          </table:table-cell>
          <table:table-cell table:style-name="表格4.A1" office:value-type="string">
            <text:p text:style-name="P5">1/2</text:p>
          </table:table-cell>
          <table:table-cell table:style-name="表格4.A1" office:value-type="string">
            <text:p text:style-name="P5">5/8</text:p>
          </table:table-cell>
          <table:table-cell table:style-name="表格4.B1" office:value-type="string">
            <text:p text:style-name="P5">3/4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635cm" fo:margin-bottom="0cm" style:line-height-at-least="0cm" fo:text-indent="-1.27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1.009cm" fo:margin-right="0cm" style:line-height-at-least="0cm" fo:text-indent="-1.009cm" style:auto-text-indent="false"/>
      <style:text-properties style:font-name="標楷體" fo:font-size="14pt" style:font-name-asian="標楷體" style:font-size-asian="14pt"/>
    </style:style>
    <style:style style:name="_31_.1_28_1_29_" style:display-name="1.1(1)" style:family="paragraph" style:parent-style-name="Standard">
      <style:paragraph-properties fo:margin-left="4.02cm" fo:margin-right="0cm" fo:line-height="0.847cm" fo:text-indent="-1.06cm" style:auto-text-indent="false" style:vertical-align="baseline"/>
      <style:text-properties fo:font-size="13pt" style:letter-kerning="true" style:font-name-asian="標楷體" style:font-size-asian="13pt"/>
    </style:style>
    <style:style style:name="_31_.1_28_1_29__28_1_29_" style:display-name="1.1(1)(1)" style:family="paragraph" style:parent-style-name="_31_.1_28_1_29_">
      <style:paragraph-properties fo:margin-left="4.868cm" fo:margin-right="0cm" fo:text-indent="-0.847cm" style:auto-text-indent="false"/>
    </style:style>
    <style:style style:name="文_28_1_29_" style:display-name="文(1)" style:family="paragraph" style:parent-style-name="_31_.1_28_1_29__28_1_29_">
      <style:paragraph-properties fo:margin-left="0.801cm" fo:margin-right="0cm" fo:line-height="0.494cm" fo:text-indent="-0.801cm" style:auto-text-indent="false"/>
      <style:text-properties fo:font-size="12pt" style:font-size-asian="12pt"/>
    </style:style>
    <style:style style:name="文" style:family="paragraph" style:parent-style-name="文_28_1_29_">
      <style:paragraph-properties fo:margin-left="0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fo:color="#000000"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903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三章 研訂我國油槽延長內部檢查年限之規範（判定基準）</dc:title>
    <meta:initial-creator>cpi01</meta:initial-creator>
    <meta:creation-date>2006-02-27T13:47:00</meta:creation-date>
    <dc:creator>SPLO</dc:creator>
    <dc:date>2006-02-27T13:47:00</dc:date>
    <meta:print-date>2006-02-20T10:25:00</meta:print-date>
    <meta:editing-cycles>2</meta:editing-cycles>
    <meta:editing-duration>PT2M</meta:editing-duration>
    <meta:document-statistic meta:table-count="4" meta:image-count="0" meta:object-count="0" meta:page-count="4" meta:paragraph-count="122" meta:word-count="820" meta:character-count="1488"/>
    <meta:generator>OpenOffice/4.1.1$Win32 OpenOffice.org_project/411m6$Build-9775</meta:generator>
  </office:meta>
</office:document-meta>
</file>