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124.58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5.14mm" fo:break-before="auto" style:use-optimal-row-height="false"/>
    </style:style>
    <style:style style:name="ro4" style:family="table-row">
      <style:table-row-properties style:row-height="15.4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ta1" style:family="table" style:master-page-name="PageStyle_5f_決議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議" table:style-name="ta1" table:print-ranges="決議.A1:決議.C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Default"/>
        <table:table-column table:style-name="co5" table:number-columns-repeated="23" table:default-cell-style-name="ce9"/>
        <table:table-column table:style-name="co4" table:number-columns-repeated="99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次</text:p>
            </table:table-cell>
            <table:table-cell table:style-name="ce1" office:value-type="string" calcext:value-type="string" table:number-columns-spanned="1" table:number-rows-spanned="2">
              <text:p>貨品號列</text:p>
            </table:table-cell>
            <table:table-cell table:style-name="ce1" office:value-type="string" calcext:value-type="string" table:number-columns-spanned="1" table:number-rows-spanned="2">
              <text:p>貨 <text:s text:c="6"/>名</text:p>
            </table:table-cell>
            <table:table-cell table:number-columns-repeated="22"/>
            <table:table-cell table:style-name="ce11" table:number-columns-repeated="2"/>
            <table:table-cell table:number-columns-repeated="997"/>
          </table:table-row>
          <table:table-row table:style-name="ro2">
            <table:covered-table-cell table:number-columns-repeated="2"/>
            <table:covered-table-cell table:style-name="ce2"/>
            <table:table-cell table:style-name="ce8"/>
            <table:table-cell table:style-name="ce10" table:number-columns-repeated="20"/>
            <table:table-cell table:style-name="ce8" table:number-columns-repeated="1000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2707.10.00.00-0</text:p>
          </table:table-cell>
          <table:table-cell table:style-name="ce5" office:value-type="string" calcext:value-type="string">
            <text:p>苯　　Benzole (Benzene)</text:p>
          </table:table-cell>
          <table:table-cell table:number-columns-repeated="102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2707.20.00.00-8</text:p>
          </table:table-cell>
          <table:table-cell table:style-name="ce5" office:value-type="string" calcext:value-type="string">
            <text:p>甲苯　　Toluole (Toluene)</text:p>
          </table:table-cell>
          <table:table-cell table:number-columns-repeated="102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2707.30.00.00-6</text:p>
          </table:table-cell>
          <table:table-cell table:style-name="ce5" office:value-type="string" calcext:value-type="string">
            <text:p>二甲苯　　Xylole (Xylene)</text:p>
          </table:table-cell>
          <table:table-cell table:number-columns-repeated="102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2707.50.00.00-1</text:p>
          </table:table-cell>
          <table:table-cell table:style-name="ce6" office:value-type="string" calcext:value-type="string">
            <text:p>其他芳香烴混合物，依ISO 3405方法(相當於ASTM D86方法)蒸餾時，於250℃時所得蒸餾量以容積計達65﹪及以上（包括耗損）者　Other aromatic hydrocarbon mixtures of which 65% or more by volume (including losses) distils at 250℃ by the ISO 3405 method (equivalent to the ASTM D 86 method)</text:p>
          </table:table-cell>
          <table:table-cell table:number-columns-repeated="102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2710.19.51.10-2</text:p>
          </table:table-cell>
          <table:table-cell table:style-name="ce5" office:value-type="string" calcext:value-type="string">
            <text:p>防銹油　　Anti-rusting oil (rust-preventive or slushing oil)</text:p>
          </table:table-cell>
          <table:table-cell table:number-columns-repeated="102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2710.19.51.29-1</text:p>
          </table:table-cell>
          <table:table-cell table:style-name="ce5" office:value-type="string" calcext:value-type="string">
            <text:p>其他含石油重量比70%及以上之摻配油料　Blending oils containing 70% more by weight of petroleum products</text:p>
          </table:table-cell>
          <table:table-cell table:number-columns-repeated="102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2710.19.51.90-5</text:p>
          </table:table-cell>
          <table:table-cell table:style-name="ce5" office:value-type="string" calcext:value-type="string">
            <text:p>其他潤滑油，其含石油重量比70﹪及以上者　　Other lubricating oil, containing 70% or more by weight of petroleum products</text:p>
          </table:table-cell>
          <table:table-cell table:number-columns-repeated="102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2710.19.62.00-1</text:p>
          </table:table-cell>
          <table:table-cell table:style-name="ce5" office:value-type="string" calcext:value-type="string">
            <text:p>變壓器油　　Oil, of electric transformer</text:p>
          </table:table-cell>
          <table:table-cell table:number-columns-repeated="102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2710.19.68.00-5</text:p>
          </table:table-cell>
          <table:table-cell table:style-name="ce5" office:value-type="string" calcext:value-type="string">
            <text:p>淬火油　　Hot quenching oil</text:p>
          </table:table-cell>
          <table:table-cell table:number-columns-repeated="102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2710.19.63.00-0</text:p>
          </table:table-cell>
          <table:table-cell table:style-name="ce5" office:value-type="string" calcext:value-type="string">
            <text:p>電容器油　　Oil, of electric condenser </text:p>
          </table:table-cell>
          <table:table-cell table:number-columns-repeated="102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office:value-type="string" calcext:value-type="string">
            <text:p>2710.19.65.00-8</text:p>
          </table:table-cell>
          <table:table-cell table:style-name="ce5" office:value-type="string" calcext:value-type="string">
            <text:p>白臘油　　Paraffin oil (liquid paraffin)</text:p>
          </table:table-cell>
          <table:table-cell table:number-columns-repeated="102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2710.19.90.10-5</text:p>
          </table:table-cell>
          <table:table-cell table:style-name="ce5" office:value-type="string" calcext:value-type="string">
            <text:p>潤滑基礎油　　Lubricating base oil</text:p>
          </table:table-cell>
          <table:table-cell table:number-columns-repeated="102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2710.19.90.90-8</text:p>
          </table:table-cell>
          <table:table-cell table:style-name="ce5" office:value-type="string" calcext:value-type="string">
            <text:p>其他第2710節所屬之貨品　　Other articles of heading 27.10</text:p>
          </table:table-cell>
          <table:table-cell table:number-columns-repeated="1021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2710.91.90.00-8</text:p>
          </table:table-cell>
          <table:table-cell table:style-name="ce5" office:value-type="string" calcext:value-type="string">
            <text:p>其他含多氯聯苯、多氯<text:span text:style-name="T1">三聯</text:span><text:span text:style-name="T2">苯或多溴聯苯者　　Other oil containing polychlorinated biphenyls (PCBs), polychlorinated terphenyls (PCTs) or polybrominated biphenyls (PBBs)</text:span></text:p>
          </table:table-cell>
          <table:table-cell table:number-columns-repeated="102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office:value-type="string" calcext:value-type="string">
            <text:p>2710.99.00.00-9</text:p>
          </table:table-cell>
          <table:table-cell table:style-name="ce5" office:value-type="string" calcext:value-type="string">
            <text:p>其他廢油　　Other waste oils</text:p>
          </table:table-cell>
          <table:table-cell table:number-columns-repeated="102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office:value-type="string" calcext:value-type="string">
            <text:p>2901.10.30.00-8</text:p>
          </table:table-cell>
          <table:table-cell table:style-name="ce5" office:value-type="string" calcext:value-type="string">
            <text:p>正己烷　　N-hexane</text:p>
          </table:table-cell>
          <table:table-cell table:number-columns-repeated="102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office:value-type="string" calcext:value-type="string">
            <text:p>2901.10.90.00-5</text:p>
          </table:table-cell>
          <table:table-cell table:style-name="ce5" office:value-type="string" calcext:value-type="string">
            <text:p>其他飽和非環烴　　Other acyclic hydrocarbons, saturated</text:p>
          </table:table-cell>
          <table:table-cell table:number-columns-repeated="102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office:value-type="string" calcext:value-type="string">
            <text:p>2902.11.00.00-2</text:p>
          </table:table-cell>
          <table:table-cell table:style-name="ce5" office:value-type="string" calcext:value-type="string">
            <text:p>環己烷　　Cyclohexane</text:p>
          </table:table-cell>
          <table:table-cell table:number-columns-repeated="1021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902.19.00.90-5</text:p>
          </table:table-cell>
          <table:table-cell table:style-name="ce5" office:value-type="string" calcext:value-type="string">
            <text:p>其他環烷烴、環烯屬及<text:span text:style-name="T1">環萜烯</text:span><text:span text:style-name="T2">　　Other cyclanes, cyclenes and cycloterpenes</text:span></text:p>
          </table:table-cell>
          <table:table-cell table:number-columns-repeated="102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office:value-type="string" calcext:value-type="string">
            <text:p>2902.20.00.00-1</text:p>
          </table:table-cell>
          <table:table-cell table:style-name="ce5" office:value-type="string" calcext:value-type="string">
            <text:p>苯　　Benzene</text:p>
          </table:table-cell>
          <table:table-cell table:number-columns-repeated="102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office:value-type="string" calcext:value-type="string">
            <text:p>2902.30.00.00-9</text:p>
          </table:table-cell>
          <table:table-cell table:style-name="ce5" office:value-type="string" calcext:value-type="string">
            <text:p>甲苯　　Toluene</text:p>
          </table:table-cell>
          <table:table-cell table:number-columns-repeated="102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office:value-type="string" calcext:value-type="string">
            <text:p>2902.42.00.00-5</text:p>
          </table:table-cell>
          <table:table-cell table:style-name="ce5" office:value-type="string" calcext:value-type="string">
            <text:p>間–二甲苯　　M-xylene</text:p>
          </table:table-cell>
          <table:table-cell table:number-columns-repeated="102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2902.43.00.00-4</text:p>
          </table:table-cell>
          <table:table-cell table:style-name="ce5" office:value-type="string" calcext:value-type="string">
            <text:p>對–二甲苯　　P-xylene</text:p>
          </table:table-cell>
          <table:table-cell table:number-columns-repeated="102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office:value-type="string" calcext:value-type="string">
            <text:p>2902.44.00.00-3</text:p>
          </table:table-cell>
          <table:table-cell table:style-name="ce5" office:value-type="string" calcext:value-type="string">
            <text:p>混合二甲苯異構物　　Mixed xylene isomers</text:p>
          </table:table-cell>
          <table:table-cell table:number-columns-repeated="102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4" office:value-type="string" calcext:value-type="string">
            <text:p>2902.90.90.90-8</text:p>
          </table:table-cell>
          <table:table-cell table:style-name="ce5" office:value-type="string" calcext:value-type="string">
            <text:p>其他環烴　　Other cyclic hydrocarbons</text:p>
          </table:table-cell>
          <table:table-cell table:number-columns-repeated="102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office:value-type="string" calcext:value-type="string">
            <text:p>3403.11.10.00-2</text:p>
          </table:table-cell>
          <table:table-cell table:style-name="ce5" office:value-type="string" calcext:value-type="string">
            <text:p>紡織用加工處理油　　Process oil for textile use</text:p>
          </table:table-cell>
          <table:table-cell table:number-columns-repeated="102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office:value-type="string" calcext:value-type="string">
            <text:p>3403.11.20.00-0</text:p>
          </table:table-cell>
          <table:table-cell table:style-name="ce5" office:value-type="string" calcext:value-type="string">
            <text:p>皮革用加工處理油　　Process oil for leather use</text:p>
          </table:table-cell>
          <table:table-cell table:number-columns-repeated="102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office:value-type="string" calcext:value-type="string">
            <text:p>3403.11.40.00-6</text:p>
          </table:table-cell>
          <table:table-cell table:style-name="ce5" office:value-type="string" calcext:value-type="string">
            <text:p>橡膠用加工處理油　　Process oil for rubber use</text:p>
          </table:table-cell>
          <table:table-cell table:number-columns-repeated="102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office:value-type="string" calcext:value-type="string">
            <text:p>3403.19.20.00-2</text:p>
          </table:table-cell>
          <table:table-cell table:style-name="ce5" office:value-type="string" calcext:value-type="string">
            <text:p>切削油　　Cutting-oil</text:p>
          </table:table-cell>
          <table:table-cell table:number-columns-repeated="102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office:value-type="string" calcext:value-type="string">
            <text:p>3403.19.41.00-7</text:p>
          </table:table-cell>
          <table:table-cell table:style-name="ce5" office:value-type="string" calcext:value-type="string">
            <text:p>防銹製劑　　Anti-rust preparations</text:p>
          </table:table-cell>
          <table:table-cell table:number-columns-repeated="102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office:value-type="string" calcext:value-type="string">
            <text:p>3403.99.00.00-9</text:p>
          </table:table-cell>
          <table:table-cell table:style-name="ce5" office:value-type="string" calcext:value-type="string">
            <text:p>其他潤滑製劑　　Other lubricating preparations</text:p>
          </table:table-cell>
          <table:table-cell table:number-columns-repeated="102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office:value-type="string" calcext:value-type="string">
            <text:p>3811.19.00.00-2</text:p>
          </table:table-cell>
          <table:table-cell table:style-name="ce5" office:value-type="string" calcext:value-type="string">
            <text:p>其他抗震製劑　　Other anti-knock preparations</text:p>
          </table:table-cell>
          <table:table-cell table:number-columns-repeated="1021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office:value-type="string" calcext:value-type="string">
            <text:p>3814.00.00.00-0</text:p>
          </table:table-cell>
          <table:table-cell table:style-name="ce5" office:value-type="string" calcext:value-type="string">
            <text:p>未列名有機組合溶劑及稀釋劑；漆或凡立水去除製劑　　Organic composite solvents and thinners, not elsewhere specified or included; prepared paint or varnish removers</text:p>
          </table:table-cell>
          <table:table-cell table:number-columns-repeated="1021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office:value-type="string" calcext:value-type="string">
            <text:p>3817.00.00.00-7</text:p>
          </table:table-cell>
          <table:table-cell table:style-name="ce5" office:value-type="string" calcext:value-type="string">
            <text:p>混合烷基苯及混合烷基萘，不包括第27.07或29.02節所列者　　Mixed alkylbenzenes and mixed alkylnaphthalenes, other than those of heading 27.07 or 29.02</text:p>
          </table:table-cell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決議.$A$1" table:cell-range-address="$決議.$A$1:.$C$36" table:range-usable-as="print-range"/>
          <table:named-range table:name="Excel_BuiltIn_Print_Titles" table:base-cell-address="$決議.$A$1" table:cell-range-address="$決議.$A$1:.$AMJ$2" table:range-usable-as="repeat-column repeat-row"/>
          <table:named-range table:name="TABLE" table:base-cell-address="$決議.$A$1" table:cell-range-address="$決議.$#REF!$#REF!:.$#REF!$#REF!"/>
          <table:named-range table:name="TABLE_10" table:base-cell-address="$決議.$A$1" table:cell-range-address="$決議.$#REF!$#REF!:.$#REF!$#REF!"/>
          <table:named-range table:name="TABLE_11" table:base-cell-address="$決議.$A$1" table:cell-range-address="$決議.$#REF!$#REF!:.$#REF!$#REF!"/>
          <table:named-range table:name="TABLE_12" table:base-cell-address="$決議.$A$1" table:cell-range-address="$決議.$#REF!$#REF!:.$#REF!$#REF!"/>
          <table:named-range table:name="TABLE_13" table:base-cell-address="$決議.$A$1" table:cell-range-address="$決議.$#REF!$#REF!:.$#REF!$#REF!"/>
          <table:named-range table:name="TABLE_14" table:base-cell-address="$決議.$A$1" table:cell-range-address="$決議.$#REF!$#REF!:.$#REF!$#REF!"/>
          <table:named-range table:name="TABLE_15" table:base-cell-address="$決議.$A$1" table:cell-range-address="$決議.$#REF!$#REF!:.$#REF!$#REF!"/>
          <table:named-range table:name="TABLE_16" table:base-cell-address="$決議.$A$1" table:cell-range-address="$決議.$#REF!$#REF!:.$#REF!$#REF!"/>
          <table:named-range table:name="TABLE_17" table:base-cell-address="$決議.$A$1" table:cell-range-address="$決議.$#REF!$#REF!:.$#REF!$#REF!"/>
          <table:named-range table:name="TABLE_18" table:base-cell-address="$決議.$A$1" table:cell-range-address="$決議.$#REF!$#REF!:.$#REF!$#REF!"/>
          <table:named-range table:name="TABLE_19" table:base-cell-address="$決議.$A$1" table:cell-range-address="$決議.$#REF!$#REF!:.$#REF!$#REF!"/>
          <table:named-range table:name="TABLE_2" table:base-cell-address="$決議.$A$1" table:cell-range-address="$決議.$C$24:.$C$25"/>
          <table:named-range table:name="TABLE_20" table:base-cell-address="$決議.$A$1" table:cell-range-address="$決議.$#REF!$#REF!:.$#REF!$#REF!"/>
          <table:named-range table:name="TABLE_21" table:base-cell-address="$決議.$A$1" table:cell-range-address="$決議.$#REF!$#REF!:.$#REF!$#REF!"/>
          <table:named-range table:name="TABLE_22" table:base-cell-address="$決議.$A$1" table:cell-range-address="$決議.$#REF!$#REF!:.$#REF!$#REF!"/>
          <table:named-range table:name="TABLE_23" table:base-cell-address="$決議.$A$1" table:cell-range-address="$決議.$#REF!$#REF!:.$#REF!$#REF!"/>
          <table:named-range table:name="TABLE_24" table:base-cell-address="$決議.$A$1" table:cell-range-address="$決議.$#REF!$#REF!:.$#REF!$#REF!"/>
          <table:named-range table:name="TABLE_25" table:base-cell-address="$決議.$A$1" table:cell-range-address="$決議.$#REF!$#REF!:.$#REF!$#REF!"/>
          <table:named-range table:name="TABLE_26" table:base-cell-address="$決議.$A$1" table:cell-range-address="$決議.$#REF!$#REF!:.$#REF!$#REF!"/>
          <table:named-range table:name="TABLE_27" table:base-cell-address="$決議.$A$1" table:cell-range-address="$決議.$#REF!$#REF!:.$#REF!$#REF!"/>
          <table:named-range table:name="TABLE_28" table:base-cell-address="$決議.$A$1" table:cell-range-address="$決議.$#REF!$#REF!:.$#REF!$#REF!"/>
          <table:named-range table:name="TABLE_29" table:base-cell-address="$決議.$A$1" table:cell-range-address="$決議.$#REF!$#REF!:.$#REF!$#REF!"/>
          <table:named-range table:name="TABLE_3" table:base-cell-address="$決議.$A$1" table:cell-range-address="$決議.$#REF!$#REF!:.$#REF!$#REF!"/>
          <table:named-range table:name="TABLE_30" table:base-cell-address="$決議.$A$1" table:cell-range-address="$決議.$#REF!$#REF!:.$#REF!$#REF!"/>
          <table:named-range table:name="TABLE_31" table:base-cell-address="$決議.$A$1" table:cell-range-address="$決議.$#REF!$#REF!:.$#REF!$#REF!"/>
          <table:named-range table:name="TABLE_32" table:base-cell-address="$決議.$A$1" table:cell-range-address="$決議.$#REF!$#REF!:.$#REF!$#REF!"/>
          <table:named-range table:name="TABLE_33" table:base-cell-address="$決議.$A$1" table:cell-range-address="$決議.$#REF!$#REF!:.$#REF!$#REF!"/>
          <table:named-range table:name="TABLE_34" table:base-cell-address="$決議.$A$1" table:cell-range-address="$決議.$#REF!$#REF!:.$#REF!$#REF!"/>
          <table:named-range table:name="TABLE_35" table:base-cell-address="$決議.$A$1" table:cell-range-address="$決議.$#REF!$#REF!:.$#REF!$#REF!"/>
          <table:named-range table:name="TABLE_36" table:base-cell-address="$決議.$A$1" table:cell-range-address="$決議.$#REF!$#REF!:.$#REF!$#REF!"/>
          <table:named-range table:name="TABLE_37" table:base-cell-address="$決議.$A$1" table:cell-range-address="$決議.$#REF!$#REF!:.$#REF!$#REF!"/>
          <table:named-range table:name="TABLE_38" table:base-cell-address="$決議.$A$1" table:cell-range-address="$決議.$#REF!$#REF!:.$#REF!$#REF!"/>
          <table:named-range table:name="TABLE_39" table:base-cell-address="$決議.$A$1" table:cell-range-address="$決議.$#REF!$#REF!:.$#REF!$#REF!"/>
          <table:named-range table:name="TABLE_4" table:base-cell-address="$決議.$A$1" table:cell-range-address="$決議.$#REF!$#REF!:.$#REF!$#REF!"/>
          <table:named-range table:name="TABLE_40" table:base-cell-address="$決議.$A$1" table:cell-range-address="$決議.$#REF!$#REF!:.$#REF!$#REF!"/>
          <table:named-range table:name="TABLE_41" table:base-cell-address="$決議.$A$1" table:cell-range-address="$決議.$#REF!$#REF!:.$#REF!$#REF!"/>
          <table:named-range table:name="TABLE_42" table:base-cell-address="$決議.$A$1" table:cell-range-address="$決議.$#REF!$#REF!:.$#REF!$#REF!"/>
          <table:named-range table:name="TABLE_43" table:base-cell-address="$決議.$A$1" table:cell-range-address="$決議.$#REF!$#REF!:.$#REF!$#REF!"/>
          <table:named-range table:name="TABLE_44" table:base-cell-address="$決議.$A$1" table:cell-range-address="$決議.$#REF!$#REF!:.$#REF!$#REF!"/>
          <table:named-range table:name="TABLE_45" table:base-cell-address="$決議.$A$1" table:cell-range-address="$決議.$#REF!$#REF!:.$#REF!$#REF!"/>
          <table:named-range table:name="TABLE_46" table:base-cell-address="$決議.$A$1" table:cell-range-address="$決議.$#REF!$#REF!:.$#REF!$#REF!"/>
          <table:named-range table:name="TABLE_47" table:base-cell-address="$決議.$A$1" table:cell-range-address="$決議.$#REF!$#REF!:.$#REF!$#REF!"/>
          <table:named-range table:name="TABLE_5" table:base-cell-address="$決議.$A$1" table:cell-range-address="$決議.$#REF!$#REF!:.$#REF!$#REF!"/>
          <table:named-range table:name="TABLE_6" table:base-cell-address="$決議.$A$1" table:cell-range-address="$決議.$#REF!$#REF!:.$#REF!$#REF!"/>
          <table:named-range table:name="TABLE_7" table:base-cell-address="$決議.$A$1" table:cell-range-address="$決議.$#REF!$#REF!:.$#REF!$#REF!"/>
          <table:named-range table:name="TABLE_8" table:base-cell-address="$決議.$A$1" table:cell-range-address="$決議.$#REF!$#REF!:.$#REF!$#REF!"/>
          <table:named-range table:name="TABLE_9" table:base-cell-address="$決議.$A$1" table:cell-range-address="$決議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9mm" fo:margin-left="24.99mm" fo:margin-right="11.99mm" style:first-page-number="continue" style:scale-to="92%" style:writing-mode="lr-tb" style:print="charts drawings grid objects zero-values"/>
      <style:header-style>
        <style:header-footer-properties fo:min-height="7.5mm" fo:margin-left="0mm" fo:margin-right="7mm" fo:margin-bottom="10.05mm"/>
      </style:header-style>
      <style:footer-style>
        <style:header-footer-properties fo:min-height="7.5mm" fo:margin-left="0mm" fo:margin-right="7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議" style:display-name="PageStyle_決議" style:page-layout-name="Mpm3">
      <style:header>
        <style:region-left>
          <text:p><text:span text:style-name="MT2">附件一</text:span></text:p>
        </style:region-left>
        <style:region-center>
          <text:p><text:span text:style-name="MT1">石油業或非石油業者輸入石油系列之溶劑油或潤滑油應申報項目表</text:span></text:p>
        </style:region-center>
      </style:header>
      <style:header-left style:display="false">
        <style:region-left>
          <text:p><text:span text:style-name="MT2">附件一</text:span></text:p>
        </style:region-left>
        <style:region-center>
          <text:p><text:span text:style-name="MT1">石油業或非石油業者輸入石油系列之溶劑油或潤滑油應申報項目表</text:span></text:p>
        </style:region-center>
      </style:header-left>
      <style:footer>
        <text:p><text:span text:style-name="MT3">第 </text:span><text:span text:style-name="MT3"><text:page-number>1</text:page-number></text:span><text:span text:style-name="MT3"> </text:span><text:span text:style-name="MT3">頁，共 </text:span><text:span text:style-name="MT3"><text:page-count>99</text:page-count></text:span><text:span text:style-name="MT3"> </text:span><text:span text:style-name="MT3">頁</text:span></text:p>
      </style:footer>
      <style:footer-left style:display="false">
        <text:p><text:span text:style-name="MT3">第 </text:span><text:span text:style-name="MT3"><text:page-number>1</text:page-number></text:span><text:span text:style-name="MT3"> </text:span><text:span text:style-name="MT3">頁，共 </text:span><text:span text:style-name="MT3"><text:page-count>99</text:page-count></text:span><text:span text:style-name="MT3"> 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貨品查詢結果</dc:title>
    <meta:initial-creator>經濟部能源委員會</meta:initial-creator>
    <meta:creation-date>2001-03-27T11:39:01</meta:creation-date>
    <dc:creator>沈宛儀</dc:creator>
    <dc:date>2017-06-02T11:55:28</dc:date>
    <meta:print-date>2017-06-02T11:54:47</meta:print-date>
    <meta:document-statistic meta:table-count="1" meta:cell-count="105" meta:object-count="0"/>
    <meta:generator>LibreOffice/5.0.5.2$Windows_x86 LibreOffice_project/55b006a02d247b5f7215fc6ea0fde844b30035b3</meta:generator>
  </office:meta>
</office:document-meta>
</file>