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67cm" table:align="left" style:writing-mode="lr-tb"/>
    </style:style>
    <style:style style:name="表格1.A" style:family="table-column">
      <style:table-column-properties style:column-width="0.864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0.099cm"/>
    </style:style>
    <style:style style:name="表格1.K" style:family="table-column">
      <style:table-column-properties style:column-width="0.46cm"/>
    </style:style>
    <style:style style:name="表格1.L" style:family="table-column">
      <style:table-column-properties style:column-width="0.7cm"/>
    </style:style>
    <style:style style:name="表格1.M" style:family="table-column">
      <style:table-column-properties style:column-width="0.607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566cm"/>
    </style:style>
    <style:style style:name="表格1.Q" style:family="table-column">
      <style:table-column-properties style:column-width="0.397cm"/>
    </style:style>
    <style:style style:name="表格1.R" style:family="table-column">
      <style:table-column-properties style:column-width="1.208cm"/>
    </style:style>
    <style:style style:name="表格1.S" style:family="table-column">
      <style:table-column-properties style:column-width="0.568cm"/>
    </style:style>
    <style:style style:name="表格1.T" style:family="table-column">
      <style:table-column-properties style:column-width="0.164cm"/>
    </style:style>
    <style:style style:name="表格1.U" style:family="table-column">
      <style:table-column-properties style:column-width="0.083cm"/>
    </style:style>
    <style:style style:name="表格1.V" style:family="table-column">
      <style:table-column-properties style:column-width="0.741cm"/>
    </style:style>
    <style:style style:name="表格1.W" style:family="table-column">
      <style:table-column-properties style:column-width="0.049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573cm"/>
    </style:style>
    <style:style style:name="表格1.Z" style:family="table-column">
      <style:table-column-properties style:column-width="2.505cm"/>
    </style:style>
    <style:style style:name="表格1.1" style:family="table-row">
      <style:table-row-properties style: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row-height="1.732cm" style:keep-together="false" fo:keep-together="always"/>
    </style:style>
    <style:style style:name="表格1.6" style:family="table-row">
      <style:table-row-properties style:row-height="2cm" style:keep-together="false" fo:keep-together="always"/>
    </style:style>
    <style:style style:name="表格1.7" style:family="table-row">
      <style:table-row-properties style:row-height="1.411cm" style:keep-together="false" fo:keep-together="always"/>
    </style:style>
    <style:style style:name="表格1.8" style:family="table-row">
      <style:table-row-properties style:row-height="0.847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4" style:family="table-row">
      <style:table-row-properties style:min-row-height="0.758cm" style:keep-together="false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row-height="0.792cm" style:keep-together="false" fo:keep-together="always"/>
    </style:style>
    <style:style style:name="表格1.16" style:family="table-row">
      <style:table-row-properties style:min-row-height="0.709cm" style:keep-together="false" fo:keep-together="always"/>
    </style:style>
    <style:style style:name="表格1.17" style:family="table-row">
      <style:table-row-properties style:row-height="5.526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etter-spacing="-0.011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9pt" fo:letter-spacing="-0.035cm" style:font-size-asian="9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8pt" style:font-size-asian="8pt"/>
    </style:style>
    <style:style style:name="P15" style:family="paragraph" style:parent-style-name="Standard">
      <style:text-properties style:font-name="標楷體" fo:font-size="10pt" style:font-size-asian="10pt"/>
    </style:style>
    <style:style style:name="P16" style:family="paragraph" style:parent-style-name="Standard">
      <style:text-properties style:font-name="標楷體" fo:font-size="10pt" style:font-size-asian="10pt" style:font-name-complex="標楷體"/>
    </style:style>
    <style:style style:name="P17" style:family="paragraph" style:parent-style-name="Standard">
      <style:paragraph-properties fo:margin-left="0cm" fo:margin-right="2.0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end" style:justify-single-word="false" fo:text-indent="0cm" style:auto-text-indent="false"/>
    </style:style>
    <style:style style:name="P21" style:family="paragraph" style:parent-style-name="Standard">
      <style:paragraph-properties fo:margin-left="0.642cm" fo:margin-right="0cm" fo:text-indent="-0.642cm" style:auto-text-indent="false"/>
    </style:style>
    <style:style style:name="P22" style:family="paragraph" style:parent-style-name="Standard">
      <style:paragraph-properties fo:margin-left="0.642cm" fo:margin-right="0cm" fo:text-indent="-0.642cm" style:auto-text-indent="false"/>
      <style:text-properties style:font-name="標楷體" fo:font-size="10pt" style:font-size-asian="10pt" style:font-name-complex="標楷體"/>
    </style:style>
    <style:style style:name="P23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24" style:family="paragraph" style:parent-style-name="Standard">
      <style:paragraph-properties fo:margin-top="0.212cm" fo:margin-bottom="0cm" fo:text-align="justify" style:justify-single-word="false"/>
    </style:style>
    <style:style style:name="P25" style:family="paragraph" style:parent-style-name="標">
      <style:text-properties fo:font-size="18pt" fo:letter-spacing="normal" fo:font-weight="bold" style:font-name-asian="標楷體" style:font-size-asian="18pt" style:font-weight-asian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區塊文字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8pt" fo:letter-spacing="normal" fo:font-weight="bold" style:font-name-asian="標楷體" style:font-size-asian="18pt" style:font-weight-asian="bold"/>
    </style:style>
    <style:style style:name="T5" style:family="text">
      <style:text-properties fo:letter-spacing="-0.035cm"/>
    </style:style>
    <style:style style:name="T6" style:family="text">
      <style:text-properties fo:letter-spacing="-0.035cm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（附件二）</text:p>
      <text:p text:style-name="P25">液化石油氣分裝場設置計畫書</text:p>
      <text:p text:style-name="P17">申請日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1">公司（行號）名稱</text:p>
          </table:table-cell>
          <table:covered-table-cell/>
          <table:table-cell table:style-name="表格1.C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地址</text:p>
          </table:table-cell>
          <table:covered-table-cell/>
          <table:table-cell table:style-name="表格1.C2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電</text:p>
            <text:p text:style-name="P3">話</text:p>
          </table:table-cell>
          <table:covered-table-cell/>
          <table:table-cell table:style-name="表格1.X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8">負責人</text:p>
          </table:table-cell>
          <table:table-cell table:style-name="表格1.C2" office:value-type="string">
            <text:p text:style-name="P3">姓</text:p>
            <text:p text:style-name="P3">名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性</text:p>
            <text:p text:style-name="P3">別</text:p>
          </table:table-cell>
          <table:covered-table-cell/>
          <table:covered-table-cell/>
          <table:table-cell table:style-name="表格1.C2" table:number-columns-spanned="3" office:value-type="string">
            <text:p text:style-name="Standard"/>
          </table:table-cell>
          <table:covered-table-cell/>
          <table:covered-table-cell/>
          <table:table-cell table:style-name="表格1.C2" table:number-columns-spanned="4" office:value-type="string">
            <text:p text:style-name="P1">身分證</text:p>
            <text:p text:style-name="P1">統一編號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電</text:p>
            <text:p text:style-name="P3">話</text:p>
          </table:table-cell>
          <table:covered-table-cell/>
          <table:table-cell table:style-name="表格1.X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住</text:p>
            <text:p text:style-name="P3">址</text:p>
          </table:table-cell>
          <table:table-cell table:style-name="表格1.X2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12" office:value-type="string">
            <text:p text:style-name="P18">分裝場</text:p>
          </table:table-cell>
          <table:table-cell table:style-name="表格1.C2" table:number-columns-spanned="2" office:value-type="string">
            <text:p text:style-name="P1">面積</text:p>
          </table:table-cell>
          <table:covered-table-cell/>
          <table:table-cell table:style-name="表格1.C2" table:number-columns-spanned="4" office:value-type="string">
            <text:p text:style-name="P4">公頃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建蔽率</text:p>
          </table:table-cell>
          <table:covered-table-cell/>
          <table:covered-table-cell/>
          <table:table-cell table:style-name="表格1.C2" table:number-columns-spanned="5" office:value-type="string">
            <text:p text:style-name="P4">﹪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容</text:p>
            <text:p text:style-name="P3">積</text:p>
            <text:p text:style-name="P3">率</text:p>
          </table:table-cell>
          <table:covered-table-cell/>
          <table:table-cell table:style-name="表格1.C2" table:number-columns-spanned="2" office:value-type="string">
            <text:p text:style-name="P4">﹪</text:p>
          </table:table-cell>
          <table:covered-table-cell/>
          <table:table-cell table:style-name="表格1.C2" table:number-columns-spanned="3" office:value-type="string">
            <text:p text:style-name="P3">土地</text:p>
            <text:p text:style-name="P3">屬權</text:p>
          </table:table-cell>
          <table:covered-table-cell/>
          <table:covered-table-cell/>
          <table:table-cell table:style-name="表格1.X2" table:number-columns-spanned="4" office:value-type="string">
            <text:p text:style-name="P8">□自有□租用□其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座落</text:p>
          </table:table-cell>
          <table:covered-table-cell/>
          <table:table-cell table:style-name="表格1.C2" table:number-columns-spanned="15" office:value-type="string">
            <text:p text:style-name="Standard">　　 省　　 縣　　 鄉鎮</text:p>
            <text:p text:style-name="Standard">　　　　　　　　　　　　　段　 小段　 地號</text:p>
            <text:p text:style-name="Standard">　　 市　　 市　　 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">土地使用</text:p>
            <text:p text:style-name="P1">分區及使</text:p>
            <text:p text:style-name="P1">用地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>區 　　用地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">儲槽</text:p>
          </table:table-cell>
          <table:covered-table-cell/>
          <table:table-cell table:style-name="表格1.C2" office:value-type="string">
            <text:p text:style-name="P3">型式</text:p>
          </table:table-cell>
          <table:table-cell table:style-name="表格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數 <text:s text:c="3"/>量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">最大儲存總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>公斤</text:p>
          </table:table-cell>
          <table:covered-table-cell/>
        </table:table-row>
        <table:table-row table:style-name="表格1.8">
          <table:covered-table-cell/>
          <table:table-cell table:style-name="表格1.B8" table:number-rows-spanned="9" table:number-columns-spanned="2" office:value-type="string">
            <text:p text:style-name="P18"><text:s/>(及檢驗場各項設施)</text:p>
            <text:p text:style-name="P18">主要設施</text:p>
          </table:table-cell>
          <table:covered-table-cell/>
          <table:table-cell table:style-name="表格1.C2" table:number-columns-spanned="2" office:value-type="string">
            <text:p text:style-name="P5">項目</text:p>
          </table:table-cell>
          <table:covered-table-cell/>
          <table:table-cell table:style-name="表格1.C2" table:number-columns-spanned="6" office:value-type="string">
            <text:p text:style-name="P12">面積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5">數</text:span><text:span text:style-name="T5"> <text:s/></text:span><text:span text:style-name="T5">量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12">至地界之距離（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rows-spanned="5" table:number-columns-spanned="5" office:value-type="string">
            <text:p text:style-name="區塊文字">安全區域及各項設施用地面積</text:p>
          </table:table-cell>
          <table:covered-table-cell/>
          <table:covered-table-cell/>
          <table:covered-table-cell/>
          <table:covered-table-cell/>
          <table:table-cell table:style-name="表格1.X2" table:number-rows-spanned="5" office:value-type="string">
            <text:p text:style-name="P4">公頃</text:p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2" office:value-type="string">
            <text:p text:style-name="P5">灌裝區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2" office:value-type="string">
            <text:p text:style-name="P5">儲槽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2" office:value-type="string">
            <text:p text:style-name="P12">容器儲存室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2" office:value-type="string">
            <text:p text:style-name="P5">泵浦房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2" office:value-type="string">
            <text:p text:style-name="P12">消防儲水區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rows-spanned="4" table:number-columns-spanned="5" office:value-type="string">
            <text:p text:style-name="P27">占總面積</text:p>
            <text:p text:style-name="P27">百分比</text:p>
          </table:table-cell>
          <table:covered-table-cell/>
          <table:covered-table-cell/>
          <table:covered-table-cell/>
          <table:covered-table-cell/>
          <table:table-cell table:style-name="表格1.X2" table:number-rows-spanned="4" office:value-type="string">
            <text:p text:style-name="P4">﹪</text:p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13">辦公室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3">調車場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2" table:number-columns-spanned="2" office:value-type="string">
            <text:p text:style-name="P14">檢驗場</text:p>
            <text:p text:style-name="P14">各 項 設 施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8">注意事項</text:p>
          </table:table-cell>
          <table:table-cell table:style-name="表格1.B17" table:number-columns-spanned="25" office:value-type="string">
            <text:p text:style-name="P15"/>
            <text:p text:style-name="P16">一、液化石油氣分裝場各項設施及其安全距離，應符合本審查要點訂定之標準。</text:p>
            <text:p text:style-name="P21"><text:span text:style-name="T8">二、液化石油氣分裝場設施包括灌裝區、儲槽、容器儲存室、泵浦房、消防儲水區</text:span><text:span text:style-name="T10">、辦公室、調車場</text:span><text:span text:style-name="T8">及其他必要設施，並請註明數量及面積。</text:span></text:p>
            <text:p text:style-name="P21"><text:span text:style-name="T8">三、分裝場內必要之安全區域及各項設施用地，合計面積應達全部申請變更編定基地總面積</text:span><text:span text:style-name="T8">30</text:span><text:span text:style-name="T8">﹪以上。附設檢驗場者，二種場域內必要之安全區域及各項設施用地應合併計算。</text:span></text:p>
            <text:p text:style-name="Standard"><text:span text:style-name="T8">四、特定目的事業用地：建蔽率</text:span><text:span text:style-name="T8">60%</text:span><text:span text:style-name="T8">，容積率</text:span><text:span text:style-name="T8">180%</text:span><text:span text:style-name="T8">。（直轄市、縣</text:span><text:span text:style-name="T8">(</text:span><text:span text:style-name="T8">市</text:span><text:span text:style-name="T8">)</text:span><text:span text:style-name="T8">政府另有規定者，從其規定）</text:span></text:p>
            <text:p text:style-name="P22">五、液化石油氣分裝場設施及其他營運配置，應符合勞工安全衛生法令、消防法令、環境保護法令及其他相關法令之規定。附設檢驗場者，應經內政部依「液化石油氣容器檢驗場認可及管理要點」審查合格並取得認可證書後，始得對外營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公司（行號）：</text:span><text:span text:style-name="T1"> </text:span><text:span text:style-name="T3"><text:s text:c="2"/></text:span><text:span text:style-name="T1"><text:s text:c="9"/></text:span><text:span text:style-name="T1">（簽章）</text:span><text:span text:style-name="T1"> <text:s/></text:span><text:span text:style-name="T1">；</text:span><text:span text:style-name="T1"> <text:s/></text:span><text:span text:style-name="T1">負責人：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標" style:family="paragraph" style:parent-style-name="Standard">
      <style:paragraph-properties fo:text-align="center" style:justify-single-word="false"/>
      <style:text-properties fo:font-size="16pt" fo:letter-spacing="0.106cm" style:font-name-asian="華康粗黑體" style:font-size-asian="16pt"/>
    </style:style>
    <style:style style:name="_31_1級-2" style:display-name="11級-2" style:family="paragraph" style:parent-style-name="Standard">
      <style:paragraph-properties fo:margin-left="0.776cm" fo:margin-right="0cm" fo:text-align="justify" style:justify-single-word="false" fo:text-indent="-0.776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style:snap-to-layout-grid="true"/>
      <style:text-properties style:font-name="細明體" fo:font-size="12pt" style:font-name-asian="細明體" style:font-size-asian="12pt" style:font-name-complex="Courier New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16cm" fo:margin-right="0cm" fo:text-indent="-0.766cm" style:auto-text-indent="false"/>
      <style:text-properties style:font-name="標楷體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2.501cm" fo:margin-right="2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一</dc:title>
    <meta:initial-creator>EveryBody</meta:initial-creator>
    <meta:creation-date>2013-05-01T16:26:00</meta:creation-date>
    <dc:date>2016-02-15T10:10:23.24</dc:date>
    <meta:print-date>2004-08-16T15:39:00</meta:print-date>
    <meta:editing-cycles>2</meta:editing-cycles>
    <meta:editing-duration>P15824DT17H31M44S</meta:editing-duration>
    <meta:document-statistic meta:table-count="1" meta:image-count="0" meta:object-count="0" meta:page-count="1" meta:paragraph-count="70" meta:word-count="562" meta:character-count="637"/>
    <meta:generator>OpenOffice/4.1.1$Win32 OpenOffice.org_project/411m6$Build-9775</meta:generator>
  </office:meta>
</office:document-meta>
</file>