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5cm" fo:margin-top="0cm" fo:margin-bottom="0cm" table:align="center" style:writing-mode="lr-tb"/>
    </style:style>
    <style:style style:name="表格1.A" style:family="table-column">
      <style:table-column-properties style:column-width="12.293cm"/>
    </style:style>
    <style:style style:name="表格1.B" style:family="table-column">
      <style:table-column-properties style:column-width="4.856cm"/>
    </style:style>
    <style:style style:name="表格1.1" style:family="table-row">
      <style:table-row-properties style:min-row-height="1.30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252cm" style:keep-together="true" fo:keep-together="auto"/>
    </style:style>
    <style:style style:name="表格1.3" style:family="table-row">
      <style:table-row-properties style:min-row-height="1.722cm" style:keep-together="true" fo:keep-together="auto"/>
    </style:style>
    <style:style style:name="表格1.4" style:family="table-row">
      <style:table-row-properties style:min-row-height="2.245cm" style:keep-together="true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start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2.401cm" fo:margin-right="0cm" fo:text-align="center" style:justify-single-word="false" fo:text-indent="-2.401cm" style:auto-text-indent="false"/>
    </style:style>
    <style:style style:name="P6" style:family="paragraph" style:parent-style-name="Standard" style:master-page-name="Standard">
      <style:paragraph-properties fo:margin-left="2.401cm" fo:margin-right="0cm" fo:text-indent="-2.401cm" style:auto-text-indent="false" style:page-number="auto"/>
    </style:style>
    <style:style style:name="T1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表一</text:span></text:p>
      <text:p text:style-name="P5"><text:span text:style-name="T1">公用天然氣事業供應之天然氣添加嗅劑之種類、濃度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嗅劑種類 </text:span></text:p>
          </table:table-cell>
          <table:table-cell table:style-name="表格1.A1" office:value-type="string">
            <text:p text:style-name="P2"><text:span text:style-name="T2">濃度</text:span></text:p>
            <text:p text:style-name="P2"><text:span text:style-name="T2">(毫克/立方公尺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第三丁基</text:span><text:span text:style-name="short_5f_text"><text:span text:style-name="T3">硫醇</text:span></text:span><text:span text:style-name="T2"> (Tertiary Butyl Mercaptan,100%)</text:span></text:p>
          </table:table-cell>
          <table:table-cell table:style-name="表格1.A1" office:value-type="string">
            <text:p text:style-name="P3"><text:span text:style-name="T2">6~15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第三丁基硫</text:span><text:span text:style-name="short_5f_text"><text:span text:style-name="T3">醇</text:span></text:span><text:span text:style-name="T2">(Tertiary Butyl Mercaptan,50%)</text:span></text:p>
            <text:p text:style-name="P1"><text:span text:style-name="T2">硫化二甲基(Dimethyl Sulfide, 50%)</text:span></text:p>
          </table:table-cell>
          <table:table-cell table:style-name="表格1.A1" office:value-type="string">
            <text:p text:style-name="P3"><text:span text:style-name="T2">8~15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第三丁基硫</text:span><text:span text:style-name="short_5f_text"><text:span text:style-name="T3">醇</text:span></text:span><text:span text:style-name="T2">(Tertiary Butyl Mercaptan,30%)</text:span></text:p>
            <text:p text:style-name="P1"><text:span text:style-name="T2">硫化二甲基(Dimethyl Sulfide,15%)</text:span></text:p>
            <text:p text:style-name="P1"><text:span text:style-name="T2">碳氫化合物 (Hydrocarbons,55%)</text:span></text:p>
          </table:table-cell>
          <table:table-cell table:style-name="表格1.A1" office:value-type="string">
            <text:p text:style-name="P3"><text:span text:style-name="T2">20~80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hort_5f_text" style:display-name="short_text" style:family="text" style:parent-style-name="Default_20_Paragraph_20_Font">
      <style:text-properties style:font-name="Times New Roma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04T05:59:00</meta:creation-date>
    <meta:initial-creator>簡奕寬</meta:initial-creator>
    <dc:creator>黃嘉宏</dc:creator>
    <meta:print-date>2015-06-04T05:56:00</meta:print-date>
    <dc:date>2015-07-02T03:56:00</dc:date>
    <meta:editing-cycles>3</meta:editing-cycles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14" meta:word-count="93" meta:character-count="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