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212cm"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5" style:family="paragraph" style:parent-style-name="Standard">
      <style:paragraph-properties fo:margin-left="2.438cm" fo:margin-right="0cm" fo:line-height="130%" fo:text-align="justify" style:justify-single-word="false" fo:text-indent="-2.438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OLE">
      <style:graphic-properties fo:margin-left="0cm" fo:margin-right="0cm" style:vertical-pos="middle" style:vertical-rel="text" fo:padding="0.009cm" fo:border="0.018cm solid #000000" draw:ole-draw-aspect="1" draw:visible-area-top="0cm" draw:visible-area-width="12.17cm" draw:visible-area-height="5.6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1</text:span><text:span text:style-name="T2">：再生能源電能躉購費率計算公式</text:span></text:p>
      <text:p text:style-name="P1"/>
      <text:p text:style-name="P3"/>
      <text:p text:style-name="P2"><draw:frame draw:style-name="fr1" draw:name="物件1" text:anchor-type="as-char" svg:width="14.593cm" svg:height="6.7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2" style:family="paragraph" style:parent-style-name="Standard">
      <style:text-properties fo:font-size="12pt" fo:font-weight="bold" style:font-size-asian="12pt" style:font-weight-asian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：</dc:title>
    <meta:initial-creator>ITRI</meta:initial-creator>
    <meta:creation-date>2010-01-14T18:19:00</meta:creation-date>
    <dc:creator>Administrator</dc:creator>
    <dc:date>2010-01-19T16:26:00</dc:date>
    <meta:print-date>2010-01-19T16:24:00</meta:print-date>
    <meta:editing-cycles>6</meta:editing-cycles>
    <meta:editing-duration>PT6M</meta:editing-duration>
    <meta:document-statistic meta:table-count="0" meta:image-count="0" meta:object-count="1" meta:page-count="1" meta:paragraph-count="2" meta:word-count="18" meta:character-count="19"/>
    <meta:generator>OpenOffice/4.1.1$Win32 OpenOffice.org_project/411m6$Build-9775</meta:generator>
  </office:meta>
</office:document-meta>
</file>