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98cm" fo:margin-left="-0.199cm" table:align="left" style:writing-mode="lr-tb"/>
    </style:style>
    <style:style style:name="表格1.A" style:family="table-column">
      <style:table-column-properties style:column-width="4.327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2.369cm"/>
    </style:style>
    <style:style style:name="表格1.D" style:family="table-column">
      <style:table-column-properties style:column-width="0.917cm"/>
    </style:style>
    <style:style style:name="表格1.E" style:family="table-column">
      <style:table-column-properties style:column-width="0.305cm"/>
    </style:style>
    <style:style style:name="表格1.F" style:family="table-column">
      <style:table-column-properties style:column-width="2.36cm"/>
    </style:style>
    <style:style style:name="表格1.G" style:family="table-column">
      <style:table-column-properties style:column-width="0.166cm"/>
    </style:style>
    <style:style style:name="表格1.H" style:family="table-column">
      <style:table-column-properties style:column-width="3.70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7" style:family="table-row">
      <style:table-row-properties style:min-row-height="0.887cm" style:keep-together="true" fo:keep-together="auto"/>
    </style:style>
    <style:style style:name="表格1.11" style:family="table-row">
      <style:table-row-properties style:min-row-height="1.087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11cm" fo:text-align="center" style:justify-single-word="false" style:vertical-align="baseline" style:snap-to-layout-grid="false"/>
      <style:text-properties style:font-name-asian="標楷體" style:font-name-complex="標楷體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1pt"/>
    </style:style>
    <style:style style:name="P5" style:family="paragraph" style:parent-style-name="Standard">
      <style:paragraph-properties style:snap-to-layout-grid="false"/>
      <style:text-properties fo:color="#000000" style:font-name-asian="標楷體" style:font-size-complex="11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-asian="標楷體" style:font-size-complex="11pt"/>
    </style:style>
    <style:style style:name="P7" style:family="paragraph" style:parent-style-name="Standard">
      <style:paragraph-properties style:snap-to-layout-grid="false"/>
      <style:text-properties fo:color="#000000"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-asian="標楷體"/>
    </style:style>
    <style:style style:name="P9" style:family="paragraph" style:parent-style-name="Standard">
      <style:paragraph-properties style:snap-to-layout-grid="false"/>
      <style:text-properties fo:color="#000000" style:letter-kerning="true" style:font-name-asian="標楷體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size-complex="11pt"/>
    </style:style>
    <style:style style:name="P11" style:family="paragraph" style:parent-style-name="Standard" style:list-style-name="WW8Num1">
      <style:paragraph-properties fo:text-align="justify" style:justify-single-word="false" style:snap-to-layout-grid="false"/>
      <style:text-properties fo:color="#000000" style:letter-kerning="true" style:font-name-asian="標楷體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letter-kerning="true" style:font-name-asian="標楷體" style:font-size-complex="11pt"/>
    </style:style>
    <style:style style:name="P13" style:family="paragraph" style:parent-style-name="Standard">
      <style:paragraph-properties style:snap-to-layout-grid="false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fo:letter-spacing="0.282cm" style:letter-kerning="true" style:font-name-asian="標楷體" style:font-size-complex="11pt"/>
    </style:style>
    <style:style style:name="P15" style:family="paragraph" style:parent-style-name="Standard">
      <style:paragraph-properties style:snap-to-layout-grid="false"/>
      <style:text-properties fo:color="#000000" fo:letter-spacing="0.282cm" style:letter-kerning="true" style:font-name-asian="標楷體" style:font-size-complex="11pt"/>
    </style:style>
    <style:style style:name="P16" style:family="paragraph" style:parent-style-name="Standard">
      <style:paragraph-properties style:snap-to-layout-grid="false"/>
      <style:text-properties fo:color="#000000" fo:language="none" fo:country="none" style:font-name-asian="標楷體" style:language-asian="none" style:country-asian="none" style:font-size-complex="11pt"/>
    </style:style>
    <style:style style:name="P17" style:family="paragraph" style:parent-style-name="Standard">
      <style:paragraph-properties fo:orphans="2" fo:widows="2" style:snap-to-layout-grid="false"/>
      <style:text-properties fo:color="#000000" fo:font-weight="bold" style:font-name-asian="標楷體" style:font-weight-asian="bold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orphans="2" fo:widows="2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 style:list-style-name="WW8Num1">
      <style:paragraph-properties style:snap-to-layout-grid="false"/>
    </style:style>
    <style:style style:name="P23" style:family="paragraph" style:parent-style-name="Standard" style:master-page-name="Standard">
      <style:paragraph-properties style:page-number="auto" style:snap-to-layout-grid="false"/>
      <style:text-properties fo:color="#000000" style:font-name-asian="標楷體" style:font-size-complex="11pt"/>
    </style:style>
    <style:style style:name="T1" style:family="text">
      <style:text-properties style:font-name-asian="標楷體" style:font-weight-complex="bold"/>
    </style:style>
    <style:style style:name="T2" style:family="text">
      <style:text-properties fo:color="#000000" style:font-name-asian="標楷體" style:font-size-complex="11pt"/>
    </style:style>
    <style:style style:name="T3" style:family="text">
      <style:text-properties fo:color="#000000" fo:font-size="14pt" fo:font-weight="bold" style:font-name-asian="標楷體" style:font-size-asian="14pt" style:font-weight-asian="bold" style:font-size-complex="11pt"/>
    </style:style>
    <style:style style:name="T4" style:family="text">
      <style:text-properties fo:color="#000000" fo:letter-spacing="0.529cm" style:letter-kerning="true" style:font-name-asian="標楷體" style:font-size-complex="11pt"/>
    </style:style>
    <style:style style:name="T5" style:family="text">
      <style:text-properties fo:color="#000000" style:letter-kerning="true" style:font-name-asian="標楷體"/>
    </style:style>
    <style:style style:name="T6" style:family="text">
      <style:text-properties fo:color="#000000" style:letter-kerning="true" style:font-name-asian="標楷體" style:font-size-complex="11pt"/>
    </style:style>
    <style:style style:name="T7" style:family="text">
      <style:text-properties fo:color="#000000" fo:letter-spacing="0.159cm" style:letter-kerning="true" style:font-name-asian="標楷體"/>
    </style:style>
    <style:style style:name="T8" style:family="text">
      <style:text-properties fo:color="#000000" fo:letter-spacing="0.159cm" style:letter-kerning="true" style:font-name-asian="標楷體" style:font-size-complex="11pt"/>
    </style:style>
    <style:style style:name="T9" style:family="text">
      <style:text-properties fo:color="#000000" fo:letter-spacing="0.282cm" style:letter-kerning="true" style:font-name-asian="標楷體"/>
    </style:style>
    <style:style style:name="T10" style:family="text">
      <style:text-properties fo:color="#000000" fo:letter-spacing="0.282cm" style:letter-kerning="true" style:font-name-asian="標楷體" style:font-size-complex="11pt"/>
    </style:style>
    <style:style style:name="T11" style:family="text">
      <style:text-properties fo:color="#000000" fo:letter-spacing="0.212cm" style:letter-kerning="true" style:font-name-asian="標楷體"/>
    </style:style>
    <style:style style:name="T12" style:family="text">
      <style:text-properties fo:color="#000000" fo:letter-spacing="0.212cm" style:letter-kerning="true" style:font-name-asian="標楷體" style:font-size-complex="11pt"/>
    </style:style>
    <style:style style:name="T13" style:family="text">
      <style:text-properties fo:color="#000000" fo:letter-spacing="0.071cm" style:letter-kerning="true" style:font-name-asian="標楷體" style:font-size-complex="11pt"/>
    </style:style>
    <style:style style:name="T14" style:family="text">
      <style:text-properties fo:color="#000000" fo:letter-spacing="0.376cm" style:letter-kerning="true" style:font-name-asian="標楷體" style:font-size-complex="11pt"/>
    </style:style>
    <style:style style:name="T15" style:family="text">
      <style:text-properties fo:color="#000000" fo:letter-spacing="0.002cm" style:letter-kerning="true" style:font-name-asian="標楷體" style:font-size-complex="11pt"/>
    </style:style>
    <style:style style:name="T16" style:family="text">
      <style:text-properties fo:color="#000000" fo:letter-spacing="0.085cm" style:letter-kerning="true" style:font-name-asian="標楷體" style:font-size-complex="11pt"/>
    </style:style>
    <style:style style:name="T17" style:family="text">
      <style:text-properties fo:color="#000000" fo:letter-spacing="0.494cm" style:letter-kerning="true" style:font-name-asian="標楷體"/>
    </style:style>
    <style:style style:name="T18" style:family="text">
      <style:text-properties fo:color="#000000" fo:letter-spacing="0.494cm" style:letter-kerning="true" style:font-name-asian="標楷體" style:font-size-complex="11pt"/>
    </style:style>
    <style:style style:name="T19" style:family="text">
      <style:text-properties fo:color="#000000" fo:letter-spacing="0.023cm" style:letter-kerning="true" style:font-name-asian="標楷體"/>
    </style:style>
    <style:style style:name="T20" style:family="text">
      <style:text-properties fo:color="#000000" fo:letter-spacing="0.005cm" style:letter-kerning="true" style:font-name-asian="標楷體"/>
    </style:style>
    <style:style style:name="T21" style:family="text">
      <style:text-properties fo:color="#000000" fo:letter-spacing="0.318cm" style:letter-kerning="true" style:font-name-asian="標楷體"/>
    </style:style>
    <style:style style:name="T22" style:family="text">
      <style:text-properties fo:color="#000000" fo:letter-spacing="0.141cm" style:letter-kerning="true"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54cm" fo:padding-right="0.254cm" fo:padding-top="0.127cm" fo:padding-bottom="0.127cm" fo:border="0.018cm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第七條第一項第三款附件六修正規定</text:p>
      <text:p text:style-name="P4">建築整合型太陽光電發電設備竣工簽證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9"><text:span text:style-name="T4">申請</text:span><text:span text:style-name="T6">人</text:span></text:p>
            <text:p text:style-name="P19"><text:span text:style-name="T8">（起造人</text:span><text:span text:style-name="T6">）</text:span></text:p>
          </table:table-cell>
          <table:table-cell table:style-name="表格1.B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T10">建造執</text:span><text:span text:style-name="T6">照</text:span></text:p>
          </table:table-cell>
          <table:table-cell table:style-name="表格1.B1" table:number-columns-spanned="7" office:value-type="string">
            <text:p text:style-name="P7">核發機關及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10">設置型</text:span><text:span text:style-name="T6">式</text:span></text:p>
          </table:table-cell>
          <table:table-cell table:style-name="表格1.B3" table:number-columns-spanned="7" office:value-type="string">
            <text:p text:style-name="P20"><text:span text:style-name="T2">□頂蓋式</text:span><text:span text:style-name="T6"> <text:s/></text:span><text:span text:style-name="T2">□帷幕式</text:span><text:span text:style-name="T6"> <text:s/></text:span><text:span text:style-name="T2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建築整合型太陽光電發電設備認可文件影本</text:p>
          </table:table-cell>
          <table:covered-table-cell/>
          <table:covered-table-cell/>
          <table:table-cell table:style-name="表格1.B1" table:number-columns-spanned="5" office:value-type="string">
            <text:p text:style-name="P8">核發文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9">再生能源發電設備同意備案文件影本</text:p>
          </table:table-cell>
          <table:covered-table-cell/>
          <table:covered-table-cell/>
          <table:table-cell table:style-name="表格1.B1" table:number-columns-spanned="5" office:value-type="string">
            <text:p text:style-name="P8">同意備案編號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office:value-type="string">
            <text:p text:style-name="P18"><text:span text:style-name="T10">設置場</text:span><text:span text:style-name="T6">址</text:span></text:p>
          </table:table-cell>
          <table:table-cell table:style-name="表格1.A1" office:value-type="string">
            <text:p text:style-name="P18"><text:span text:style-name="T12">地</text:span><text:span text:style-name="T6">址</text:span></text:p>
          </table:table-cell>
          <table:table-cell table:style-name="表格1.B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8"><text:span text:style-name="T12">地</text:span><text:span text:style-name="T6">號</text:span></text:p>
          </table:table-cell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2" office:value-type="string">
            <text:p text:style-name="P2"><text:span text:style-name="T2">使用分區及</text:span><text:span text:style-name="T13">用地類</text:span><text:span text:style-name="T6">別</text:span></text:p>
          </table:table-cell>
          <table:covered-table-cell/>
          <table:table-cell table:style-name="表格1.B1" office:value-type="string">
            <text:p text:style-name="P9"/>
          </table:table-cell>
        </table:table-row>
        <table:table-row table:style-name="表格1.7">
          <table:table-cell table:style-name="表格1.A1" table:number-rows-spanned="2" office:value-type="string">
            <text:p text:style-name="P18"><text:span text:style-name="T10">設置規</text:span><text:span text:style-name="T6">模</text:span></text:p>
          </table:table-cell>
          <table:table-cell table:style-name="表格1.A1" table:number-columns-spanned="4" office:value-type="string">
            <text:p text:style-name="P10">單一模組裝置容量（瓩）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模組數量</text:p>
          </table:table-cell>
          <table:covered-table-cell/>
          <table:table-cell table:style-name="表格1.B1" office:value-type="string">
            <text:p text:style-name="P10">總裝置容量（瓩）</text:p>
          </table:table-cell>
        </table:table-row>
        <table:table-row table:style-name="表格1.7"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9"/>
          </table:table-cell>
        </table:table-row>
        <table:table-row table:style-name="表格1.1">
          <table:table-cell table:style-name="表格1.A1" office:value-type="string">
            <text:p text:style-name="P18"><text:span text:style-name="T10">設置情</text:span><text:span text:style-name="T6">形</text:span></text:p>
          </table:table-cell>
          <table:table-cell table:style-name="表格1.B1" table:number-columns-spanned="7" office:value-type="string">
            <text:list xml:id="list7222852676708637434" text:style-name="WW8Num1">
              <text:list-item>
                <text:p text:style-name="P11">本案建築物□符合 □不符合「建築法」第四條規定，且非以軟質塑膠布、硬質塑膠或其他易於拆卸之建材完整包覆。</text:p>
              </text:list-item>
              <text:list-item>
                <text:p text:style-name="P22"><text:span text:style-name="T6">本案建築整合型太陽光電發電設備確實屬</text:span><text:span text:style-name="T2">□頂蓋式</text:span><text:span text:style-name="T6"> <text:s/></text:span><text:span text:style-name="T2">□帷幕式</text:span><text:span text:style-name="T6"> <text:s/></text:span><text:span text:style-name="T2">□經中央主管機關認可之設置方式，移除後將致其供建築物封閉、覆蓋及防水之功能減損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7" office:value-type="string">
            <text:p text:style-name="P18"><text:span text:style-name="T14">設置計</text:span><text:span text:style-name="T15">畫</text:span><text:span text:style-name="T14">簽證項</text:span><text:span text:style-name="T15">目</text:span></text:p>
          </table:table-cell>
          <table:table-cell table:style-name="表格1.A1" table:number-columns-spanned="5" office:value-type="string">
            <text:p text:style-name="P21"><text:span text:style-name="T6">施工是否與申請認可時，所檢附之平面圖相符？</text:span><text:span text:style-name="T16"> 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□相符 <text:s/>□不相符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5" office:value-type="string">
            <text:p text:style-name="P12">施工是否與申請認可時，所檢附之立面圖相符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□相符 <text:s/>□不相符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5" office:value-type="string">
            <text:p text:style-name="P12">施工是否與申請認可時，所檢附之發電設備剖面圖相符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□相符 <text:s/>□不相符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5" office:value-type="string">
            <text:p text:style-name="P12">施工是否與申請認可時，所檢附之結構大樣圖相符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□相符 <text:s/>□不相符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5" office:value-type="string">
            <text:p text:style-name="P21"><text:span text:style-name="T6">施工是否與申請認可時，所檢附之</text:span><text:span text:style-name="T5">施作細部圖</text:span><text:span text:style-name="T6">相符？</text:span>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□相符 <text:s/>□不相符</text:p>
          </table:table-cell>
          <table:covered-table-cell/>
        </table:table-row>
        <table:table-row table:style-name="表格1.11">
          <table:covered-table-cell/>
          <table:table-cell table:style-name="表格1.A1" table:number-columns-spanned="5" office:value-type="string">
            <text:p text:style-name="P12">施工是否與申請認可時，所檢附之其他申請所繳相關圖式相符？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2" office:value-type="string">
            <text:p text:style-name="P10">□相符 <text:s/>□不相符</text:p>
          </table:table-cell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><text:span text:style-name="T18">簽證結</text:span><text:span text:style-name="T6">果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9">如有不相符之情形，請敘明原因及理由： <text:s text:c="11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6" office:value-type="string">
            <text:p text:style-name="P18"><text:span text:style-name="T7">簽證建築</text:span><text:span text:style-name="T5">師</text:span></text:p>
          </table:table-cell>
          <table:table-cell table:style-name="表格1.A1" table:number-columns-spanned="3" office:value-type="string">
            <text:p text:style-name="P2"><text:span text:style-name="T11">建築師事務</text:span><text:span text:style-name="T5">所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><text:span text:style-name="T19">開業證書或登記證字</text:span><text:span text:style-name="T20">號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><text:span text:style-name="T21">負責人姓</text:span><text:span text:style-name="T5">名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><text:span text:style-name="T17">聯絡電</text:span><text:span text:style-name="T5">話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2"><text:span text:style-name="T22">所址或公司地</text:span><text:span text:style-name="T5">址</text:span></text:p>
          </table:table-cell>
          <table:covered-table-cell/>
          <table:covered-table-cell/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7" office:value-type="string">
            <text:p text:style-name="P6">本案施工設置情形已按建築主管機關核發之建造執照，並依核定認可之設置圖說施工，經據「建築整合型太陽光電發電設備示範獎勵辦法」、其他相關建築規範及專業知能判斷無誤，如有虛偽不實，願負相關法律責任。</text:p>
            <text:p text:style-name="P16"><draw:frame draw:style-name="fr1" draw:name="框架1" text:anchor-type="char" svg:x="8.837cm" svg:y="0.125cm" svg:width="2.32cm" svg:height="1.919cm" draw:z-index="0"><draw:text-box><text:p text:style-name="P3">執業圖戳</text:p></draw:text-box></draw:frame></text:p>
            <text:p text:style-name="P7"/>
            <text:p text:style-name="P7">建築師 <text:s text:c="21"/>（簽名或蓋章） </text:p>
            <text:p text:style-name="P13">以上資料由本建築師簽證負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8"><text:span text:style-name="T9">簽證日</text:span><text:span text:style-name="T5">期</text:span></text:p>
          </table:table-cell>
          <table:table-cell table:style-name="表格1.B1" table:number-columns-spanned="7" office:value-type="string">
            <text:p text:style-name="P13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fo:language="none" fo:country="none" style:font-size-asian="9pt" style:font-name-complex="Cambria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language="none" fo:country="none" style:letter-kerning="true" style:font-name-asian="細明體" style:font-name-complex="細明體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fo:text-indent="0cm" style:auto-text-indent="false"/>
      <style:text-properties fo:language="none" fo:country="none"/>
    </style:style>
    <style:style style:name="齊" style:family="paragraph" style:parent-style-name="Text_20_body_20_indent">
      <style:paragraph-properties fo:margin-left="0cm" fo:margin-right="0cm" fo:margin-top="0.212cm" fo:margin-bottom="0.141cm" fo:line-height="0.882cm" fo:text-align="justify" style:justify-single-word="false" fo:text-indent="0cm" style:auto-text-indent="false"/>
      <style:text-properties fo:font-size="14pt" fo:language="none" fo:country="none" style:font-name-asian="標楷體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style:font-size-asian="12pt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style:font-name-complex="Times New Roma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style:font-size-asian="12pt"/>
    </style:style>
    <style:style style:name="WW8Num12z1" style:family="text">
      <style:text-properties fo:font-size="12pt" style:font-size-asian="12pt" style:font-size-complex="12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2pt" style:font-size-asian="12pt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Times New Roman" style:text-underline-style="solid" style:text-underline-width="auto" style:text-underline-color="font-color" style:font-name-complex="Times New Roman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style:font-name-complex="Times New Roman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style:font-name-complex="Times New Roman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style:font-name-complex="Times New Roman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language="en" fo:country="US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st1" style:family="text" style:parent-style-name="預設段落字型"/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2cm" fo:text-indent="-0.9cm" fo:margin-left="2.2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nothing" fo:text-indent="-0.847cm" fo:margin-left="0.702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nothing" fo:text-indent="-1.199cm" fo:margin-left="1.199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4.022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 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36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36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36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nothing" fo:text-indent="-0.847cm" fo:margin-left="1.249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nothing" fo:text-indent="-1.27cm" fo:margin-left="3.731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fo:text-indent="-0.847cm" fo:margin-left="4.1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0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5.84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fo:text-indent="-0.847cm" fo:margin-left="6.694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8.38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fo:text-indent="-0.847cm" fo:margin-left="9.234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138cm" fo:margin-bottom="1.76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4-08-13T16:21:00</meta:creation-date>
    <dc:date>2016-02-15T15:03:47.66</dc:date>
    <meta:print-date>2014-08-05T15:32:00</meta:print-date>
    <meta:editing-cycles>2</meta:editing-cycles>
    <meta:editing-duration>P15824DT17H31M44S</meta:editing-duration>
    <meta:document-statistic meta:table-count="1" meta:image-count="0" meta:object-count="0" meta:page-count="1" meta:paragraph-count="51" meta:word-count="668" meta:character-count="739"/>
    <meta:generator>OpenOffice/4.1.1$Win32 OpenOffice.org_project/411m6$Build-9775</meta:generator>
  </office:meta>
</office:document-meta>
</file>