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7E0000022831E8B466.png"/>
  <manifest:file-entry manifest:media-type="image/png" manifest:full-path="Pictures/10000201000001F8000001F02D88BA29.png"/>
  <manifest:file-entry manifest:media-type="image/png" manifest:full-path="Pictures/100002010000012D00000266F745795D.png"/>
  <manifest:file-entry manifest:media-type="image/png" manifest:full-path="Pictures/10000201000001EF000001F2EDC4FDE2.png"/>
  <manifest:file-entry manifest:media-type="image/png" manifest:full-path="Pictures/100002010000022B000001D5364BC49C.png"/>
  <manifest:file-entry manifest:media-type="image/png" manifest:full-path="Pictures/1000020100000235000001ACBB1C10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74cm" fo:margin-left="-0.199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6.967cm"/>
    </style:style>
    <style:style style:name="表格1.C" style:family="table-column">
      <style:table-column-properties style:column-width="7.3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-asian="標楷體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-asian="標楷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fo:font-size="11.5pt" style:letter-kerning="true" style:font-name-asian="標楷體" style:font-size-asian="11.5pt" style:font-size-complex="11.5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fo:language="none" fo:country="none" style:font-name-asian="標楷體" style:language-asian="none" style:country-asian="none" style:font-size-complex="11pt"/>
    </style:style>
    <style:style style:name="P8" style:family="paragraph" style:parent-style-name="Standard">
      <style:paragraph-properties fo:orphans="2" fo:widows="2" style:snap-to-layout-grid="false"/>
      <style:text-properties fo:color="#000000" fo:font-weight="bold" style:font-name-asian="標楷體" style:font-weight-asian="bold"/>
    </style:style>
    <style:style style:name="P9" style:family="paragraph" style:parent-style-name="Standard" style:master-page-name="Standard">
      <style:paragraph-properties style:page-number="auto" style:snap-to-layout-grid="false"/>
      <style:text-properties fo:color="#000000" style:font-name-asian="標楷體"/>
    </style:style>
    <style:style style:name="T1" style:family="text">
      <style:text-properties fo:color="#000000" style:font-name-asian="標楷體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.734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第三條第一項第一款附件一修正規定</text:p>
      <text:p text:style-name="P2">建築整合型太陽光電發電設備設置型式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建築整合型太陽光電發電設備設置型式例示圖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6">頂蓋式</text:p>
          </table:table-cell>
          <table:table-cell table:style-name="表格1.A2" office:value-type="string">
            <text:p text:style-name="P7"><draw:frame draw:style-name="fr1" draw:name="圖片 78" text:anchor-type="as-char" svg:width="6.391cm" svg:height="5.002cm" draw:z-index="0"><draw:image xlink:href="Pictures/100002010000022B000001D5364BC49C.png" xlink:type="simple" xlink:show="embed" xlink:actuate="onLoad"/></draw:frame></text:p>
          </table:table-cell>
          <table:table-cell table:style-name="表格1.C2" office:value-type="string">
            <text:p text:style-name="P7"><draw:frame draw:style-name="fr1" draw:name="圖片 81" text:anchor-type="as-char" svg:width="6.666cm" svg:height="4.997cm" draw:z-index="1"><draw:image xlink:href="Pictures/10000201000001F8000001F02D88BA29.png" xlink:type="simple" xlink:show="embed" xlink:actuate="onLoad"/></draw:frame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7"><draw:frame draw:style-name="fr1" draw:name="圖片 79" text:anchor-type="as-char" svg:width="6.17cm" svg:height="5.001cm" draw:z-index="2"><draw:image xlink:href="Pictures/1000020100000235000001ACBB1C1043.png" xlink:type="simple" xlink:show="embed" xlink:actuate="onLoad"/></draw:frame></text:p>
          </table:table-cell>
          <table:table-cell table:style-name="表格1.C2" office:value-type="string">
            <text:p text:style-name="P7"><draw:frame draw:style-name="fr1" draw:name="圖片 80" text:anchor-type="as-char" svg:width="4.987cm" svg:height="5.001cm" draw:z-index="3"><draw:image xlink:href="Pictures/10000201000001EF000001F2EDC4FDE2.png" xlink:type="simple" xlink:show="embed" xlink:actuate="onLoad"/></draw:frame></text:p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7"><draw:frame draw:style-name="fr1" draw:name="圖片 87" text:anchor-type="as-char" svg:width="5.877cm" svg:height="5.098cm" draw:z-index="4"><draw:image xlink:href="Pictures/100002010000027E0000022831E8B466.png" xlink:type="simple" xlink:show="embed" xlink:actuate="onLoad"/></draw:frame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帷幕式</text:p>
          </table:table-cell>
          <table:table-cell table:style-name="表格1.C2" table:number-columns-spanned="2" office:value-type="string">
            <text:p text:style-name="P7"><draw:frame draw:style-name="fr2" draw:name="圖片 84" text:anchor-type="as-char" svg:width="4.888cm" svg:height="5.096cm" draw:z-index="5"><draw:image xlink:href="Pictures/100002010000012D00000266F745795D.png" xlink:type="simple" xlink:show="embed" xlink:actuate="onLoad"/></draw:frame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fo:language="none" fo:country="none"/>
    </style:style>
    <style:style style:name="齊" style:family="paragraph" style:parent-style-name="Text_20_body_20_indent">
      <style:paragraph-properties fo:margin-left="0cm" fo:margin-right="0cm" fo:margin-top="0.212cm" fo:margin-bottom="0.141cm" fo:line-height="0.882cm" fo:text-align="justify" style:justify-single-word="false" fo:text-indent="0cm" style:auto-text-indent="false"/>
      <style:text-properties fo:font-size="14pt" fo:language="none" fo:country="none" style:font-name-asian="標楷體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>
      <style:text-properties fo:font-size="12pt" style:font-size-asian="12pt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st1" style:family="text" style:parent-style-name="預設段落字型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7cm" fo:margin-left="0.70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7cm" fo:margin-left="0.70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4.02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4-08-13T16:19:00</meta:creation-date>
    <dc:creator>吳璧如</dc:creator>
    <dc:date>2014-08-13T16:19:00</dc:date>
    <meta:print-date>2014-08-05T15:32:00</meta:print-date>
    <meta:editing-cycles>2</meta:editing-cycles>
    <meta:editing-duration>PT3M</meta:editing-duration>
    <meta:document-statistic meta:table-count="1" meta:image-count="6" meta:object-count="0" meta:page-count="1" meta:paragraph-count="12" meta:word-count="60" meta:character-count="66"/>
    <meta:generator>OpenOffice/4.1.1$Win32 OpenOffice.org_project/411m6$Build-9775</meta:generator>
  </office:meta>
</office:document-meta>
</file>