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199cm" fo:margin-right="0.005cm" style:page-number="5" table:align="margins" style:writing-mode="lr-tb"/>
    </style:style>
    <style:style style:name="表格1.A" style:family="table-column">
      <style:table-column-properties style:column-width="4.498cm" style:rel-column-width="2550*"/>
    </style:style>
    <style:style style:name="表格1.B" style:family="table-column">
      <style:table-column-properties style:column-width="7.514cm" style:rel-column-width="4260*"/>
    </style:style>
    <style:style style:name="表格1.C" style:family="table-column">
      <style:table-column-properties style:column-width="4.18cm" style:rel-column-width="237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Standard">
      <style:paragraph-properties fo:margin-left="0.247cm" fo:margin-right="0cm" fo:text-align="justify" style:justify-single-word="false" fo:text-indent="-0.247cm" style:auto-text-indent="false" style:snap-to-layout-grid="false"/>
    </style:style>
    <style:style style:name="P8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獲補助金額*</text:p>
              <text:p text:style-name="P1"><text:span text:style-name="T1">(新臺</text:span><text:span text:style-name="T5">幣：</text:span><text:span text:style-name="T1">萬元/</text:span><text:span text:style-name="T3">瓩</text:span><text:span text:style-name="T1">)</text:span></text:p>
            </table:table-cell>
            <table:table-cell table:style-name="表格1.A1" office:value-type="string">
              <text:p text:style-name="P3">太陽光電發電設備裝置容量級距</text:p>
            </table:table-cell>
            <table:table-cell table:style-name="表格1.C1" office:value-type="string">
              <text:p text:style-name="P1"><text:span text:style-name="T1">上限</text:span><text:span text:style-name="T1">費率(元/度)</text:span></text:p>
            </table:table-cell>
          </table:table-row>
        </table:table-header-rows>
        <table:table-row table:style-name="表格1.2">
          <table:table-cell table:style-name="表格1.A1" table:number-rows-spanned="5" office:value-type="string">
            <text:p text:style-name="P2">12</text:p>
          </table:table-cell>
          <table:table-cell table:style-name="表格1.A1" office:value-type="string">
            <text:p text:style-name="P1"><text:span text:style-name="T3">1瓩以上</text:span><text:span text:style-name="T3">不及</text:span><text:span text:style-name="T3">10瓩</text:span></text:p>
          </table:table-cell>
          <table:table-cell table:style-name="表格1.C1" office:value-type="string">
            <text:p text:style-name="P5">2.3164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瓩以上</text:span><text:span text:style-name="T3">不及</text:span><text:span text:style-name="T3">100瓩</text:span>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0以上</text:span><text:span text:style-name="T3">不及</text:span><text:span text:style-name="T3">500瓩</text:span>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面型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table-cell table:style-name="表格1.A1" table:number-rows-spanned="5" office:value-type="string">
            <text:p text:style-name="P2">11</text:p>
          </table:table-cell>
          <table:table-cell table:style-name="表格1.A1" office:value-type="string">
            <text:p text:style-name="P1"><text:span text:style-name="T3">1瓩以上</text:span><text:span text:style-name="T3">不及</text:span><text:span text:style-name="T3">10瓩</text:span></text:p>
          </table:table-cell>
          <table:table-cell table:style-name="表格1.C1" office:value-type="string">
            <text:p text:style-name="P5">2.918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瓩以上</text:span><text:span text:style-name="T3">不及</text:span><text:span text:style-name="T3">100瓩</text:span>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0以上</text:span><text:span text:style-name="T3">不及</text:span><text:span text:style-name="T3">500瓩</text:span>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面型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table-cell table:style-name="表格1.A1" table:number-rows-spanned="5" office:value-type="string">
            <text:p text:style-name="P2">10</text:p>
          </table:table-cell>
          <table:table-cell table:style-name="表格1.A1" office:value-type="string">
            <text:p text:style-name="P1"><text:span text:style-name="T3">1瓩以上</text:span><text:span text:style-name="T3">不及</text:span><text:span text:style-name="T3">10瓩</text:span></text:p>
          </table:table-cell>
          <table:table-cell table:style-name="表格1.C1" office:value-type="string">
            <text:p text:style-name="P5">3.5199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瓩以上</text:span><text:span text:style-name="T3">不及</text:span><text:span text:style-name="T3">100瓩</text:span></text:p>
          </table:table-cell>
          <table:table-cell table:style-name="表格1.C1" office:value-type="string">
            <text:p text:style-name="P5">2.4675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0以上</text:span><text:span text:style-name="T3">不及</text:span><text:span text:style-name="T3">500瓩</text:span>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面型</text:p>
          </table:table-cell>
          <table:table-cell table:style-name="表格1.C3" office:value-type="string">
            <text:p text:style-name="P5">2.1821</text:p>
          </table:table-cell>
        </table:table-row>
        <table:table-row table:style-name="表格1.2">
          <table:table-cell table:style-name="表格1.A1" table:number-rows-spanned="5" office:value-type="string">
            <text:p text:style-name="P2">9</text:p>
          </table:table-cell>
          <table:table-cell table:style-name="表格1.A1" office:value-type="string">
            <text:p text:style-name="P1"><text:span text:style-name="T3">1瓩以上</text:span><text:span text:style-name="T3">不及</text:span><text:span text:style-name="T3">10瓩</text:span></text:p>
          </table:table-cell>
          <table:table-cell table:style-name="表格1.C1" office:value-type="string">
            <text:p text:style-name="P5">4.1217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瓩以上</text:span><text:span text:style-name="T3">不及</text:span><text:span text:style-name="T3">100瓩</text:span></text:p>
          </table:table-cell>
          <table:table-cell table:style-name="表格1.C1" office:value-type="string">
            <text:p text:style-name="P5">3.0693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0以上</text:span><text:span text:style-name="T3">不及</text:span><text:span text:style-name="T3">500瓩</text:span></text:p>
          </table:table-cell>
          <table:table-cell table:style-name="表格1.C1" office:value-type="string">
            <text:p text:style-name="P5">2.7404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</text:p>
          </table:table-cell>
          <table:table-cell table:style-name="表格1.C1" office:value-type="string">
            <text:p text:style-name="P5">2.18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面型</text:p>
          </table:table-cell>
          <table:table-cell table:style-name="表格1.C1" office:value-type="string">
            <text:p text:style-name="P5">2.1821</text:p>
          </table:table-cell>
        </table:table-row>
        <table:table-row table:style-name="表格1.2">
          <table:table-cell table:style-name="表格1.A1" table:number-rows-spanned="5" office:value-type="string">
            <text:p text:style-name="P2">8</text:p>
          </table:table-cell>
          <table:table-cell table:style-name="表格1.A1" office:value-type="string">
            <text:p text:style-name="P1"><text:span text:style-name="T3">1瓩以上</text:span><text:span text:style-name="T3">不及</text:span><text:span text:style-name="T3">10瓩</text:span></text:p>
          </table:table-cell>
          <table:table-cell table:style-name="表格1.C1" office:value-type="string">
            <text:p text:style-name="P5">4.7234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瓩以上</text:span><text:span text:style-name="T3">不及</text:span><text:span text:style-name="T3">100瓩</text:span></text:p>
          </table:table-cell>
          <table:table-cell table:style-name="表格1.C1" office:value-type="string">
            <text:p text:style-name="P5">3.671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0以上</text:span><text:span text:style-name="T3">不及</text:span><text:span text:style-name="T3">500瓩</text:span></text:p>
          </table:table-cell>
          <table:table-cell table:style-name="表格1.C1" office:value-type="string">
            <text:p text:style-name="P5">3.342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</text:p>
          </table:table-cell>
          <table:table-cell table:style-name="表格1.C1" office:value-type="string">
            <text:p text:style-name="P5">2.5528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面型</text:p>
          </table:table-cell>
          <table:table-cell table:style-name="表格1.C1" office:value-type="string">
            <text:p text:style-name="P5">2.1821</text:p>
          </table:table-cell>
        </table:table-row>
        <table:table-row table:style-name="表格1.2">
          <table:table-cell table:style-name="表格1.A1" table:number-rows-spanned="5" office:value-type="string">
            <text:p text:style-name="P2">7</text:p>
          </table:table-cell>
          <table:table-cell table:style-name="表格1.A1" office:value-type="string">
            <text:p text:style-name="P1"><text:span text:style-name="T3">1瓩以上</text:span><text:span text:style-name="T3">不及</text:span><text:span text:style-name="T3">10瓩</text:span></text:p>
          </table:table-cell>
          <table:table-cell table:style-name="表格1.C1" office:value-type="string">
            <text:p text:style-name="P5">5.325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瓩以上</text:span><text:span text:style-name="T3">不及</text:span><text:span text:style-name="T3">100瓩</text:span></text:p>
          </table:table-cell>
          <table:table-cell table:style-name="表格1.C1" office:value-type="string">
            <text:p text:style-name="P5">4.2728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100以上</text:span><text:span text:style-name="T3">不及</text:span><text:span text:style-name="T3">500瓩</text:span></text:p>
          </table:table-cell>
          <table:table-cell table:style-name="表格1.C1" office:value-type="string">
            <text:p text:style-name="P5">3.9439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</text:p>
          </table:table-cell>
          <table:table-cell table:style-name="表格1.C1" office:value-type="string">
            <text:p text:style-name="P5">3.1546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地面型</text:p>
          </table:table-cell>
          <table:table-cell table:style-name="表格1.C1" office:value-type="string">
            <text:p text:style-name="P5">2.5626</text:p>
          </table:table-cell>
        </table:table-row>
        <table:table-row table:style-name="表格1.1">
          <table:table-cell table:style-name="表格1.C3" table:number-columns-spanned="3" office:value-type="string">
            <text:p text:style-name="P7"><text:span text:style-name="T1">*曾</text:span><text:span text:style-name="T1">取得</text:span><text:span text:style-name="T1">補助之金額未列於表內者，其電能躉購費率由經濟部依</text:span><text:span text:style-name="T1">相同級距期初設置成本</text:span><text:span text:style-name="T1">額度，扣除該</text:span><text:span text:style-name="T1">設備</text:span><text:span text:style-name="T1">補助額度後，依據</text:span><text:span text:style-name="T1">附表1計算公式（</text:span><text:span text:style-name="T1">平均資金成本率為4.25%、</text:span><text:span text:style-name="T1">年運轉維護費占期初設置成本比例</text:span><text:span text:style-name="T1">為0.7%、年</text:span><text:span text:style-name="T1">售電量</text:span><text:span text:style-name="T1">為1,250</text:span><text:span text:style-name="T1">度）</text:span><text:span text:style-name="T1">計算核定之。</text:span></text:p>
          </table:table-cell>
          <table:covered-table-cell/>
          <table:covered-table-cell/>
        </table:table-row>
      </table:table>
      <text:p text:style-name="P8"><text:span text:style-name="T6">附表</text:span><text:span text:style-name="T6">4 曾取得經濟部能源局設備補助太陽光電發電設備電能躉購費率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獲補助金額*</dc:title>
    <meta:initial-creator>Administrator</meta:initial-creator>
    <meta:creation-date>2011-04-12T15:27:00</meta:creation-date>
    <dc:date>2016-02-15T16:30:46.68</dc:date>
    <meta:editing-cycles>1</meta:editing-cycles>
    <meta:editing-duration>PT21M</meta:editing-duration>
    <meta:document-statistic meta:table-count="1" meta:image-count="0" meta:object-count="0" meta:page-count="1" meta:paragraph-count="73" meta:word-count="390" meta:character-count="615"/>
    <meta:generator>OpenOffice/4.1.1$Win32 OpenOffice.org_project/411m6$Build-9775</meta:generator>
  </office:meta>
</office:document-meta>
</file>