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69cm" fo:margin-right="0cm" fo:margin-top="0.318cm" fo:margin-bottom="0cm" fo:line-height="130%" fo:text-align="justify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page-number="auto" style:snap-to-layout-grid="false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</text:span><text:span text:style-name="T1">3太陽光電發電設備電能躉購費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再生能源類別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9"><text:span text:style-name="T3">裝置容量</text:span><text:span text:style-name="T3">級距</text:span></text:p>
          </table:table-cell>
          <table:table-cell table:style-name="表格1.D1" office:value-type="string">
            <text:p text:style-name="P9"><text:span text:style-name="T3">上限</text:span><text:span text:style-name="T3">費率(元/度)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1">太陽光電</text:p>
          </table:table-cell>
          <table:table-cell table:style-name="表格1.A1" table:number-rows-spanned="4" office:value-type="string">
            <text:p text:style-name="P1">屋頂型</text:p>
          </table:table-cell>
          <table:table-cell table:style-name="表格1.A1" office:value-type="string">
            <text:p text:style-name="P4"><text:span text:style-name="T5">1瓩以上</text:span><text:span text:style-name="T5">不及</text:span><text:span text:style-name="T5">10瓩</text:span></text:p>
          </table:table-cell>
          <table:table-cell table:style-name="表格1.D1" office:value-type="string">
            <text:p text:style-name="P1">10.3185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5">10瓩以上</text:span><text:span text:style-name="T5">不及</text:span><text:span text:style-name="T5">100瓩 </text:span></text:p>
          </table:table-cell>
          <table:table-cell table:style-name="表格1.D1" office:value-type="string">
            <text:p text:style-name="P1">9.1799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5">100瓩以上</text:span><text:span text:style-name="T5">不及</text:span><text:span text:style-name="T5">500瓩</text:span></text:p>
          </table:table-cell>
          <table:table-cell table:style-name="表格1.D1" office:value-type="string">
            <text:p text:style-name="P1">8.8241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500瓩以上</text:p>
          </table:table-cell>
          <table:table-cell table:style-name="表格1.D1" office:value-type="string">
            <text:p text:style-name="P1">7.970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地面型</text:p>
          </table:table-cell>
          <table:table-cell table:style-name="表格1.A1" office:value-type="string">
            <text:p text:style-name="P3">1瓩以上</text:p>
          </table:table-cell>
          <table:table-cell table:style-name="表格1.D1" office:value-type="string">
            <text:p text:style-name="P1">7.329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501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再生能源電能躉購費率及計算公式（草案）</dc:title>
    <meta:initial-creator>Administrator</meta:initial-creator>
    <meta:creation-date>2011-03-04T13:41:00</meta:creation-date>
    <dc:creator>hychang</dc:creator>
    <dc:date>2011-03-04T13:41:00</dc:date>
    <meta:print-date>2011-01-28T15:45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88" meta:character-count="125"/>
    <meta:generator>OpenOffice/4.1.1$Win32 OpenOffice.org_project/411m6$Build-9775</meta:generator>
  </office:meta>
</office:document-meta>
</file>