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line-height="0.917cm" fo:text-align="justify" style:justify-single-word="false">
        <style:tab-stops>
          <style:tab-stop style:position="0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zh" style:country-asian="TW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margin-left="0cm" fo:margin-right="0cm" fo:text-indent="1.976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11" style:family="paragraph" style:parent-style-name="Standard" style:master-page-name="Standard">
      <style:paragraph-properties style:page-number="1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</style:style>
    <style:style style:name="T1" style:family="text">
      <style:text-properties fo:font-size="14pt" style:font-name-asian="標楷體" style:font-size-asian="14pt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fo:font-size="10pt" style:font-name-asian="標楷體" style:font-size-asian="10pt"/>
    </style:style>
    <style:style style:name="T4" style:family="text"/>
    <style:style style:name="T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附件</text:span><text:span text:style-name="T1">一、示範獎勵作業流程</text:span></text:p>
      <text:p text:style-name="P8"><draw:line text:anchor-type="char" draw:z-index="11" draw:style-name="gr2" draw:text-style-name="P12" svg:x1="-0.042cm" svg:y1="1.111cm" svg:x2="16.299cm" svg:y2="1.111cm"><text:p/></draw:line>階段 <text:s text:c="28"/>中央主管機關作業</text:p>
      <text:p text:style-name="P5"><draw:frame draw:style-name="fr1" draw:name="框架1" text:anchor-type="char" svg:x="9.576cm" svg:y="2.297cm" svg:width="4.152cm" svg:height="0.977cm" draw:z-index="14"><draw:text-box><text:p text:style-name="P3">收件登錄/承辦單位</text:p></draw:text-box></draw:frame><draw:custom-shape text:anchor-type="char" draw:z-index="39" draw:style-name="gr3" draw:text-style-name="P12" svg:width="9.039cm" svg:height="2.603cm" svg:x="7.07cm" svg:y="3.72cm"><text:p text:style-name="P12"><text:span text:style-name="T5">獎勵計畫申請文件查驗</text:span></text:p><text:p text:style-name="P12"><text:span text:style-name="T5">(</text:span><text:span text:style-name="T5">是否備齊？</text:span><text:span text:style-name="T5">)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3" draw:style-name="gr2" draw:text-style-name="P12" svg:x1="3.768cm" svg:y1="1.471cm" svg:x2="5.186cm" svg:y2="1.471cm"><text:p/></draw:line><draw:line text:anchor-type="char" draw:z-index="25" draw:style-name="gr1" draw:text-style-name="P12" svg:x1="5.228cm" svg:y1="2.794cm" svg:x2="9.611cm" svg:y2="2.794cm"><text:p/></draw:line><draw:line text:anchor-type="char" draw:z-index="24" draw:style-name="gr2" draw:text-style-name="P12" svg:x1="5.207cm" svg:y1="1.471cm" svg:x2="5.207cm" svg:y2="2.794cm"><text:p/></draw:line><draw:line text:anchor-type="char" draw:z-index="27" draw:style-name="gr1" draw:text-style-name="P12" svg:x1="11.599cm" svg:y1="3.279cm" svg:x2="11.599cm" svg:y2="3.72cm"><text:p/></draw:line><draw:frame draw:style-name="fr1" draw:name="框架2" text:anchor-type="char" svg:x="1.49cm" svg:y="0.974cm" svg:width="2.268cm" svg:height="0.977cm" draw:z-index="12"><draw:text-box><text:p text:style-name="P2">提出申請</text:p></draw:text-box></draw:frame></text:p>
      <text:p text:style-name="P5"><draw:frame draw:style-name="fr1" draw:name="框架3" text:anchor-type="char" svg:x="9.618cm" svg:y="0.21cm" svg:width="4.152cm" svg:height="0.991cm" draw:z-index="13"><draw:text-box><text:p text:style-name="P3">本辦法發布</text:p><text:p text:style-name="P9"/></draw:text-box></draw:frame></text:p>
      <text:p text:style-name="P5"><draw:frame draw:style-name="fr2" draw:name="框架4" text:anchor-type="char" svg:x="-0.762cm" svg:y="0.222cm" svg:width="1.778cm" svg:height="2.395cm" draw:z-index="49"><draw:text-box><text:p text:style-name="P6">申 請 人</text:p></draw:text-box></draw:frame><draw:line text:anchor-type="char" draw:z-index="26" draw:style-name="gr1" draw:text-style-name="P12" svg:x1="11.578cm" svg:y1="0.554cm" svg:x2="11.578cm" svg:y2="1.039cm"><text:p/></draw:line></text:p>
      <text:p text:style-name="P5"><draw:line text:anchor-type="char" draw:z-index="35" draw:style-name="gr1" draw:text-style-name="P12" svg:x1="2.604cm" svg:y1="3.143cm" svg:x2="2.604cm" svg:y2="0.051cm"><text:p/></draw:line></text:p>
      <text:p text:style-name="P4"/>
      <text:p text:style-name="P4"/>
      <text:p text:style-name="P5"><draw:frame draw:style-name="fr3" draw:name="框架5" text:anchor-type="char" svg:x="2.286cm" svg:y="0.36cm" svg:width="5.884cm" svg:height="0.783cm" draw:z-index="3"><draw:text-box><text:p text:style-name="P2">（辦理補件或退件通知）否</text:p></draw:text-box></draw:frame></text:p>
      <text:p text:style-name="P5"><draw:line text:anchor-type="char" draw:z-index="36" draw:style-name="gr2" draw:text-style-name="P12" svg:x1="7.091cm" svg:y1="0.598cm" svg:x2="2.604cm" svg:y2="0.598cm"><text:p/></draw:line></text:p>
      <text:p text:style-name="P4"/>
      <text:p text:style-name="P5"><draw:frame draw:style-name="fr4" draw:name="框架6" text:anchor-type="char" svg:x="11.705cm" svg:y="0.508cm" svg:width="1.101cm" svg:height="0.838cm" draw:z-index="37"><draw:text-box><text:p text:style-name="P2">是</text:p></draw:text-box></draw:frame><draw:line text:anchor-type="char" draw:z-index="8" draw:style-name="gr1" draw:text-style-name="P12" svg:x1="11.599cm" svg:y1="0.603cm" svg:x2="11.599cm" svg:y2="1.238cm"><text:p/></draw:line></text:p>
      <text:p text:style-name="P5"><draw:line text:anchor-type="char" draw:z-index="47" draw:style-name="gr6" draw:text-style-name="P12" svg:x1="-0.021cm" svg:y1="0.032cm" svg:x2="16.32cm" svg:y2="0.032cm"><text:p/></draw:line></text:p>
      <text:p text:style-name="P5"><draw:frame draw:style-name="fr1" draw:name="框架7" text:anchor-type="char" svg:x="8.729cm" svg:y="-0.026cm" svg:width="5.74cm" draw:z-index="16"><draw:text-box fo:min-height="0cm"><text:p text:style-name="P3">遴聘評選委員</text:p></draw:text-box></draw:frame></text:p>
      <text:p text:style-name="P5"><draw:frame draw:style-name="fr2" draw:name="框架8" text:anchor-type="char" svg:x="-0.847cm" svg:y="0.476cm" svg:width="1.778cm" svg:height="3.937cm" draw:z-index="50"><draw:text-box><text:p text:style-name="P6">合 格 申 請 人</text:p></draw:text-box></draw:frame><draw:line text:anchor-type="char" draw:z-index="9" draw:style-name="gr1" draw:text-style-name="P12" svg:x1="11.599cm" svg:y1="0.222cm" svg:x2="11.62cm" svg:y2="0.984cm"><text:p/></draw:line></text:p>
      <text:p text:style-name="P5"><draw:frame draw:style-name="fr1" draw:name="框架9" text:anchor-type="char" svg:x="8.751cm" svg:y="0.416cm" svg:width="5.697cm" draw:z-index="17"><draw:text-box fo:min-height="0cm"><text:p text:style-name="P3">計畫審查及評選受獎勵人</text:p></draw:text-box></draw:frame><draw:frame draw:style-name="fr1" draw:name="框架10" text:anchor-type="char" svg:x="1.448cm" svg:y="0.399cm" svg:width="2.268cm" svg:height="0.977cm" draw:z-index="46"><draw:text-box><text:p text:style-name="P2">進行簡報</text:p></draw:text-box></draw:frame></text:p>
      <text:p text:style-name="P5"><draw:line text:anchor-type="char" draw:z-index="51" draw:style-name="gr4" draw:text-style-name="P12" svg:x1="8.742cm" svg:y1="0.254cm" svg:x2="3.683cm" svg:y2="0.254cm"><text:p/></draw:line></text:p>
      <text:p text:style-name="P5"><draw:line text:anchor-type="char" draw:z-index="53" draw:style-name="gr1" draw:text-style-name="P12" svg:x1="2.54cm" svg:y1="3.111cm" svg:x2="2.54cm" svg:y2="0.095cm"><text:p/></draw:line><draw:line text:anchor-type="char" draw:z-index="10" draw:style-name="gr1" draw:text-style-name="P12" svg:x1="11.621cm" svg:y1="0.032cm" svg:x2="11.642cm" svg:y2="0.794cm"><text:p/></draw:line></text:p>
      <text:p text:style-name="P5"><draw:frame draw:style-name="fr1" draw:name="框架11" text:anchor-type="char" svg:x="8.751cm" svg:y="0.183cm" svg:width="5.613cm" draw:z-index="18"><draw:text-box fo:min-height="0cm"><text:p text:style-name="P3">核定受獎勵人及獎勵費用</text:p></draw:text-box></draw:frame></text:p>
      <text:p text:style-name="P5"><draw:line text:anchor-type="char" draw:z-index="7" draw:style-name="gr1" draw:text-style-name="P12" svg:x1="11.621cm" svg:y1="0.286cm" svg:x2="11.642cm" svg:y2="1.048cm"><text:p/></draw:line></text:p>
      <text:p text:style-name="P5"><draw:frame draw:style-name="fr3" draw:name="框架12" text:anchor-type="char" svg:x="2.561cm" svg:y="0.349cm" svg:width="6.414cm" svg:height="0.783cm" draw:z-index="4"><draw:text-box><text:p text:style-name="P2">（辦理再審或未獲選通知）否</text:p><text:p text:style-name="P2"/></draw:text-box></draw:frame><draw:custom-shape text:anchor-type="char" draw:z-index="43" draw:style-name="gr5" draw:text-style-name="P13" svg:width="5.779cm" svg:height="1.62cm" svg:x="8.742cm" svg:y="0.413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5"><draw:line text:anchor-type="char" draw:z-index="52" draw:style-name="gr2" draw:text-style-name="P12" svg:x1="8.742cm" svg:y1="0.572cm" svg:x2="2.519cm" svg:y2="0.572cm"><text:p/></draw:line><draw:frame draw:style-name="fr4" draw:name="框架13" text:anchor-type="char" svg:x="9.462cm" svg:y="0.159cm" svg:width="4.403cm" draw:z-index="44"><draw:text-box fo:min-height="0cm"><text:p text:style-name="P3">確定為受獎勵人？</text:p></draw:text-box></draw:frame></text:p>
      <text:p text:style-name="P4"/>
      <text:p text:style-name="P5"><draw:frame draw:style-name="fr4" draw:name="框架14" text:anchor-type="char" svg:x="11.705cm" svg:y="0.051cm" svg:width="1.101cm" svg:height="0.838cm" draw:z-index="45"><draw:text-box><text:p text:style-name="P2">是</text:p></draw:text-box></draw:frame><draw:line text:anchor-type="char" draw:z-index="5" draw:style-name="gr1" draw:text-style-name="P12" svg:x1="11.621cm" svg:y1="0.064cm" svg:x2="11.642cm" svg:y2="0.826cm"><text:p/></draw:line><draw:line text:anchor-type="char" draw:z-index="48" draw:style-name="gr6" draw:text-style-name="P12" svg:x1="-0.042cm" svg:y1="0.286cm" svg:x2="16.299cm" svg:y2="0.286cm"><text:p/></draw:line></text:p>
      <text:p text:style-name="P5"><draw:frame draw:style-name="fr3" draw:name="框架15" text:anchor-type="char" svg:x="4.085cm" svg:y="0.392cm" svg:width="4.911cm" svg:height="0.783cm" draw:z-index="38"><draw:text-box><text:p text:style-name="P2">（辦理簽約通知）是</text:p></draw:text-box></draw:frame><draw:line text:anchor-type="char" draw:z-index="34" draw:style-name="gr1" draw:text-style-name="P12" svg:x1="11.599cm" svg:y1="1.175cm" svg:x2="3.598cm" svg:y2="1.201cm"><text:p/></draw:line><draw:custom-shape text:anchor-type="char" draw:z-index="54" draw:style-name="gr5" draw:text-style-name="P13" svg:width="6.266cm" svg:height="2.065cm" svg:x="8.509cm" svg:y="0.159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4" draw:name="框架16" text:anchor-type="char" svg:x="9.589cm" svg:y="0.508cm" svg:width="4.403cm" draw:z-index="55"><draw:text-box fo:min-height="0cm"><text:p text:style-name="P3">是否取得海域土地使用同意文件？</text:p></draw:text-box></draw:frame></text:p>
      <text:p text:style-name="P5"><draw:frame draw:style-name="fr1" draw:name="框架17" text:anchor-type="char" svg:x="1.342cm" svg:y="0.064cm" svg:width="2.268cm" svg:height="0.977cm" draw:z-index="15"><draw:text-box><text:p text:style-name="P3">辦理簽約</text:p></draw:text-box></draw:frame></text:p>
      <text:p text:style-name="P5"><draw:line text:anchor-type="char" draw:z-index="29" draw:style-name="gr1" draw:text-style-name="P12" svg:x1="2.561cm" svg:y1="0.411cm" svg:x2="2.561cm" svg:y2="2.826cm"><text:p/></draw:line></text:p>
      <text:p text:style-name="P5"><draw:frame draw:style-name="fr4" draw:name="框架18" text:anchor-type="char" svg:x="11.769cm" svg:y="0.064cm" svg:width="1.101cm" svg:height="0.838cm" draw:z-index="58"><draw:text-box><text:p text:style-name="P2">否</text:p></draw:text-box></draw:frame><draw:line text:anchor-type="char" draw:z-index="2" draw:style-name="gr1" draw:text-style-name="P12" svg:x1="11.621cm" svg:y1="0.032cm" svg:x2="11.621cm" svg:y2="0.889cm"><text:p/></draw:line></text:p>
      <text:p text:style-name="P5"><draw:frame draw:style-name="fr1" draw:name="框架19" text:anchor-type="char" svg:x="10.126cm" svg:y="0.21cm" svg:width="3.2cm" svg:height="0.977cm" draw:z-index="56"><draw:text-box><text:p text:style-name="P3">取消獲選資格</text:p></draw:text-box></draw:frame><draw:frame draw:style-name="fr2" draw:name="框架20" text:anchor-type="char" svg:x="-0.741cm" svg:y="0.603cm" svg:width="1.778cm" svg:height="3.08cm" draw:z-index="6"><draw:text-box><text:p text:style-name="P6">受 獎 勵 人</text:p></draw:text-box></draw:frame></text:p>
      <text:p text:style-name="P4"/>
      <text:p text:style-name="P5"><draw:frame draw:style-name="fr1" draw:name="框架21" text:anchor-type="char" svg:x="10.148cm" svg:y="0.242cm" svg:width="3.2cm" svg:height="0.977cm" draw:z-index="57"><draw:text-box><text:p text:style-name="P3">進度追蹤查核</text:p></draw:text-box></draw:frame><draw:line text:anchor-type="char" draw:z-index="32" draw:style-name="gr2" draw:text-style-name="P12" svg:x1="11.79cm" svg:y1="3.353cm" svg:x2="11.79cm" svg:y2="3.877cm"><text:p/></draw:line><draw:line text:anchor-type="char" draw:z-index="28" draw:style-name="gr1" draw:text-style-name="P12" svg:x1="11.79cm" svg:y1="1.099cm" svg:x2="11.79cm" svg:y2="2.51cm"><text:p/></draw:line><draw:line text:anchor-type="char" draw:z-index="33" draw:style-name="gr1" draw:text-style-name="P12" svg:x1="11.788cm" svg:y1="3.877cm" svg:x2="2.561cm" svg:y2="3.877cm"><text:p/></draw:line><draw:frame draw:style-name="fr1" draw:name="框架22" text:anchor-type="char" svg:x="1.363cm" svg:y="0.249cm" svg:width="2.247cm" svg:height="0.977cm" draw:z-index="19"><draw:text-box><text:p text:style-name="P10">執行</text:p></draw:text-box></draw:frame><draw:line text:anchor-type="char" draw:z-index="31" draw:style-name="gr1" draw:text-style-name="P12" svg:x1="2.54cm" svg:y1="1.231cm" svg:x2="2.54cm" svg:y2="1.776cm"><text:p/></draw:line><draw:frame draw:style-name="fr1" draw:name="框架23" text:anchor-type="char" svg:x="10.689cm" svg:y="2.498cm" svg:width="2.311cm" svg:height="0.896cm" draw:z-index="42"><draw:text-box><text:p text:style-name="P7">審核撥款</text:p></draw:text-box></draw:frame><draw:frame draw:style-name="fr1" draw:name="框架24" text:anchor-type="char" svg:x="0.855cm" svg:y="1.748cm" svg:width="3.538cm" svg:height="0.977cm" draw:z-index="20"><draw:text-box><text:p text:style-name="P3">按進度申請撥款</text:p></draw:text-box></draw:frame><draw:line text:anchor-type="char" draw:z-index="30" draw:style-name="gr1" draw:text-style-name="P12" svg:x1="2.582cm" svg:y1="2.731cm" svg:x2="2.582cm" svg:y2="4.274cm"><text:p/></draw:line><draw:line text:anchor-type="char" draw:z-index="40" draw:style-name="gr4" draw:text-style-name="P12" svg:x1="11.769cm" svg:y1="2.113cm" svg:x2="4.403cm" svg:y2="2.115cm"><text:p/></draw:line><draw:frame draw:style-name="fr1" draw:name="框架25" text:anchor-type="char" svg:x="1.385cm" svg:y="4.262cm" svg:width="2.417cm" svg:height="0.977cm" draw:z-index="21"><draw:text-box><text:p text:style-name="P3">完工商轉</text:p></draw:text-box></draw:frame></text:p>
      <text:p text:style-name="P5"><draw:line text:anchor-type="char" draw:z-index="41" draw:style-name="gr1" draw:text-style-name="P12" svg:x1="10.139cm" svg:y1="0.148cm" svg:x2="3.598cm" svg:y2="0.148cm"><text:p/></draw:line></text:p>
      <text:p text:style-name="P4"/>
      <text:p text:style-name="P4"/>
      <text:p text:style-name="P5"><draw:line text:anchor-type="char" draw:z-index="1" draw:style-name="gr1" draw:text-style-name="P12" svg:x1="2.54cm" svg:y1="2.552cm" svg:x2="2.54cm" svg:y2="3.229cm"><text:p/></draw:line><draw:frame draw:style-name="fr1" draw:name="框架26" text:anchor-type="char" svg:x="0.707cm" svg:y="3.201cm" svg:width="4.152cm" svg:height="0.977cm" draw:z-index="22"><draw:text-box><text:p text:style-name="P3">提供資料/配合展示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language="none" fo:country="none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1內文" style:family="paragraph" style:parent-style-name="Standard">
      <style:paragraph-properties fo:margin-top="0.088cm" fo:margin-bottom="0.088cm" fo:line-height="0.741cm" fo:text-align="justify" style:justify-single-word="false" style:snap-to-layout-grid="false"/>
      <style:text-properties fo:language="none" fo:country="none" style:font-name-asian="標楷體" style:font-size-complex="10pt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true" style:font-name-asian="細明體" style:font-size-asian="11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.355cm" fo:margin-right="0.097cm" fo:text-align="justify" style:justify-single-word="false" fo:text-indent="-0.94cm" style:auto-text-indent="false" style:vertical-align="baseline" style:snap-to-layout-grid="false">
        <style:tab-stops>
          <style:tab-stop style:position="16.404cm" style:type="right" style:leader-style="dotted" style:leader-text="."/>
        </style:tab-stops>
      </style:paragraph-properties>
      <style:text-properties fo:text-transform="uppercase" fo:color="#000000" style:font-name="標楷體" fo:font-size="14pt" fo:font-weight="bold" style:letter-kerning="true" style:font-name-asian="標楷體" style:font-size-asian="14pt" style:font-weight-asian="bold" style:font-size-complex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fo:language="none" fo:country="none"/>
    </style:style>
    <style:style style:name="齊" style:family="paragraph" style:parent-style-name="Text_20_body_20_indent">
      <style:paragraph-properties fo:margin-left="0cm" fo:margin-right="0cm" fo:margin-top="0.212cm" fo:margin-bottom="0.141cm" fo:line-height="0.882cm" fo:text-align="justify" style:justify-single-word="false" fo:text-indent="0cm" style:auto-text-indent="false"/>
      <style:text-properties fo:font-size="14pt" style:font-name-asian="標楷體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2pt" fo:font-style="normal" style:text-underline-style="none" fo:font-weight="normal" style:font-name-asian="細明體" style:font-size-asian="12pt" style:font-style-asian="normal" style:font-weight-asian="norma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language="en" fo:country="US" style:font-name-asian="標楷體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8Num10z1" style:family="text">
      <style:text-properties style:font-name="Times New Roman" style:font-name-asian="標楷體" style:font-name-complex="Times New Roman"/>
    </style:style>
    <style:style style:name="WW8Num10z2" style:family="text"/>
    <style:style style:name="WW8Num11z0" style:family="text">
      <style:text-properties style:font-name="Times New Roman" fo:language="en" fo:country="US" style:font-name-asian="標楷體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標楷體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9pt" style:font-size-asian="9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style:font-name-asian="標楷體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style:font-name-asian="標楷體" style:font-name-complex="Arial"/>
    </style:style>
    <style:style style:name="WW8Num26z1" style:family="text">
      <style:text-properties style:font-name-complex="標楷體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asian="標楷體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8Num28z1" style:family="text">
      <style:text-properties style:font-name="Times New Roman" style:font-name-asian="標楷體" style:font-name-complex="Times New Roman"/>
    </style:style>
    <style:style style:name="WW8Num28z2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1z1" style:family="text">
      <style:text-properties style:font-name="標楷體" style:font-name-asian="標楷體" style:font-name-complex="Times New Roman"/>
    </style:style>
    <style:style style:name="WW8Num31z2" style:family="text">
      <style:text-properties style:font-name-complex="標楷體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Times New Roman" fo:font-size="12pt" fo:font-style="normal" style:text-underline-style="none" fo:font-weight="normal" style:font-name-asian="細明體" style:font-size-asian="12pt" style:font-style-asian="normal" style:font-weight-asian="normal" style:font-name-complex="Times New Roma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size="12pt" fo:font-style="normal" style:text-underline-style="none" fo:font-weight="normal" style:font-name-asian="細明體" style:font-size-asian="12pt" style:font-style-asian="normal" style:font-weight-asian="normal" style:font-name-complex="Times New Roman"/>
    </style:style>
    <style:style style:name="WW8Num33z1" style:family="text">
      <style:text-properties fo:color="#000000" style:font-name="Times New Roman" fo:font-size="12pt" fo:font-style="normal" style:text-underline-style="none" fo:font-weight="normal" style:font-name-asian="標楷體" style:font-size-asian="12pt" style:font-style-asian="normal" style:font-weight-asian="normal" style:font-name-complex="Aria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use-window-font-color="tru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style:font-name-asian="標楷體" style:font-name-complex="Times New Roman"/>
    </style:style>
    <style:style style:name="WW8Num37z1" style:family="text">
      <style:text-properties style:font-name-complex="標楷體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size="12pt" fo:font-style="normal" style:text-underline-style="none" fo:font-weight="normal" style:font-name-asian="細明體" style:font-size-asian="12pt" style:font-style-asian="normal" style:font-weight-asian="normal" style:font-name-complex="Times New Roma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style:font-name="Times New Roman" fo:font-size="12pt" fo:font-style="normal" style:text-underline-style="none" fo:font-weight="normal" style:font-name-asian="細明體" style:font-size-asian="12pt" style:font-style-asian="normal" style:font-weight-asian="normal" style:font-name-complex="Times New Roman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H1內文_20_字元" style:display-name="H1內文 字元" style:family="text">
      <style:text-properties fo:font-size="12pt" style:letter-kerning="true" style:font-name-asian="標楷體" style:font-size-asian="12pt"/>
    </style:style>
    <style:style style:name="_20_字元_20_字元" style:display-name=" 字元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98cm" fo:text-indent="-0.423cm" fo:margin-left="2.92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68cm" fo:text-indent="-0.318cm" fo:margin-left="1.1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034cm" fo:text-indent="-0.9cm" fo:margin-left="3.03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866cm" fo:text-indent="-0.714cm" fo:margin-left="2.86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78cm" fo:text-indent="-1.27cm" fo:margin-left="3.7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283cm" fo:text-indent="-0.847cm" fo:margin-left="9.28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3cm" fo:text-indent="-0.847cm" fo:margin-left="10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0z2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0z2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0z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866cm" fo:text-indent="-0.714cm" fo:margin-left="2.86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995cm" fo:text-indent="-0.714cm" fo:margin-left="4.99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749cm" fo:text-indent="-0.847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931cm" fo:text-indent="-0.847cm" fo:margin-left="0.93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925cm" fo:text-indent="-0.847cm" fo:margin-left="8.9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772cm" fo:text-indent="-0.847cm" fo:margin-left="9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5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3.78cm" fo:text-indent="-1.27cm" fo:margin-left="3.7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9.283cm" fo:text-indent="-0.847cm" fo:margin-left="9.28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13cm" fo:text-indent="-0.847cm" fo:margin-left="10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9.292cm" fo:text-indent="-0.847cm" fo:margin-left="9.29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139cm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976cm" fo:text-indent="-0.847cm" fo:margin-left="2.976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8.902cm" fo:text-indent="-0.847cm" fo:margin-left="8.9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749cm" fo:text-indent="-0.847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4.313cm" fo:text-indent="-0.926cm" fo:margin-left="4.313cm"/>
        </style:list-level-properties>
      </text:list-level-style-number>
      <text:list-level-style-number text:level="6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3.817cm" fo:text-indent="-0.926cm" fo:margin-left="3.81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5.075cm" fo:text-indent="-0.926cm" fo:margin-left="5.07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5.089cm" fo:text-indent="-0.714cm" fo:margin-left="5.089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9.292cm" fo:text-indent="-0.847cm" fo:margin-left="9.29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139cm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866cm" fo:text-indent="-0.714cm" fo:margin-left="2.866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8z1" style:num-prefix="(" style:num-suffix=")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8z2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8z2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8z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3.78cm" fo:text-indent="-1.27cm" fo:margin-left="3.78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9.283cm" fo:text-indent="-0.847cm" fo:margin-left="9.28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13cm" fo:text-indent="-0.847cm" fo:margin-left="10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bullet text:level="2" text:style-name="WW8Num31z1" style:num-suffix="." text:bullet-char="□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標楷體"/>
      </text:list-level-style-bullet>
      <text:list-level-style-number text:level="3" text:style-name="WW8Num31z2" style:num-prefix="（" style:num-suffix="）" style:num-format="1">
        <style:list-level-properties text:list-level-position-and-space-mode="label-alignment">
          <style:list-level-label-alignment text:label-followed-by="listtab" text:list-tab-stop-position="4.944cm" fo:text-indent="-1.27cm" fo:margin-left="4.94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6.214cm" fo:text-indent="-0.847cm" fo:margin-left="6.21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847cm" fo:margin-left="7.06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908cm" fo:text-indent="-0.847cm" fo:margin-left="7.908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8.754cm" fo:text-indent="-0.847cm" fo:margin-left="8.75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601cm" fo:text-indent="-0.847cm" fo:margin-left="9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672cm" fo:text-indent="-0.423cm" fo:margin-left="2.096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292cm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text:list-tab-stop-position="2.469cm" fo:text-indent="-1.508cm" fo:margin-left="2.46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2.866cm" fo:text-indent="-0.714cm" fo:margin-left="2.866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341cm" fo:text-indent="-0.847cm" fo:margin-left="2.341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3.641cm" fo:text-indent="-1.27cm" fo:margin-left="3.64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8.925cm" fo:text-indent="-0.847cm" fo:margin-left="8.9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772cm" fo:text-indent="-0.847cm" fo:margin-left="9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826cm" fo:text-indent="-0.847cm" fo:margin-left="0.826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6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7" text:anchor-type="paragraph" svg:x="10.426cm" svg:y="0.014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風力發電離岸系統設置補助相關法律議題</dc:title>
    <meta:initial-creator>xavier</meta:initial-creator>
    <meta:creation-date>2012-07-04T09:22:00</meta:creation-date>
    <dc:creator>cykuo</dc:creator>
    <dc:date>2012-07-04T09:28:00</dc:date>
    <meta:print-date>2012-02-08T15:34:00</meta:print-date>
    <meta:editing-cycles>4</meta:editing-cycles>
    <meta:editing-duration>PT1M</meta:editing-duration>
    <meta:document-statistic meta:table-count="0" meta:image-count="0" meta:object-count="0" meta:page-count="1" meta:paragraph-count="29" meta:word-count="187" meta:character-count="225"/>
    <meta:generator>OpenOffice/4.1.1$Win32 OpenOffice.org_project/411m6$Build-9775</meta:generator>
  </office:meta>
</office:document-meta>
</file>