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34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5" style:family="table-row">
      <style:table-row-properties style:min-row-height="0.46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pt" style:font-name-asian="標楷體" style:font-size-asian="1pt" style:font-size-complex="1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pt" style:font-name-asian="標楷體" style:font-size-asian="1pt" style:font-size-complex="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cm" fo:line-height="130%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893cm" fo:margin-right="0cm" style:line-height-at-least="0cm" fo:text-align="justify" style:justify-single-word="false" fo:text-indent="-0.829cm" style:auto-text-indent="false"/>
      <style:text-properties fo:color="#000000" style:font-name-asian="標楷體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text-position="super 58%" fo:font-weight="bold" style:font-name-asian="標楷體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</text:span><text:span text:style-name="T1">四　104年度太陽光電發電設備競標對象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再生能源類別</text:p>
          </table:table-cell>
          <table:table-cell table:style-name="表格1.A1" office:value-type="string">
            <text:p text:style-name="P9">分類</text:p>
          </table:table-cell>
          <table:table-cell table:style-name="表格1.A1" office:value-type="string">
            <text:p text:style-name="P10"><text:span text:style-name="T3">裝置容量</text:span><text:span text:style-name="T3">級距</text:span></text:p>
          </table:table-cell>
          <table:table-cell table:style-name="表格1.D1" office:value-type="string">
            <text:p text:style-name="P10"><text:span text:style-name="T3">上限</text:span><text:span text:style-name="T3">費率(元/度)</text:span><text:span text:style-name="T7">註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">太陽光電</text:p>
          </table:table-cell>
          <table:table-cell table:style-name="表格1.A1" table:number-rows-spanned="4" office:value-type="string">
            <text:p text:style-name="P1">屋頂型</text:p>
          </table:table-cell>
          <table:table-cell table:style-name="表格1.A1" office:value-type="string">
            <text:p text:style-name="P6"><text:span text:style-name="T5">1瓩以上</text:span><text:span text:style-name="T5">不及2</text:span><text:span text:style-name="T5">0瓩</text:span></text:p>
          </table:table-cell>
          <table:table-cell table:style-name="表格1.D1" office:value-type="string">
            <text:p text:style-name="P3">6.8633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5">2</text:span><text:span text:style-name="T5">0瓩以上</text:span><text:span text:style-name="T5">不及</text:span><text:span text:style-name="T5">100瓩 </text:span></text:p>
          </table:table-cell>
          <table:table-cell table:style-name="表格1.D1" office:value-type="string">
            <text:p text:style-name="P3">5.7378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5">100瓩以上</text:span><text:span text:style-name="T5">不及</text:span><text:span text:style-name="T5">500瓩</text:span></text:p>
          </table:table-cell>
          <table:table-cell table:style-name="表格1.D1" office:value-type="string">
            <text:p text:style-name="P3">5.3627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500瓩以上</text:p>
          </table:table-cell>
          <table:table-cell table:style-name="表格1.D1" office:value-type="string">
            <text:p text:style-name="P3">5.1935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地面型</text:p>
          </table:table-cell>
          <table:table-cell table:style-name="表格1.A1" office:value-type="string">
            <text:p text:style-name="P3">1瓩以上</text:p>
          </table:table-cell>
          <table:table-cell table:style-name="表格1.D1" office:value-type="string">
            <text:p text:style-name="P3">4.8845</text:p>
          </table:table-cell>
        </table:table-row>
        <table:table-row table:style-name="表格1.2">
          <table:table-cell table:style-name="表格1.D1" table:number-columns-spanned="4" office:value-type="string">
            <text:p text:style-name="P11">註：屬競標適用對象者，躉購費率為附表四之上限費率乘以（1-得標折扣率）。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style:font-name-asian="標楷體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style:font-name-asian="標楷體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 <text:s text:c="3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8年「再生能源電能躉購費率及其計算公式草案」聽證會</dc:title>
    <meta:initial-creator>Administrator</meta:initial-creator>
    <meta:creation-date>2014-12-08T15:01:00</meta:creation-date>
    <dc:creator>許家誌</dc:creator>
    <dc:date>2014-12-08T15:01:00</dc:date>
    <meta:print-date>2014-11-07T10:53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31" meta:character-count="209"/>
    <meta:generator>OpenOffice/4.1.1$Win32 OpenOffice.org_project/411m6$Build-9775</meta:generator>
  </office:meta>
</office:document-meta>
</file>