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.231cm" fo:margin-right="0cm" fo:margin-top="0.034cm" fo:margin-bottom="0cm" style:contextual-spacing="false" fo:text-indent="0cm" style:auto-text-indent="false" style:page-number="auto"/>
    </style:style>
    <style:style style:name="P2" style:family="paragraph" style:parent-style-name="Text_20_body">
      <style:paragraph-properties fo:margin-left="0.231cm" fo:margin-right="0cm" fo:text-indent="0cm" style:auto-text-indent="false"/>
    </style:style>
    <style:style style:name="P3" style:family="paragraph" style:parent-style-name="Text_20_body">
      <style:paragraph-properties fo:break-before="column"/>
      <style:text-properties fo:font-size="15pt" style:text-underline-style="none" style:font-size-asian="15pt"/>
    </style:style>
    <style:style style:name="P4" style:family="paragraph" style:parent-style-name="Text_20_body">
      <style:text-properties fo:font-size="16pt" style:text-underline-style="none" style:font-size-asian="16pt"/>
    </style:style>
    <style:style style:name="P5" style:family="paragraph" style:parent-style-name="Text_20_body">
      <style:text-properties fo:font-size="16.5pt" style:text-underline-style="none" style:font-size-asian="16.5pt"/>
    </style:style>
    <style:style style:name="P6" style:family="paragraph" style:parent-style-name="Text_20_body">
      <style:paragraph-properties fo:margin-left="6.92cm" fo:margin-right="0cm" fo:text-indent="0cm" style:auto-text-indent="false">
        <style:tab-stops>
          <style:tab-stop style:position="12.102cm"/>
          <style:tab-stop style:position="13.339cm"/>
          <style:tab-stop style:position="14.575cm"/>
        </style:tab-stops>
      </style:paragraph-properties>
    </style:style>
    <style:style style:name="P7" style:family="paragraph" style:parent-style-name="Text_20_body">
      <style:text-properties fo:font-size="10pt" style:text-underline-style="none" style:font-size-asian="10pt"/>
    </style:style>
    <style:style style:name="P8" style:family="paragraph" style:parent-style-name="Text_20_body">
      <style:paragraph-properties fo:margin-top="0.019cm" fo:margin-bottom="0cm" style:contextual-spacing="false"/>
      <style:text-properties fo:font-size="13pt" style:text-underline-style="none" style:font-size-asian="13pt"/>
    </style:style>
    <style:style style:name="P9" style:family="paragraph" style:parent-style-name="Text_20_body">
      <style:paragraph-properties fo:margin-left="0.231cm" fo:margin-right="0.319cm" fo:margin-top="0.123cm" fo:margin-bottom="0cm" style:contextual-spacing="false" fo:line-height="152%" fo:text-align="justify" style:justify-single-word="false" fo:text-indent="0cm" style:auto-text-indent="false">
        <style:tab-stops>
          <style:tab-stop style:position="6.408cm"/>
          <style:tab-stop style:position="11.839cm"/>
          <style:tab-stop style:position="17.394cm"/>
        </style:tab-stops>
      </style:paragraph-properties>
    </style:style>
    <style:style style:name="P10" style:family="paragraph" style:parent-style-name="Text_20_body">
      <style:paragraph-properties fo:margin-left="0.231cm" fo:margin-right="0.321cm" fo:margin-top="0.432cm" fo:margin-bottom="0cm" style:contextual-spacing="false" fo:line-height="152%" fo:text-align="justify" style:justify-single-word="false" fo:text-indent="0cm" style:auto-text-indent="false">
        <style:tab-stops>
          <style:tab-stop style:position="17.394cm"/>
        </style:tab-stops>
      </style:paragraph-properties>
    </style:style>
    <style:style style:name="P11" style:family="paragraph" style:parent-style-name="Text_20_body">
      <style:text-properties style:font-name="Times New Roman" fo:font-size="10pt" style:text-underline-style="none" style:font-size-asian="10pt"/>
    </style:style>
    <style:style style:name="P12" style:family="paragraph" style:parent-style-name="Text_20_body">
      <style:paragraph-properties fo:margin-top="0.012cm" fo:margin-bottom="0cm" style:contextual-spacing="false"/>
      <style:text-properties style:font-name="Times New Roman" fo:font-size="8.5pt" style:text-underline-style="none" style:font-size-asian="8.5pt"/>
    </style:style>
    <style:style style:name="P13" style:family="paragraph" style:parent-style-name="Text_20_body">
      <style:paragraph-properties fo:margin-left="0.231cm" fo:margin-right="0.226cm" fo:margin-top="0.079cm" fo:margin-bottom="0cm" style:contextual-spacing="false" fo:line-height="151%" fo:text-indent="0cm" style:auto-text-indent="false"/>
    </style:style>
    <style:style style:name="P14" style:family="paragraph" style:parent-style-name="Text_20_body">
      <style:paragraph-properties fo:margin-top="0.018cm" fo:margin-bottom="0cm" style:contextual-spacing="false"/>
      <style:text-properties fo:font-size="18.5pt" style:text-underline-style="none" style:font-size-asian="18.5pt"/>
    </style:style>
    <style:style style:name="P15" style:family="paragraph" style:parent-style-name="Text_20_body">
      <style:paragraph-properties fo:margin-top="0.005cm" fo:margin-bottom="0cm" style:contextual-spacing="false"/>
      <style:text-properties fo:font-size="4pt" style:text-underline-style="none" style:font-size-asian="4pt"/>
    </style:style>
    <style:style style:name="P16" style:family="paragraph" style:parent-style-name="Text_20_body">
      <style:paragraph-properties fo:margin-left="10.056cm" fo:margin-right="0cm" fo:margin-top="0.132cm" fo:margin-bottom="0cm" style:contextual-spacing="false" fo:text-indent="0cm" style:auto-text-indent="false"/>
    </style:style>
    <style:style style:name="P17" style:family="paragraph" style:parent-style-name="Text_20_body">
      <style:paragraph-properties fo:margin-top="0.016cm" fo:margin-bottom="0cm" style:contextual-spacing="false"/>
    </style:style>
    <style:style style:name="P18" style:family="paragraph">
      <loext:graphic-properties draw:fill="none"/>
      <style:paragraph-properties fo:text-align="center"/>
      <style:text-properties fo:font-size="11pt"/>
    </style:style>
    <style:style style:name="P19" style:family="paragraph">
      <loext:graphic-properties draw:fill="solid" draw:fill-color="#ffffff"/>
      <style:paragraph-properties fo:text-align="center"/>
      <style:text-properties fo:font-size="11pt"/>
    </style:style>
    <style:style style:name="P20" style:family="paragraph">
      <loext:graphic-properties draw:fill="solid" draw:fill-color="#000000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text-scale="100%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 style:text-scale="1%"/>
    </style:style>
    <style:style style:name="T5" style:family="text">
      <style:text-properties style:font-name="Times New Roman" style:text-underline-style="none" style:font-name-asian="Times New Roman1"/>
    </style:style>
    <style:style style:name="T6" style:family="text">
      <style:text-properties style:font-name="Times New Roman" style:text-underline-style="none" fo:font-weight="bold" style:font-name-asian="Times New Roman1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02cm" style:text-underline-style="none"/>
    </style:style>
    <style:style style:name="Sect1" style:family="section">
      <style:section-properties style:editable="false">
        <style:columns fo:column-count="2">
          <style:column style:rel-width="7767*" fo:start-indent="0cm" fo:end-indent="0.31cm"/>
          <style:column style:rel-width="57768*" fo:start-indent="0.3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dash" draw:stroke-dash="Dash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附表三</text:span></text:p>
        <text:p text:style-name="P3"/>
        <text:p text:style-name="Title">容許耗用能源基準管理系統登錄帳號及密碼申請表</text:p>
        <text:p text:style-name="P4"/>
        <text:p text:style-name="P5"/>
        <text:p text:style-name="P6"><text:span text:style-name="T1">填表日期：中華民國<text:tab/>年<text:tab/>月<text:tab/>日</text:span></text:p>
      </text:section>
      <text:section text:style-name="Sect2" text:name="區段1">
        <text:p text:style-name="P7"/>
        <text:p text:style-name="P8"/>
        <text:p text:style-name="P9"><text:span text:style-name="T1">申請廠商：</text:span><text:span text:style-name="T3"> </text:span><text:span text:style-name="T2"><text:tab/><text:tab/><text:tab/></text:span><text:span text:style-name="T7"> <text:s text:c="57"/></text:span><text:span text:style-name="T1">負</text:span><text:span text:style-name="T8"> </text:span><text:span text:style-name="T1">責 人：</text:span><text:span text:style-name="T2"><text:tab/></text:span><text:span text:style-name="T1">電話：</text:span><text:span text:style-name="T2"><text:tab/></text:span><text:span text:style-name="T1">傳真：</text:span><text:span text:style-name="T3"> </text:span><text:span text:style-name="T2"><text:tab/></text:span><text:span text:style-name="T4"> </text:span><text:span text:style-name="T5"><text:s/>E-MAIL</text:span><text:span text:style-name="T1">：</text:span><text:span text:style-name="T2"> <text:tab/><text:tab/><text:tab/></text:span></text:p>
        <text:p text:style-name="P11"/>
        <text:p text:style-name="P10"><text:span text:style-name="T1">申請產品類別：</text:span><text:span text:style-name="T2"><text:tab/></text:span><text:span text:style-name="T7"> <text:s text:c="53"/></text:span><text:span text:style-name="T1">登入帳號：</text:span><text:span text:style-name="T3"> </text:span><text:span text:style-name="T2"><text:tab/></text:span><text:span text:style-name="T7"> <text:s text:c="57"/></text:span><text:span text:style-name="T1">密碼：</text:span><text:span text:style-name="T2"> <text:tab/></text:span></text:p>
        <text:p text:style-name="P11"/>
        <text:p text:style-name="P12"/>
        <text:p text:style-name="P13"><text:span text:style-name="T1">本廠商申請容許耗用能源基準管理系統之登錄使用權，並願對所登錄之所有資訊負責。</text:span></text:p>
        <text:p text:style-name="P14"/>
        <text:p text:style-name="P2"><text:span text:style-name="T1">申請廠商用印</text:span><text:span text:style-name="T6">(</text:span><text:span text:style-name="T1">廠商及負責人印鑑</text:span><text:span text:style-name="T6">)</text:span><text:span text:style-name="T1">：</text:span></text:p>
        <text:p text:style-name="P15"><draw:path text:anchor-type="char" draw:z-index="0" draw:style-name="gr4" draw:text-style-name="P20" svg:width="4.472cm" svg:height="3.833cm" svg:x="9.161cm" svg:y="0.255cm" svg:viewBox="0 0 4473 3834" svg:d="M16 3822h-16v-106h28v94h-12zM42 3834h-26v-24h12v12h14zM42 3822h-14v-12h14zM28 3635h-28v-106h28zM28 3453h-28v-106h28zM28 3266h-28v-105h28zM28 3081h-28v-106h28zM28 2894h-28v-106h28zM28 2713h-28v-106h28zM28 2526h-28v-106h28zM28 2340h-28v-105h28zM28 2153h-28v-105h28zM28 1972h-28v-106h28zM28 1785h-28v-106h28zM28 1600h-28v-106h28zM28 1413h-28v-106h28zM28 1231h-28v-106h28zM28 1044h-28v-106h28zM28 859h-28v-106h28zM28 672h-28v-106h28zM28 490h-28v-106h28zM28 303h-28v-105h28zM28 118h-28v-118h16v25h12zM28 25h-12l12-13zM198 25h-106v-25h106zM385 25h-106v-25h106zM572 25h-106v-25h106zM757 25h-106v-25h106zM938 25h-105v-25h105zM1125 25h-105v-25h105zM1312 25h-105v-25h105zM1498 25h-106v-25h106zM1679 25h-106v-25h106zM1866 25h-106v-25h106zM2053 25h-106v-25h106zM2238 25h-105v-25h105zM2420 25h-106v-25h106zM2607 25h-106v-25h106zM2794 25h-106v-25h106zM2979 25h-106v-25h106zM3161 25h-106v-25h106zM3348 25h-106v-25h106zM3535 25h-106v-25h106zM3720 25h-106v-25h106zM3902 25h-106v-25h106zM4089 25h-106v-25h106zM4276 25h-106v-25h106zM4461 25h-106v-25h118v12h-28zM4473 198h-28v-106h28zM4473 384h-28v-105h28zM4473 566h-28v-106h28zM4473 753h-28v-106h28zM4473 938h-28v-106h28zM4473 1125h-28v-106h28zM4473 1307h-28v-106h28zM4473 1494h-28v-106h28zM4473 1679h-28v-106h28zM4473 1866h-28v-106h28zM4473 2048h-28v-106h28zM4473 2235h-28v-106h28zM4473 2420h-28v-106h28zM4473 2607h-28v-106h28zM4473 2788h-28v-105h28zM4473 2975h-28v-105h28zM4473 3161h-28v-106h28zM4473 3347h-28v-105h28zM4473 3529h-28v-106h28zM4473 3716h-28v-106h28zM4445 3822v-27h28v15h-12zM4473 3834h-91v-24h63v12h28zM4473 3822h-28l16-12h12zM4300 3834h-105v-24h105zM4113 3834h-105v-24h105zM3932 3834h-106v-24h106zM3747 3834h-106v-24h106zM3560 3834h-106v-24h106zM3373 3834h-106v-24h106zM3191 3834h-106v-24h106zM3006 3834h-106v-24h106zM2819 3834h-106v-24h106zM2632 3834h-106v-24h106zM2450 3834h-106v-24h106zM2265 3834h-106v-24h106zM2078 3834h-106v-24h106zM1891 3834h-106v-24h106zM1709 3834h-106v-24h106zM1524 3834h-106v-24h106zM1337 3834h-106v-24h106zM1150 3834h-106v-24h106zM968 3834h-105v-24h105zM783 3834h-106v-24h106zM596 3834h-106v-24h106zM409 3834h-106v-24h106zM228 3834h-106v-24h106z"><text:p/></draw:path><draw:g text:anchor-type="char" draw:z-index="2" draw:style-name="gr1"><draw:path draw:style-name="gr2" draw:text-style-name="P18" svg:width="2.14cm" svg:height="2.222cm" svg:x="13.969cm" svg:y="1.795cm" svg:viewBox="0 0 2141 2223" svg:d="M0 81v2142M0 0h2141"><text:p/></draw:path><draw:line draw:style-name="gr3" draw:text-style-name="P19" svg:x1="16.192cm" svg:y1="1.796cm" svg:x2="16.192cm" svg:y2="3.939cm"><text:p/></draw:line><draw:line draw:style-name="gr3" draw:text-style-name="P19" svg:x1="14.046cm" svg:y1="4.019cm" svg:x2="16.193cm" svg:y2="4.019cm"><text:p/></draw:line></draw:g></text:p>
        <text:p text:style-name="P16"><text:span text:style-name="T5">(</text:span><text:span text:style-name="T1">廠商及負責人印鑑</text:span><text:span text:style-name="T5">)</text:span></text:p>
        <text:p text:style-name="P17"><draw:rect text:anchor-type="char" draw:z-index="1" draw:style-name="gr4" draw:text-style-name="P20" svg:width="17.327cm" svg:height="0.052cm" svg:x="1.476cm" svg:y="0.39cm"><text:p/></draw:rect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4pt" fo:language="en" fo:country="US" style:text-underline-style="solid" style:text-underline-width="auto" style:text-underline-color="#000000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231cm" fo:margin-right="0cm" fo:text-indent="0cm" style:auto-text-indent="false"/>
      <style:text-properties style:font-name="SimSun" fo:font-family="SimSun" style:font-family-generic="roman" style:font-pitch="variable" fo:font-size="16pt" fo:language="en" fo:country="US" style:font-name-asian="SimSun1" style:font-family-asian="SimSun" style:font-family-generic-asian="system" style:font-pitch-asian="variable" style:font-size-asian="16pt" style:language-asian="zh" style:country-asian="TW" style:font-name-complex="SimSun1" style:font-family-complex="SimSun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27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0:15:43</meta:creation-date>
    <dc:date>2024-04-18T10:15:43</dc:date>
    <meta:editing-duration>P0D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8" meta:word-count="134" meta:character-count="333" meta:non-whitespace-character-count="139"/>
    <meta:user-defined meta:name="AppVersion">12.0000</meta:user-defined>
    <meta:user-defined meta:name="Created" meta:value-type="date">2024-04-18T00:00:00</meta:user-defined>
    <meta:user-defined meta:name="Creator">PDFium</meta:user-defined>
    <meta:user-defined meta:name="LastSaved" meta:value-type="date">2024-04-18T00:00:00</meta:user-defined>
    <meta:template xlink:type="simple" xlink:actuate="onRequest" xlink:title="Normal" xlink:href=""/>
  </office:meta>
</office:document-meta>
</file>