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8cm" table:align="center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286cm"/>
    </style:style>
    <style:style style:name="表格1.1" style:family="table-row">
      <style:table-row-properties style:min-row-height="1.9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.026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40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.026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fo:margin-top="0cm" fo:margin-bottom="0.318cm" fo:orphans="2" fo:widows="2" style:snap-to-layout-grid="false"/>
    </style:style>
    <style:style style:name="P10" style:family="paragraph" style:parent-style-name="Standard">
      <style:paragraph-properties fo:margin-left="0cm" fo:margin-right="0cm" fo:margin-top="0.318cm" fo:margin-bottom="0.191cm" fo:orphans="2" fo:widows="2" fo:text-indent="0.494cm" style:auto-text-indent="false" style:snap-to-layout-grid="false"/>
    </style:style>
    <style:style style:name="P11" style:family="paragraph" style:parent-style-name="Standard" style:master-page-name="Standard">
      <style:paragraph-properties fo:orphans="2" fo:widows="2" style:page-number="auto"/>
    </style:style>
    <style:style style:name="P12" style:family="paragraph" style:parent-style-name="Standard">
      <style:paragraph-properties fo:margin-top="0.191cm" fo:margin-bottom="0cm"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letter-kerning="true" style:font-name-asian="標楷體" style:font-name-complex="Times New Roman" style:font-size-complex="12pt"/>
    </style:style>
    <style:style style:name="T5" style:family="text">
      <style:text-properties style:font-name="Times New Roman" style:letter-kerning="true" style:font-name-asian="標楷體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0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1" style:family="text">
      <style:text-properties style:font-name="Wingdings" style:letter-kerning="tru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四 <text:s/>冰水機實施冰水機負載調控情形申報表</text:span></text:p>
      <text:p text:style-name="P2"><text:span text:style-name="T7">電子業能源用戶名稱：○○公司（○○廠</text:span><text:span text:style-name="T7">)</text:span></text:p>
      <text:p text:style-name="P9"><text:span text:style-name="T7">申報資料期間：</text:span><text:span text:style-name="T7"> <text:s/>年(</text:span><text:span text:style-name="T7">記錄期間自當年</text:span><text:span text:style-name="T3">1月1日起，至12月31日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冰水</text:p>
            <text:p text:style-name="P5">機群組</text:p>
            <text:p text:style-name="P5">編號</text:p>
          </table:table-cell>
          <table:table-cell table:style-name="表格1.B1" office:value-type="string">
            <text:p text:style-name="P8">群組</text:p>
            <text:p text:style-name="P8">台數</text:p>
            <text:p text:style-name="P4"><text:span text:style-name="T9">(</text:span><text:span text:style-name="T9">台</text:span><text:span text:style-name="T9">)</text:span></text:p>
          </table:table-cell>
          <table:table-cell table:style-name="表格1.B1" office:value-type="string">
            <text:p text:style-name="P5">總額定</text:p>
            <text:p text:style-name="P5">冷凍能力</text:p>
            <text:p text:style-name="P5">(RT)</text:p>
          </table:table-cell>
          <table:table-cell table:style-name="表格1.B1" office:value-type="string">
            <text:p text:style-name="P4"><text:span text:style-name="T4">實施冰水</text:span></text:p>
            <text:p text:style-name="P4"><text:span text:style-name="T4">機負載調控</text:span></text:p>
          </table:table-cell>
          <table:table-cell table:style-name="表格1.B1" office:value-type="string">
            <text:p text:style-name="P4"><text:span text:style-name="T4">實施冰水</text:span></text:p>
            <text:p text:style-name="P4"><text:span text:style-name="T4">機負載調控</text:span></text:p>
            <text:p text:style-name="P5">方式</text:p>
          </table:table-cell>
          <table:table-cell table:style-name="表格1.F1" office:value-type="string">
            <text:p text:style-name="P4"><text:span text:style-name="T4">備</text:span><text:span text:style-name="T4"> </text:span><text:span text:style-name="T4">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4"> </text:span><text:span text:style-name="T11"></text:span><text:span text:style-name="T4">是</text:span></text:p>
            <text:p text:style-name="P3"><text:span text:style-name="T4"><text:s text:c="3"/></text:span><text:span text:style-name="T4">□自動控制</text:span></text:p>
            <text:p text:style-name="P3"><text:span text:style-name="T4"><text:s text:c="3"/></text:span><text:span text:style-name="T4">□人工調控</text:span></text:p>
            <text:p text:style-name="P7"/>
            <text:p text:style-name="P3"><text:span text:style-name="T11"></text:span><text:span text:style-name="T4">否</text:span></text:p>
            <text:p text:style-name="P3"><text:span text:style-name="T4"><text:s text:c="2"/></text:span><text:span text:style-name="T4">原因：</text:span><text:span text:style-name="T6"> <text:s text:c="6"/></text:span><text:span text:style-name="T4"> </text:span></text:p>
          </table:table-cell>
          <table:table-cell table:style-name="表格1.B2" office:value-type="string">
            <text:p text:style-name="P3"><text:span text:style-name="T11"></text:span><text:span text:style-name="T4">中央監控軟體</text:span></text:p>
            <text:p text:style-name="P3"><text:span text:style-name="T11"></text:span><text:span text:style-name="T4">PLC</text:span><text:span text:style-name="T4">控制</text:span></text:p>
            <text:p text:style-name="P3"><text:span text:style-name="T11"></text:span><text:span text:style-name="T4">其他控制方式</text:span></text:p>
          </table:table-cell>
          <table:table-cell table:style-name="表格1.F2" office:value-type="string">
            <text:p text:style-name="P5"/>
          </table:table-cell>
        </table:table-row>
      </table:table>
      <text:p text:style-name="P10"><text:span text:style-name="T7">註：若冰水機群組超過一個以上，請逕行增列填寫。</text:span></text:p>
      <text:p text:style-name="P10"><text:span text:style-name="T7">填表人：</text:span><text:span text:style-name="T7"> <text:s/>___________ 職稱：___________ <text:s/>聯絡電話：_________</text:span></text:p>
      <text:p text:style-name="P12"><text:span text:style-name="T7"><text:s/>業務主管：</text:span><text:span text:style-name="T7"> ___________ </text:span><text:span text:style-name="T7">職稱：</text:span><text:span text:style-name="T7">___________ <text:s/></text:span><text:span text:style-name="T7">聯絡電話：</text:span><text:span text:style-name="T7">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>
      <style:text-properties fo:color="#32323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 fo:margin-left="0.99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31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31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6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24cm" fo:margin-left="0.2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24cm" fo:margin-left="0.25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11cm" fo:margin-left="1.31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薛劍青</meta:initial-creator>
    <meta:creation-date>2015-03-09T15:27:00</meta:creation-date>
    <dc:creator>黃嘉宏</dc:creator>
    <dc:date>2015-03-09T15:27:00</dc:date>
    <meta:print-date>2015-02-05T14:40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202" meta:character-count="297"/>
    <meta:generator>OpenOffice/4.1.1$Win32 OpenOffice.org_project/411m6$Build-9775</meta:generator>
  </office:meta>
</office:document-meta>
</file>