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16cm" table:align="center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3.45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724cm"/>
    </style:style>
    <style:style style:name="表格1.1" style:family="table-row">
      <style:table-row-properties style:min-row-height="0.84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.026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191cm" fo:padding-right="0.191cm" fo:padding-top="0.026cm" fo:padding-bottom="0cm" fo:border="0.035cm solid #000000" style:writing-mode="lr-tb"/>
    </style:style>
    <style:style style:name="表格1.2" style:family="table-row">
      <style:table-row-properties style:min-row-height="1.593cm" style:keep-together="true" fo:keep-together="auto"/>
    </style:style>
    <style:style style:name="表格1.E2" style:family="table-cell">
      <style:table-cell-properties style:vertical-align="middle" fo:padding="0cm" fo:border="0.035cm solid #000000" style:writing-mode="lr-tb"/>
    </style:style>
    <style:style style:name="表格1.3" style:family="table-row">
      <style:table-row-properties style:min-row-height="0.596cm" style:keep-together="true" fo:keep-together="auto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.318cm" fo:orphans="2" fo:widows="2" style:snap-to-layout-grid="false"/>
    </style:style>
    <style:style style:name="P9" style:family="paragraph" style:parent-style-name="Standard" style:master-page-name="Standard">
      <style:paragraph-properties fo:margin-top="0cm" fo:margin-bottom="0.318cm" style:line-height-at-least="0.423cm" fo:orphans="2" fo:widows="2" style:page-number="auto"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-0.191cm" fo:text-indent="0cm" style:auto-text-indent="false"/>
    </style:style>
    <style:style style:name="P11" style:family="paragraph" style:parent-style-name="Standard">
      <style:paragraph-properties fo:margin-top="0.127cm" fo:margin-bottom="0cm" fo:orphans="2" fo:widows="2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fo:color="#000000" style:font-name="新細明體" fo:font-size="13pt" style:font-size-asian="13pt" style:font-name-complex="新細明體" style:font-size-complex="13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二 <text:s/>冰水機蒸發器冰水出水、回水溫差申報表</text:span></text:p>
      <text:p text:style-name="P1"><text:span text:style-name="T4">電子業能源用戶名稱：○○公司（○○廠</text:span><text:span text:style-name="T4">)</text:span></text:p>
      <text:p text:style-name="P8"><text:span text:style-name="T4">申報資料期間：</text:span><text:span text:style-name="T4"> <text:s/>年(</text:span><text:span text:style-name="T4">記錄期間自當</text:span><text:span text:style-name="T3">年1月1日起，至12月31日止</text:span><text:span text:style-name="T4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冰水循環編號</text:p>
          </table:table-cell>
          <table:table-cell table:style-name="表格1.B1" office:value-type="string">
            <text:p text:style-name="P3">設計值</text:p>
          </table:table-cell>
          <table:table-cell table:style-name="表格1.C1" table:number-columns-spanned="2" office:value-type="string">
            <text:p text:style-name="P2"><text:span text:style-name="T6">實測值</text:span><text:span text:style-name="T6">(</text:span><text:span text:style-name="T6">月平均值</text:span><text:span text:style-name="T6">)</text:span></text:p>
          </table:table-cell>
          <table:covered-table-cell/>
          <table:table-cell table:style-name="表格1.E1" table:number-rows-spanned="2" office:value-type="string">
            <text:p text:style-name="P3">異常原因說明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<text:span text:style-name="T6">蒸發器冰水出水、回水溫差</text:span><text:span text:style-name="T6">(</text:span><text:span text:style-name="T8">℃</text:span><text:span text:style-name="T6">)</text:span></text:p>
          </table:table-cell>
          <table:table-cell table:style-name="表格1.C1" office:value-type="string">
            <text:p text:style-name="P3">月份</text:p>
          </table:table-cell>
          <table:table-cell table:style-name="表格1.A1" office:value-type="string">
            <text:p text:style-name="Standard"><text:span text:style-name="T6">蒸發器冰水出水、回水溫差</text:span><text:span text:style-name="T6">(</text:span><text:span text:style-name="T8">℃</text:span><text:span text:style-name="T6">)</text:span></text:p>
          </table:table-cell>
          <table:covered-table-cell/>
        </table:table-row>
        <table:table-row table:style-name="表格1.3">
          <table:table-cell table:style-name="表格1.A1" table:number-rows-spanned="12" office:value-type="string">
            <text:p text:style-name="P4"/>
          </table:table-cell>
          <table:table-cell table:style-name="表格1.B1" table:number-rows-spanned="12" office:value-type="string">
            <text:p text:style-name="P5"/>
          </table:table-cell>
          <table:table-cell table:style-name="表格1.C1" office:value-type="string">
            <text:p text:style-name="P4">1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2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3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4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5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6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7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8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9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10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11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12月</text:p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</table:table>
      <text:p text:style-name="P11"><text:span text:style-name="T6">註：若冰水循環系統超過一個以上，</text:span><text:span text:style-name="T4">請逕行增列填寫</text:span><text:span text:style-name="T6">。</text:span></text:p>
      <text:p text:style-name="P11"><text:span text:style-name="T4">填表人：</text:span><text:span text:style-name="T4"> <text:s text:c="2"/>___________ 職稱：___________ <text:s/>聯絡電話：_________</text:span></text:p>
      <text:p text:style-name="P11"><text:span text:style-name="T4">業務主管：</text:span><text:span text:style-name="T4"> ___________ </text:span><text:span text:style-name="T4">職稱：</text:span><text:span text:style-name="T4">___________ <text:s/></text:span><text:span text:style-name="T4">聯絡電話：</text:span><text:span text:style-name="T4">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Internet_20_link" style:display-name="Internet link" style:family="text">
      <style:text-properties fo:color="#32323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7cm" fo:margin-left="0.99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31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06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31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56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06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524cm" fo:margin-left="0.25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524cm" fo:margin-left="0.25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11cm" fo:margin-left="1.31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薛劍青</meta:initial-creator>
    <meta:creation-date>2014-11-05T16:48:00</meta:creation-date>
    <dc:creator>黃嘉宏</dc:creator>
    <dc:date>2015-03-09T15:26:00</dc:date>
    <meta:print-date>2015-02-05T14:40:00</meta:print-date>
    <meta:editing-cycles>18</meta:editing-cycles>
    <meta:editing-duration>PT58M</meta:editing-duration>
    <meta:document-statistic meta:table-count="1" meta:image-count="0" meta:object-count="0" meta:page-count="1" meta:paragraph-count="26" meta:word-count="200" meta:character-count="279"/>
    <meta:generator>OpenOffice/4.1.1$Win32 OpenOffice.org_project/411m6$Build-9775</meta:generator>
  </office:meta>
</office:document-meta>
</file>