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DE0000036BFBB23C7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fo:text-align="center" style:justify-single-word="false"/>
    </style:style>
    <style:style style:name="P2" style:family="paragraph" style:parent-style-name="Standard" style:master-page-name="Standard">
      <style:paragraph-properties fo:margin-top="0.318cm" fo:margin-bottom="0.318cm" fo:text-align="center" style:justify-single-word="false"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000000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 style:font-name-complex="F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6" draw:style-name="gr1" draw:text-style-name="P4" svg:width="14.523cm" svg:height="10.2cm" svg:x="0cm" svg:y="0cm">
        <draw:image xlink:href="Pictures/10000201000004DE0000036BFBB23C77.png" xlink:type="simple" xlink:show="embed" xlink:actuate="onLoad">
          <text:p/>
        </draw:image>
      </draw:frame>
      <text:p text:style-name="P2"><draw:frame draw:style-name="fr1" text:anchor-type="as-char" svg:width="14.504cm" svg:height="10.186cm" draw:z-index="1"><draw:image xlink:href="Pictures/10000201000004DE0000036BFBB23C77.png" xlink:type="simple" xlink:show="embed" xlink:actuate="onLoad"/></draw:frame></text:p>
      <text:p text:style-name="P1"><text:span text:style-name="T1">圖三 <text:s/>熱媒鍋爐（未設置熱回收裝置）煙氣含氧體積濃度及煙氣出口溫度之監測點</text:span><text:bookmark text:name="_GoBack"/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complex="新細明體1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1" style:font-size-asian="10pt" style:font-name-complex="Times New Roman1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1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20T09:30:00</meta:creation-date>
    <meta:initial-creator>范光錢</meta:initial-creator>
    <dc:creator>許家誌</dc:creator>
    <meta:print-date>2014-01-14T10:19:00</meta:print-date>
    <dc:date>2014-07-31T08:06:00</dc:date>
    <meta:editing-cycles>10</meta:editing-cycles>
    <meta:editing-duration>PT16S</meta:editing-duration>
    <meta:generator>OpenOffice/4.1.1$Win32 OpenOffice.org_project/411m6$Build-9775</meta:generator>
    <meta:document-statistic meta:table-count="0" meta:image-count="1" meta:object-count="0" meta:page-count="1" meta:paragraph-count="3" meta:word-count="36" meta:character-count="40"/>
    <meta:user-defined meta:name="AppVersion">14.0000</meta:user-defined>
    <meta:user-defined meta:name="Company">Microsoft Corp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