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A0000039352FA47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fo:text-align="center" style:justify-single-word="false"/>
    </style:style>
    <style:style style:name="P3" style:family="paragraph" style:parent-style-name="Standard" style:master-page-name="Standard">
      <style:paragraph-properties fo:margin-top="0.318cm" fo:margin-bottom="0.318cm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" svg:width="14.579cm" svg:height="10.341cm" svg:x="0cm" svg:y="0cm">
        <draw:image xlink:href="Pictures/100002010000050A0000039352FA476B.png" xlink:type="simple" xlink:show="embed" xlink:actuate="onLoad">
          <text:p/>
        </draw:image>
      </draw:frame>
      <text:p text:style-name="P3"><draw:frame draw:style-name="fr1" text:anchor-type="as-char" svg:width="14.552cm" svg:height="10.322cm" draw:z-index="1"><draw:image xlink:href="Pictures/100002010000050A0000039352FA476B.png" xlink:type="simple" xlink:show="embed" xlink:actuate="onLoad"/></draw:frame></text:p>
      <text:p text:style-name="P2"><text:span text:style-name="T1">圖二 <text:s/>加熱爐或裂解爐（已設置熱回收裝置）煙氣含氧體積濃度及煙氣出口溫度之監測點</text:span><text:bookmark text:name="_GoBack"/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05:00</dc:date>
    <meta:editing-cycles>10</meta:editing-cycles>
    <meta:editing-duration>PT17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39" meta:character-count="43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