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220000039BA80A44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.318cm" fo:orphans="2" fo:widows="2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font-name-asian="標楷體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" svg:width="14.745cm" svg:height="10.358cm" svg:x="0cm" svg:y="0cm">
        <draw:image xlink:href="Pictures/10000201000005220000039BA80A44DF.png" xlink:type="simple" xlink:show="embed" xlink:actuate="onLoad">
          <text:p/>
        </draw:image>
      </draw:frame>
      <text:p text:style-name="P2"><draw:frame draw:style-name="fr1" text:anchor-type="as-char" svg:width="14.711cm" svg:height="10.335cm" draw:z-index="1"><draw:image xlink:href="Pictures/10000201000005220000039BA80A44DF.png" xlink:type="simple" xlink:show="embed" xlink:actuate="onLoad"/></draw:frame></text:p>
      <text:p text:style-name="P1"><text:span text:style-name="T2">圖一 <text:s/>加熱爐或裂解爐（未設置熱回收裝置）煙氣含氧體積濃度及煙氣出口溫度之監測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03:00</dc:date>
    <meta:editing-cycles>10</meta:editing-cycles>
    <meta:editing-duration>PT15S</meta:editing-duration>
    <meta:generator>OpenOffice/4.1.1$Win32 OpenOffice.org_project/411m6$Build-9775</meta:generator>
    <meta:document-statistic meta:table-count="0" meta:image-count="1" meta:object-count="0" meta:page-count="1" meta:paragraph-count="2" meta:word-count="38" meta:character-count="41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