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style:snap-to-layout-grid="false"/>
      <style:text-properties style:font-name-complex="新細明體1" style:language-complex="sa" style:country-complex="IN"/>
    </style:style>
    <style:style style:name="P5" style:family="paragraph" style:parent-style-name="Default" style:master-page-name="Standard">
      <style:paragraph-properties fo:margin-left="0.579cm" fo:margin-right="0cm" fo:text-indent="-0.579cm" style:auto-text-indent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655cm" draw:visible-area-height="9.4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</text:span></text:p>
      <text:p text:style-name="P1"/>
      <text:p text:style-name="P1"><draw:frame draw:style-name="fr1" draw:name="物件1" text:anchor-type="as-char" svg:width="14.589cm" svg:height="10.91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圖1 <text:s/>水泥製造業製程設備系統範圍界定圖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新細明體1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501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指定能源用戶應遵行之節約能源規定</dc:title>
    <meta:initial-creator>850357</meta:initial-creator>
    <meta:creation-date>2012-02-15T17:50:00</meta:creation-date>
    <dc:creator>Administrator</dc:creator>
    <dc:date>2012-09-25T16:12:00</dc:date>
    <meta:print-date>2011-11-04T10:36:00</meta:print-date>
    <meta:editing-cycles>5</meta:editing-cycles>
    <meta:editing-duration>PT13M</meta:editing-duration>
    <meta:document-statistic meta:table-count="0" meta:image-count="0" meta:object-count="1" meta:page-count="1" meta:paragraph-count="3" meta:word-count="21" meta:character-count="24"/>
    <meta:generator>OpenOffice/4.1.1$Win32 OpenOffice.org_project/411m6$Build-9775</meta:generator>
  </office:meta>
</office:document-meta>
</file>