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rush Script MT" svg:font-family="'Brush Script MT', Courier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98cm" fo:margin-left="0.997cm" table:align="left" style:writing-mode="lr-tb"/>
    </style:style>
    <style:style style:name="表格1.A" style:family="table-column">
      <style:table-column-properties style:column-width="5.662cm"/>
    </style:style>
    <style:style style:name="表格1.B" style:family="table-column">
      <style:table-column-properties style:column-width="8.936cm"/>
    </style:style>
    <style:style style:name="表格1.1" style:family="table-row">
      <style:table-row-properties style:min-row-height="0.75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3cm" style:keep-together="true" fo:keep-together="auto"/>
    </style:style>
    <style:style style:name="表格1.3" style:family="table-row">
      <style:table-row-properties style:min-row-height="0.59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.988cm" fo:margin-right="0cm" fo:text-align="justify" style:justify-single-word="false" fo:text-indent="-0.988cm" style:auto-text-indent="false" style:page-number="auto" style:snap-to-layout-grid="false"/>
    </style:style>
    <style:style style:name="P8" style:family="paragraph" style:parent-style-name="Standard">
      <style:paragraph-properties fo:margin-left="0.706cm" fo:margin-right="0cm" fo:text-align="end" style:justify-single-word="false" fo:text-indent="-0.70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564cm" fo:margin-right="0cm" fo:text-align="end" style:justify-single-word="false" fo:text-indent="-0.564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top="0.318cm" fo:margin-bottom="0.318cm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top="0.318cm" fo:margin-bottom="0.318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1.034cm" fo:margin-righ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1.02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1.004cm" fo:margin-right="0cm" fo:text-align="justify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04cm" fo:margin-right="0cm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Wingdings" fo:font-size="14pt" style:font-size-asian="14pt" style:font-size-complex="14pt" style:font-weight-complex="bold"/>
    </style:style>
    <style:style style:name="T8" style:family="text">
      <style:text-properties fo:color="#000000" style:text-position="-5% 100%" style:font-name="Brush Script MT" fo:font-size="20pt" fo:letter-spacing="0.035cm" style:letter-kerning="true" style:font-name-asian="標楷體" style:font-size-asian="20pt" style:font-name-complex="新細明體1" style:font-size-complex="20pt" style:font-weight-complex="bold"/>
    </style:style>
    <style:style style:name="T9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三</text:span></text:p>
      <text:p text:style-name="P8">申請案號： <text:s text:c="10"/></text:p>
      <text:p text:style-name="P9"/>
      <text:p text:style-name="P10"><text:span text:style-name="T5">白熾燈泡耗用能源效率標準核准申請表</text:span></text:p>
      <text:p text:style-name="P11">填表日期：中華民國 <text:s text:c="3"/>年 <text:s text:c="3"/>月 <text:s text:c="3"/>日</text:p>
      <text:p text:style-name="P4">一、申請廠商基本資料</text:p>
      <text:p text:style-name="P12">公司名稱：________________________________________________</text:p>
      <text:p text:style-name="P12">公司地址：________________________________________________</text:p>
      <text:p text:style-name="P12">負責人：____________________ 統一編號：___________________</text:p>
      <text:p text:style-name="P12">連絡人：____________部門：___________職稱：_______________</text:p>
      <text:p text:style-name="P12">電話：______________手機：____________傳真：______________</text:p>
      <text:p text:style-name="P12">電子郵件：________________________________________________</text:p>
      <text:p text:style-name="P13">二、製造廠名稱及地址</text:p>
      <text:p text:style-name="P1"><text:span text:style-name="T3"><text:s text:c="4"/></text:span><text:span text:style-name="T7"></text:span><text:span text:style-name="T2">同申請廠商</text:span></text:p>
      <text:p text:style-name="P1"><text:span text:style-name="T2"><text:s text:c="4"/>製造廠名稱：</text:span><text:span text:style-name="T1">______________________________________________</text:span></text:p>
      <text:p text:style-name="P1"><text:span text:style-name="T2"><text:s text:c="4"/>製造廠地址：</text:span><text:span text:style-name="T1">______________________________________________</text:span></text:p>
      <text:p text:style-name="P13">三、申請核准內容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產品型號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1">額定消耗電功率(</text:span><text:span text:style-name="T1">瓦特</text:span><text:span text:style-name="T3">W</text:span><text:span text:style-name="T1">)</text:span></text:p>
          </table:table-cell>
          <table:table-cell table:style-name="表格1.B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1">發光效率(</text:span><text:span text:style-name="T1">流明瓦</text:span><text:span text:style-name="T8">l</text:span><text:span text:style-name="T4">m</text:span><text:span text:style-name="T1"> </text:span><text:span text:style-name="T3">/W</text:span><text:span text:style-name="T1">)</text:span></text:p>
          </table:table-cell>
          <table:table-cell table:style-name="表格1.B1" office:value-type="string">
            <text:p text:style-name="P6"/>
          </table:table-cell>
        </table:table-row>
      </table:table>
      <text:p text:style-name="P14">註：本表如不敷填寫，可自行複製使用。</text:p>
      <text:p text:style-name="P13">四、申請聲明與切結</text:p>
      <text:p text:style-name="P15">茲向中央主管機關切結本公司申請所附各項資料記載一切屬實，如有錯誤由具切結廠商自行負責，並負法律上一切責任；市售產品之能源效率符合容許耗用能源基準規定，如有虛偽不實情事，願受撤銷核准及能源管理法規定之處分絕無異議，合具切結為憑。</text:p>
      <text:p text:style-name="P16"/>
      <text:p text:style-name="P16"/>
      <text:p text:style-name="P3">公司用印(公司及負責人印鑑)：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rush Script MT" svg:font-family="'Brush Script MT', Courier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</dc:title>
    <meta:initial-creator>李世弘</meta:initial-creator>
    <meta:creation-date>2012-03-23T15:21:00</meta:creation-date>
    <dc:date>2016-02-17T14:29:47.37</dc:date>
    <meta:editing-cycles>2</meta:editing-cycles>
    <meta:editing-duration>PT1M</meta:editing-duration>
    <meta:document-statistic meta:table-count="1" meta:image-count="0" meta:object-count="0" meta:page-count="1" meta:paragraph-count="23" meta:word-count="319" meta:character-count="700"/>
    <meta:generator>OpenOffice/4.1.1$Win32 OpenOffice.org_project/411m6$Build-9775</meta:generator>
  </office:meta>
</office:document-meta>
</file>