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top="0.318cm" fo:margin-bottom="0.318cm" fo:line-height="0.811cm"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2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一</text:p>
      <text:p text:style-name="P2">容許耗用能源效率基準管理系統登錄帳號及密碼申請表</text:p>
      <text:p text:style-name="P3"/>
      <text:p text:style-name="P4">填表日期：中華民國 <text:s text:c="3"/>年 <text:s text:c="3"/>月 <text:s text:c="3"/>日</text:p>
      <text:p text:style-name="P5"/>
      <text:p text:style-name="P5">申請公司：________________________________________________</text:p>
      <text:p text:style-name="P6">申 請 人：_____________電話：____________傳真：_____________</text:p>
      <text:p text:style-name="P6">E-MAIL：__________________________________________________</text:p>
      <text:p text:style-name="P6"/>
      <text:p text:style-name="P1"><text:span text:style-name="T1">登入帳號：________________________________________________</text:span></text:p>
      <text:p text:style-name="P6">密碼：____________________________________________________</text:p>
      <text:p text:style-name="P6"/>
      <text:p text:style-name="P6"/>
      <text:p text:style-name="P6">本公司申請容許耗用能源效率基準管理系統之登錄使用權，並願對所登錄之所有資訊負責。</text:p>
      <text:p text:style-name="P6"/>
      <text:p text:style-name="P6"/>
      <text:p text:style-name="P7">公司用印(公司及負責人印鑑)：</text:p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李世弘</meta:initial-creator>
    <meta:creation-date>2012-03-23T15:20:00</meta:creation-date>
    <dc:creator>李世弘</dc:creator>
    <dc:date>2012-03-23T15:20:00</dc:date>
    <meta:editing-cycles>2</meta:editing-cycles>
    <meta:editing-duration>PT1M</meta:editing-duration>
    <meta:document-statistic meta:table-count="0" meta:image-count="0" meta:object-count="0" meta:page-count="1" meta:paragraph-count="10" meta:word-count="126" meta:character-count="374"/>
    <meta:generator>OpenOffice/4.1.1$Win32 OpenOffice.org_project/411m6$Build-9775</meta:generator>
  </office:meta>
</office:document-meta>
</file>