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018cm" fo:margin-top="0cm" fo:margin-bottom="0cm" table:align="center" style:writing-mode="lr-tb"/>
    </style:style>
    <style:style style:name="表格1.A" style:family="table-column">
      <style:table-column-properties style:column-width="3.455cm"/>
    </style:style>
    <style:style style:name="表格1.B" style:family="table-column">
      <style:table-column-properties style:column-width="9.56cm"/>
    </style:style>
    <style:style style:name="表格1.1" style:family="table-row">
      <style:table-row-properties style:min-row-height="1.25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2.54cm" fo:margin-right="0cm" fo:line-height="0.811cm" fo:text-indent="0cm" style:auto-text-indent="false"/>
    </style:style>
    <style:style style:name="P5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fo:color="#000000" style:text-position="sub 58%" style:font-name="標楷體" fo:font-size="14pt" style:letter-kerning="true" style:font-name-asian="標楷體1" style:font-size-asian="14pt" style:font-name-complex="新細明體" style:font-size-complex="14pt"/>
    </style:style>
    <style:style style:name="T5" style:family="text">
      <style:text-properties style:text-position="sub 58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五</text:span></text:p>
      <text:p text:style-name="P1"><text:span text:style-name="T1">冰溫熱型開飲機能源效率分級基準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能源效率等級</text:span></text:p>
          </table:table-cell>
          <table:table-cell table:style-name="表格1.B1" office:value-type="string">
            <text:p text:style-name="P2"><text:span text:style-name="T3">各等級基準(kWh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級</text:span></text:p>
          </table:table-cell>
          <table:table-cell table:style-name="表格1.B2" office:value-type="string">
            <text:p text:style-name="P2"><text:span text:style-name="T3">E</text:span><text:span text:style-name="T4">24</text:span><text:span text:style-name="T3">≦0.088×V</text:span><text:span text:style-name="T4">eq</text:span><text:span text:style-name="T3">+0.78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級</text:span></text:p>
          </table:table-cell>
          <table:table-cell table:style-name="表格1.B2" office:value-type="string">
            <text:p text:style-name="P2"><text:span text:style-name="T3">0.088×V</text:span><text:span text:style-name="T4">eq</text:span><text:span text:style-name="T3">+0.787＜E</text:span><text:span text:style-name="T4">24</text:span><text:span text:style-name="T3">≦0.102×V</text:span><text:span text:style-name="T4">eq</text:span><text:span text:style-name="T3">+0.91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級</text:span></text:p>
          </table:table-cell>
          <table:table-cell table:style-name="表格1.B2" office:value-type="string">
            <text:p text:style-name="P2"><text:span text:style-name="T3">0.102×V</text:span><text:span text:style-name="T4">eq</text:span><text:span text:style-name="T3">+0.918＜E</text:span><text:span text:style-name="T4">24</text:span><text:span text:style-name="T3">≦0.117×V</text:span><text:span text:style-name="T4">eq</text:span><text:span text:style-name="T3">+1.05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4級</text:span></text:p>
          </table:table-cell>
          <table:table-cell table:style-name="表格1.B2" office:value-type="string">
            <text:p text:style-name="P2"><text:span text:style-name="T3">0.117×V</text:span><text:span text:style-name="T4">eq</text:span><text:span text:style-name="T3">+1.050＜E</text:span><text:span text:style-name="T4">24</text:span><text:span text:style-name="T3">≦0.131×V</text:span><text:span text:style-name="T4">eq</text:span><text:span text:style-name="T3">+1.18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5級</text:span></text:p>
          </table:table-cell>
          <table:table-cell table:style-name="表格1.B2" office:value-type="string">
            <text:p text:style-name="P2"><text:span text:style-name="T3">0.131×V</text:span><text:span text:style-name="T4">eq</text:span><text:span text:style-name="T3">+1.181＜E</text:span><text:span text:style-name="T4">24</text:span><text:span text:style-name="T3">≦0.146×V</text:span><text:span text:style-name="T4">eq</text:span><text:span text:style-name="T3">+1.312</text:span></text:p>
          </table:table-cell>
        </table:table-row>
      </table:table>
      <text:p text:style-name="P4"><text:span text:style-name="T2">註：V</text:span><text:span text:style-name="T5">eq</text:span><text:span text:style-name="T2">定義與附表一相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5</meta:editing-cycles>
    <meta:print-date>2015-06-24T12:52:00</meta:print-date>
    <meta:creation-date>2015-09-16T03:51:00</meta:creation-date>
    <dc:date>2015-09-22T02:51:00</dc:date>
    <meta:editing-duration>PT2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66" meta:character-count="218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