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62cm" fo:margin-top="0cm" fo:margin-bottom="0cm" table:align="center" style:writing-mode="lr-tb"/>
    </style:style>
    <style:style style:name="表格1.A" style:family="table-column">
      <style:table-column-properties style:column-width="8.033cm"/>
    </style:style>
    <style:style style:name="表格1.B" style:family="table-column">
      <style:table-column-properties style:column-width="6.027cm"/>
    </style:style>
    <style:style style:name="表格1.1" style:family="table-row">
      <style:table-row-properties style:min-row-height="1.0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a"/>
    </style:style>
    <style:style style:name="表格1.7" style:family="table-row">
      <style:table-row-properties style:min-row-height="2.769cm" style:keep-together="true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orphans="2" fo:widows="2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11cm" fo:orphans="2" fo:widows="2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847cm" fo:margin-right="0cm" fo:line-height="0.811cm" fo:text-indent="0cm" style:auto-text-indent="false"/>
    </style:style>
    <style:style style:name="P9" style:family="paragraph" style:parent-style-name="Standard">
      <style:paragraph-properties fo:margin-left="0.847cm" fo:margin-right="0cm" fo:line-height="0.811cm" fo:text-align="end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811cm" fo:text-indent="0.635cm" style:auto-text-indent="false"/>
    </style:style>
    <style:style style:name="P12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Wingdings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7" style:family="text">
      <style:text-properties fo:color="#000000" style:text-position="sub 58%"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表三</text:span></text:p>
      <text:p text:style-name="P2"><text:span text:style-name="T1">申請案號： <text:s text:c="2"/></text:span></text:p>
      <text:p text:style-name="P3"><text:span text:style-name="T2">冰溫熱型開飲機能源效率分級標示登錄申請表</text:span></text:p>
      <text:p text:style-name="P2"><text:span text:style-name="T1">填表日期：中華民國 <text:s text:c="2"/>年 <text:s/>月 <text:s/>日</text:span></text:p>
      <text:p text:style-name="P5"/>
      <text:p text:style-name="P1"><text:span text:style-name="T3">一、申請廠商基本資料</text:span></text:p>
      <text:p text:style-name="P8"><text:span text:style-name="T3">公司名稱：</text:span><text:span text:style-name="T4"> <text:s text:c="47"/></text:span></text:p>
      <text:p text:style-name="P8"><text:span text:style-name="T3">公司地址：</text:span><text:span text:style-name="T4"> <text:s text:c="47"/></text:span></text:p>
      <text:p text:style-name="P8"><text:span text:style-name="T3">負責人：</text:span><text:span text:style-name="T4"> <text:s text:c="20"/></text:span><text:span text:style-name="T3">統一編號：</text:span><text:span text:style-name="T4"> <text:s text:c="18"/></text:span></text:p>
      <text:p text:style-name="P8"><text:span text:style-name="T3">連絡人：</text:span><text:span text:style-name="T4"> <text:s text:c="12"/></text:span><text:span text:style-name="T3">部門：</text:span><text:span text:style-name="T4"> <text:s text:c="12"/></text:span><text:span text:style-name="T3">職稱：</text:span><text:span text:style-name="T4"> <text:s text:c="11"/></text:span></text:p>
      <text:p text:style-name="P8"><text:span text:style-name="T3">電話：</text:span><text:span text:style-name="T4"> <text:s text:c="14"/></text:span><text:span text:style-name="T3">手機：</text:span><text:span text:style-name="T4"> <text:s text:c="12"/></text:span><text:span text:style-name="T3">傳真：</text:span><text:span text:style-name="T4"> <text:s text:c="11"/></text:span></text:p>
      <text:p text:style-name="P8"><text:span text:style-name="T3">電子郵件：</text:span><text:span text:style-name="T4"> <text:s text:c="47"/></text:span></text:p>
      <text:p text:style-name="P1"><text:span text:style-name="T3">二、製造廠名稱及地址</text:span></text:p>
      <text:p text:style-name="P8"><text:span text:style-name="T5"></text:span><text:span text:style-name="T3">同申請廠商</text:span></text:p>
      <text:p text:style-name="P8"><text:span text:style-name="T3">製造廠名稱：</text:span><text:span text:style-name="T4"> <text:s text:c="45"/></text:span></text:p>
      <text:p text:style-name="P8"><text:span text:style-name="T3">製造廠地址：</text:span><text:span text:style-name="T4"> <text:s text:c="45"/></text:span></text:p>
      <text:p text:style-name="P1"><text:span text:style-name="T3">三、能源效率分級標示內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6">產品型號</text:span></text:p>
          </table:table-cell>
          <table:table-cell table:style-name="表格1.B1" office:value-type="string">
            <text:p text:style-name="P4"><text:span text:style-name="T6">　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熱水系統貯水桶容量標示值(公升)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冰水系統貯水桶容量標示值(公升)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每24小時備用損失E</text:span><text:span text:style-name="T7">24</text:span><text:span text:style-name="T6">(kWh)標示值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T6">能源效率等級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每年保溫耗電量(度)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6">所依據之冰溫熱型開飲機能源效率分級基準表公告年度及文號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</table:table>
      <text:p text:style-name="P11"><text:span text:style-name="T1">註：本表如不敷填寫，可自行複製使用。</text:span></text:p>
      <text:p text:style-name="P1"><text:span text:style-name="T3">四、申請聲明與切結</text:span></text:p>
      <text:p text:style-name="P8"><text:soft-page-break/><text:span text:style-name="T3">茲向中央主管機關切結本公司登錄申請所附各項資料記載一切屬實，如有錯誤由具切結廠商自行負責，並負法律上一切責任；市售產品使用之能源效率分級標示內容與申請檢附資料一致，如有虛偽</text:span></text:p>
      <text:p text:style-name="P8"><text:span text:style-name="T3">實情事，願受撤銷登錄及能源管理法規定之處分絕無異議，合具切結為憑。</text:span></text:p>
      <text:p text:style-name="P10"/>
      <text:p text:style-name="P8"><text:span text:style-name="T3">申請廠商用印：</text:span></text:p>
      <text:p text:style-name="P5"/>
      <text:p text:style-name="P5"/>
      <text:p text:style-name="P5"/>
      <text:p text:style-name="P5"/>
      <text:p text:style-name="P2"><text:span text:style-name="T3">(公司及負責人印鑑)</text:span></text:p>
      <text:p text:style-name="P1"><text:span text:style-name="T3">五、委託代理授權(申請廠商自行申請登錄作業者免填)</text:span></text:p>
      <text:p text:style-name="P8"><text:span text:style-name="T3">申請登錄作業係委託辦理者，其受任人應取得申請廠商之同意。</text:span></text:p>
      <text:p text:style-name="P10"/>
      <text:p text:style-name="P8"><text:span text:style-name="T3">受任人之公司名稱：</text:span></text:p>
      <text:p text:style-name="P8"><text:span text:style-name="T3">負責人：</text:span></text:p>
      <text:p text:style-name="P8"><text:span text:style-name="T3">地 <text:s/>址：</text:span></text:p>
      <text:p text:style-name="P8"><text:span text:style-name="T3">統 <text:s/>編：</text:span></text:p>
      <text:p text:style-name="P8"><text:span text:style-name="T3">電　話：</text:span></text:p>
      <text:p text:style-name="P9"><text:span text:style-name="T3">(受任人之公司及負責人印鑑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5</meta:editing-cycles>
    <meta:print-date>2015-06-24T12:52:00</meta:print-date>
    <meta:creation-date>2015-09-16T03:51:00</meta:creation-date>
    <dc:date>2015-09-22T02:50:00</dc:date>
    <meta:editing-duration>PT2S</meta:editing-duration>
    <meta:generator>OpenOffice/4.1.1$Win32 OpenOffice.org_project/411m6$Build-9775</meta:generator>
    <meta:document-statistic meta:table-count="1" meta:image-count="0" meta:object-count="0" meta:page-count="2" meta:paragraph-count="43" meta:word-count="476" meta:character-count="859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