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end" style:justify-single-word="false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表二</text:span></text:p>
      <text:p text:style-name="P2"><text:span text:style-name="T2">能源效率分級標示管理系統登錄帳號及密碼申請表</text:span></text:p>
      <text:p text:style-name="P3"><text:span text:style-name="T1">填表日期：中華民國 <text:s/>年 月 日</text:span></text:p>
      <text:p text:style-name="P4"/>
      <text:p text:style-name="P1"><text:span text:style-name="T3">申請公司：</text:span><text:span text:style-name="T4"> <text:s text:c="48"/></text:span></text:p>
      <text:p text:style-name="P1"><text:span text:style-name="T3">申 請 人：</text:span><text:span text:style-name="T4"> <text:s text:c="11"/></text:span><text:span text:style-name="T3">電話：</text:span><text:span text:style-name="T4"> <text:s text:c="11"/></text:span><text:span text:style-name="T3">傳真：</text:span><text:span text:style-name="T4"> <text:s text:c="12"/></text:span></text:p>
      <text:p text:style-name="P1"><text:span text:style-name="T3">E-MAIL：</text:span><text:span text:style-name="T4"> <text:s text:c="50"/></text:span></text:p>
      <text:p text:style-name="P1"><text:span text:style-name="T3">申請產品類別：</text:span><text:span text:style-name="T4"> <text:s text:c="44"/></text:span></text:p>
      <text:p text:style-name="P5"/>
      <text:p text:style-name="P1"><text:span text:style-name="T3">登入帳號：</text:span><text:span text:style-name="T4"> <text:s text:c="48"/></text:span></text:p>
      <text:p text:style-name="P1"><text:span text:style-name="T3">密碼：</text:span><text:span text:style-name="T4"> <text:s text:c="52"/></text:span></text:p>
      <text:p text:style-name="P4"/>
      <text:p text:style-name="P1"><text:span text:style-name="T3">本公司申請能源效率分級標示管理系統之登錄使用權，並願對所登錄之所有資訊負責。</text:span></text:p>
      <text:p text:style-name="P4"/>
      <text:p text:style-name="P1"><text:span text:style-name="T3">公司用印(公司及負責人印鑑)：</text:span></text:p>
      <text:p text:style-name="P4"/>
      <text:p text:style-name="P1"><text:span text:style-name="T3"><text:s text:c="37"/></text:span></text:p>
      <text:p text:style-name="P1"><text:span text:style-name="T4"><text:s text:c="62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5</meta:editing-cycles>
    <meta:print-date>2015-06-24T12:52:00</meta:print-date>
    <meta:creation-date>2015-09-16T03:51:00</meta:creation-date>
    <dc:date>2015-09-22T02:4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22" meta:character-count="516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