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537cm" fo:margin-top="0cm" fo:margin-bottom="0cm" table:align="center" style:writing-mode="lr-tb"/>
    </style:style>
    <style:style style:name="表格1.A" style:family="table-column">
      <style:table-column-properties style:column-width="8.537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表格1.2" style:family="table-row">
      <style:table-row-properties style:min-row-height="1.393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1.164cm" fo:margin-right="0cm" fo:line-height="0.811cm" fo:text-indent="-0.741cm" style:auto-text-indent="false"/>
    </style:style>
    <style:style style:name="P6" style:family="paragraph" style:parent-style-name="Standard">
      <style:paragraph-properties fo:margin-left="0.847cm" fo:margin-right="0cm" fo:line-height="0.811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text-position="sub 58%" style:font-name="標楷體" fo:font-size="14pt" style:letter-kerning="true" style:font-name-asian="標楷體1" style:font-size-asian="14pt" style:font-name-complex="新細明體" style:font-size-complex="14pt"/>
    </style:style>
    <style:style style:name="T5" style:family="text">
      <style:text-properties style:text-position="sub 58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一</text:span></text:p>
      <text:p text:style-name="P1"><text:span text:style-name="T1">冰溫熱型開飲機容許耗用能源基準</text:span>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容許耗用能源基準(kWh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0.146×V</text:span><text:span text:style-name="T4">eq</text:span><text:span text:style-name="T3">+1.312 </text:span></text:p>
          </table:table-cell>
        </table:table-row>
      </table:table>
      <text:p text:style-name="P3"><text:span text:style-name="T2">註：表中參數說明：</text:span></text:p>
      <text:p text:style-name="P5"><text:span text:style-name="T2">1、V</text:span><text:span text:style-name="T5">1</text:span><text:span text:style-name="T2">為熱水系統貯水桶容量標示值(公升)。 </text:span></text:p>
      <text:p text:style-name="P5"><text:span text:style-name="T2">2、V</text:span><text:span text:style-name="T5">2</text:span><text:span text:style-name="T2">為冰水系統貯水桶容量標示值(公升)。</text:span></text:p>
      <text:p text:style-name="P5"><text:span text:style-name="T2">3、V</text:span><text:span text:style-name="T5">1</text:span><text:span text:style-name="T2">及V</text:span><text:span text:style-name="T5">2</text:span><text:span text:style-name="T2">計算至小數點以下第一位，第二位四捨五入。</text:span></text:p>
      <text:p text:style-name="P5"><text:span text:style-name="T2">4、依CNS 13516第11.13節規定，量測周圍溫度(℃)、熱水系統24小時平均水溫T</text:span><text:span text:style-name="T5">h</text:span><text:span text:style-name="T2">(℃)及冰水系統24小時平均水溫T</text:span><text:span text:style-name="T5">c</text:span><text:span text:style-name="T2">(℃)後，依下式計算K</text:span><text:span text:style-name="T5">1</text:span><text:span text:style-name="T2">及K</text:span><text:span text:style-name="T5">2</text:span><text:span text:style-name="T2">。</text:span></text:p>
      <text:p text:style-name="P6"><text:span text:style-name="T2">(1)K</text:span><text:span text:style-name="T5">1</text:span><text:span text:style-name="T2">=(T</text:span><text:span text:style-name="T5">h</text:span><text:span text:style-name="T2">-周圍溫度)/(100-周圍溫度)。</text:span></text:p>
      <text:p text:style-name="P6"><text:span text:style-name="T2">(2)K</text:span><text:span text:style-name="T5">2</text:span><text:span text:style-name="T2">=(周圍溫度-T</text:span><text:span text:style-name="T5">c</text:span><text:span text:style-name="T2">)/周圍溫度。</text:span></text:p>
      <text:p text:style-name="P6"><text:span text:style-name="T2">(3)K</text:span><text:span text:style-name="T5">1</text:span><text:span text:style-name="T2">及K</text:span><text:span text:style-name="T5">2</text:span><text:span text:style-name="T2">計算至小數點以下第三位，第四位四捨五入。</text:span></text:p>
      <text:p text:style-name="P3"><text:span text:style-name="T3">5</text:span><text:span text:style-name="T2">、</text:span><text:span text:style-name="T3">V</text:span><text:span text:style-name="T4">eq</text:span><text:span text:style-name="T3">=V</text:span><text:span text:style-name="T4">1</text:span><text:span text:style-name="T3">×K</text:span><text:span text:style-name="T4">1</text:span><text:span text:style-name="T3">+(V</text:span><text:span text:style-name="T4">2</text:span><text:span text:style-name="T3">×K</text:span><text:span text:style-name="T4">2</text:span><text:span text:style-name="T3">)/3</text:span><text:span text:style-name="T2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49:00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209" meta:character-count="306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