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margin-left="1.048cm" fo:margin-right="0cm" fo:text-indent="-1.048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left="0.847cm" fo:margin-right="0cm" style:line-height-at-least="0.847cm" fo:text-align="justify" style:justify-single-word="false" fo:text-indent="-0.847cm" style:auto-text-indent="false" style:snap-to-layout-grid="false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text-autospace="none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/>
    <style:style style:name="T4" style:family="text">
      <style:text-properties fo:color="#ffffff" style:font-name="Arial" fo:font-size="18pt" fo:language="zh" fo:country="TW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 style:font-weight-complex="bold"/>
    </style:style>
    <style:style style:name="T5" style:family="text">
      <style:text-properties fo:color="#ffffff" style:font-name="Arial" fo:font-size="18pt" fo:language="zh" fo:country="TW" fo:font-weight="bold" style:letter-kerning="true" style:font-name-asian="標楷體" style:font-size-asian="18pt" style:language-asian="zh" style:country-asian="TW" style:font-weight-asian="bold" style:font-name-complex="Arial" style:font-size-complex="18pt" style:language-complex="ar" style:country-complex="SA" style:font-weight-complex="bold"/>
    </style:style>
    <style:style style:name="T6" style:family="text">
      <style:text-properties fo:color="#ffffff" style:font-name="Arial" fo:font-size="24pt" fo:language="en" fo:country="US" fo:font-style="italic" fo:font-weight="bold" style:letter-kerning="true" style:font-name-asian="標楷體" style:font-size-asian="24pt" style:language-asian="zh" style:country-asian="TW" style:font-style-asian="italic" style:font-weight-asian="bold" style:font-name-complex="Arial" style:font-size-complex="24pt" style:language-complex="ar" style:country-complex="SA" style:font-style-complex="italic" style:font-weight-complex="bold"/>
    </style:style>
    <style:style style:name="T7" style:family="text">
      <style:text-properties fo:color="#ffffff" style:font-name="Arial" fo:font-size="18pt" fo:language="en" fo:country="US" fo:font-weight="bold" style:letter-kerning="true" style:font-name-asian="標楷體" style:font-size-asian="18pt" style:language-asian="zh" style:country-asian="TW" style:font-weight-asian="bold" style:font-name-complex="Arial" style:font-size-complex="18pt" style:language-complex="ar" style:country-complex="SA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66" draw:textarea-horizontal-align="left" draw:textarea-vertical-align="middle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bbe0e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圖二</text:p>
      <text:p text:style-name="Standard"><text:span text:style-name="T1">能源效率分級標示圖(使用於產品型錄上)：</text:span></text:p>
      <text:p text:style-name="P1"><draw:g text:anchor-type="as-char" svg:y="0cm" draw:z-index="0" draw:style-name="gr1"><draw:rect draw:style-name="gr2" draw:text-style-name="P8" svg:width="3.333cm" svg:height="2.089cm" svg:x="0.002cm" svg:y="0.002cm"><text:p/></draw:rect><draw:custom-shape draw:style-name="gr3" draw:text-style-name="P9" svg:width="2.999cm" svg:height="2.001cm" svg:x="0.132cm" svg:y="0.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0" svg:width="3.333cm" svg:height="2.035cm" svg:x="0cm" svg:y="0cm"><draw:text-box><text:p text:style-name="P10"><text:span text:style-name="T4">能源效率</text:span></text:p><text:p text:style-name="P10"><text:span text:style-name="T4">第</text:span><text:span text:style-name="T5"> </text:span><text:span text:style-name="T6">1</text:span><text:span text:style-name="T7"> </text:span><text:span text:style-name="T4">級</text:span></text:p></draw:text-box></draw:frame></draw:g></text:p>
      <text:p text:style-name="P1"><draw:g text:anchor-type="as-char" svg:y="0cm" draw:z-index="1" draw:style-name="gr1"><draw:rect draw:style-name="gr2" draw:text-style-name="P8" svg:width="3.333cm" svg:height="2.089cm" svg:x="0.002cm" svg:y="0.002cm"><text:p/></draw:rect><draw:custom-shape draw:style-name="gr3" draw:text-style-name="P9" svg:width="2.999cm" svg:height="2.001cm" svg:x="0.132cm" svg:y="0.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0" svg:width="3.333cm" svg:height="2.035cm" svg:x="0cm" svg:y="0cm"><draw:text-box><text:p text:style-name="P10"><text:span text:style-name="T4">能源效率</text:span></text:p><text:p text:style-name="P10"><text:span text:style-name="T4">第</text:span><text:span text:style-name="T5"> </text:span><text:span text:style-name="T6">2</text:span><text:span text:style-name="T7"> </text:span><text:span text:style-name="T4">級</text:span></text:p></draw:text-box></draw:frame></draw:g></text:p>
      <text:p text:style-name="P1"><draw:g text:anchor-type="as-char" svg:y="0cm" draw:z-index="2" draw:style-name="gr1"><draw:rect draw:style-name="gr2" draw:text-style-name="P8" svg:width="3.333cm" svg:height="2.089cm" svg:x="0.002cm" svg:y="0.002cm"><text:p/></draw:rect><draw:custom-shape draw:style-name="gr3" draw:text-style-name="P9" svg:width="2.999cm" svg:height="2.001cm" svg:x="0.132cm" svg:y="0.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0" svg:width="3.333cm" svg:height="2.035cm" svg:x="0cm" svg:y="0cm"><draw:text-box><text:p text:style-name="P10"><text:span text:style-name="T4">能源效率</text:span></text:p><text:p text:style-name="P10"><text:span text:style-name="T4">第</text:span><text:span text:style-name="T5"> </text:span><text:span text:style-name="T6">3</text:span><text:span text:style-name="T7"> </text:span><text:span text:style-name="T4">級</text:span></text:p></draw:text-box></draw:frame></draw:g></text:p>
      <text:p text:style-name="P1"><draw:g text:anchor-type="as-char" svg:y="0cm" draw:z-index="3" draw:style-name="gr1"><draw:rect draw:style-name="gr2" draw:text-style-name="P8" svg:width="3.333cm" svg:height="2.089cm" svg:x="0.002cm" svg:y="0.002cm"><text:p/></draw:rect><draw:custom-shape draw:style-name="gr3" draw:text-style-name="P9" svg:width="2.999cm" svg:height="2.001cm" svg:x="0.132cm" svg:y="0.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0" svg:width="3.333cm" svg:height="2.035cm" svg:x="0cm" svg:y="0cm"><draw:text-box><text:p text:style-name="P10"><text:span text:style-name="T4">能源效率</text:span></text:p><text:p text:style-name="P10"><text:span text:style-name="T4">第</text:span><text:span text:style-name="T5"> </text:span><text:span text:style-name="T6">4</text:span><text:span text:style-name="T7"> </text:span><text:span text:style-name="T4">級</text:span></text:p></draw:text-box></draw:frame></draw:g></text:p>
      <text:p text:style-name="P1"><draw:g text:anchor-type="as-char" svg:y="0cm" draw:z-index="4" draw:style-name="gr1"><draw:rect draw:style-name="gr2" draw:text-style-name="P8" svg:width="3.333cm" svg:height="2.089cm" svg:x="0.002cm" svg:y="0.002cm"><text:p/></draw:rect><draw:custom-shape draw:style-name="gr3" draw:text-style-name="P9" svg:width="2.999cm" svg:height="2.001cm" svg:x="0.132cm" svg:y="0.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0" svg:width="3.333cm" svg:height="2.035cm" svg:x="0cm" svg:y="0cm"><draw:text-box><text:p text:style-name="P10"><text:span text:style-name="T4">能源效率</text:span></text:p><text:p text:style-name="P10"><text:span text:style-name="T4">第</text:span><text:span text:style-name="T5"> </text:span><text:span text:style-name="T6">5</text:span><text:span text:style-name="T7"> </text:span><text:span text:style-name="T4">級</text:span></text:p></draw:text-box></draw:frame></draw:g></text:p>
      <text:p text:style-name="P5">註：上圖之顏色及字型得視需要調整，並可依需要等比例放大，惟圖示不得小於7mm×10mm。</text:p>
      <text:p text:style-name="P6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5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旨：訂定「即熱式燃氣熱水器能源耗用量與其能源效率分級標示事</dc:title>
    <meta:initial-creator>張任宏</meta:initial-creator>
    <meta:creation-date>2012-12-03T11:22:00</meta:creation-date>
    <dc:creator>吳美燕</dc:creator>
    <dc:date>2012-12-03T11:22:00</dc:date>
    <meta:print-date>2012-12-03T10:46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61" meta:character-count="73"/>
    <meta:generator>OpenOffice/4.1.1$Win32 OpenOffice.org_project/411m6$Build-9775</meta:generator>
  </office:meta>
</office:document-meta>
</file>