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7cm" fo:margin-left="-0.037cm" table:align="left" style:writing-mode="lr-tb"/>
    </style:style>
    <style:style style:name="表格1.A" style:family="table-column">
      <style:table-column-properties style:column-width="4.8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7.3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.977cm" fo:margin-right="0cm" fo:line-height="150%" fo:text-align="center" style:justify-single-word="false" fo:text-indent="0cm" style:auto-text-indent="false" style:snap-to-layout-grid="false">
        <style:tab-stops>
          <style:tab-stop style:position="9.5cm" style:type="center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list-style-name="WW8Num1">
      <style:paragraph-properties fo:margin-left="0.385cm" fo:margin-right="0cm" style:line-height-at-least="0.847cm" fo:text-indent="-0.3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758cm" fo:margin-right="0cm" fo:line-height="150%" fo:text-indent="-0.75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五</text:span></text:p>
      <text:p text:style-name="P6">即熱式燃氣熱水器能源效率分級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燃料種類</text:p>
          </table:table-cell>
          <table:table-cell table:style-name="表格1.A1" office:value-type="string">
            <text:p text:style-name="P1"><text:span text:style-name="T1">能源效率</text:span><text:span text:style-name="T1">等</text:span><text:span text:style-name="T1">級</text:span></text:p>
          </table:table-cell>
          <table:table-cell table:style-name="表格1.C1" office:value-type="string">
            <text:p text:style-name="P1"><text:span text:style-name="T1">熱效率</text:span><text:span text:style-name="T3"><text:line-break/></text:span><text:span text:style-name="T3"> </text:span><text:span text:style-name="T1">(</text:span><text:span text:style-name="T1">%</text:span><text:span text:style-name="T1">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">液化石油氣(LPG)、</text:p>
            <text:p text:style-name="P2">天然氣(NG)</text:p>
          </table:table-cell>
          <table:table-cell table:style-name="表格1.A1" office:value-type="string">
            <text:p text:style-name="P2">1級</text:p>
          </table:table-cell>
          <table:table-cell table:style-name="表格1.C1" office:value-type="string">
            <text:p text:style-name="P2">88.0以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級</text:p>
          </table:table-cell>
          <table:table-cell table:style-name="表格1.C1" office:value-type="string">
            <text:p text:style-name="P2">83.0以上，低於88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級</text:p>
          </table:table-cell>
          <table:table-cell table:style-name="表格1.C1" office:value-type="string">
            <text:p text:style-name="P2">79.0以上，低於83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級</text:p>
          </table:table-cell>
          <table:table-cell table:style-name="表格1.C1" office:value-type="string">
            <text:p text:style-name="P2">75.0以上，低於79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級</text:p>
          </table:table-cell>
          <table:table-cell table:style-name="表格1.C1" office:value-type="string">
            <text:p text:style-name="P2">低於75.0</text:p>
          </table:table-cell>
        </table:table-row>
      </table:table>
      <text:p text:style-name="P4">註：</text:p>
      <text:list xml:id="list1689463285783246903" text:style-name="WW8Num1">
        <text:list-item>
          <text:p text:style-name="P7">熱效率計算至小數點後第一位，小數點後第二位四捨五入。</text:p>
        </text:list-item>
        <text:list-item>
          <text:p text:style-name="P7">燃氣消耗量計算至小數點後第二位，小數點後第三位四捨五入。</text:p>
        </text:list-item>
      </text:list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19:00</meta:creation-date>
    <dc:creator>吳美燕</dc:creator>
    <dc:date>2012-12-03T11:19:00</dc:date>
    <meta:print-date>2012-12-03T10:41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41" meta:character-count="176"/>
    <meta:generator>OpenOffice/4.1.1$Win32 OpenOffice.org_project/411m6$Build-9775</meta:generator>
  </office:meta>
</office:document-meta>
</file>