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53cm"/>
      <style:text-properties style:font-name="標楷體" style:font-name-asian="標楷體1"/>
    </style:style>
    <style:style style:name="P2" style:family="paragraph" style:parent-style-name="Standard">
      <style:paragraph-properties fo:line-height="0.63cm"/>
      <style:text-properties style:font-name="標楷體" style:font-name-asian="標楷體1"/>
    </style:style>
    <style:style style:name="P3" style:family="paragraph" style:parent-style-name="Standard">
      <style:paragraph-properties fo:line-height="0.436cm"/>
      <style:text-properties style:font-name="標楷體" style:font-name-asian="標楷體1" style:language-asian="zh" style:country-asian="TW"/>
    </style:style>
    <style:style style:name="P4" style:family="paragraph" style:parent-style-name="Standard">
      <style:paragraph-properties fo:line-height="0.409cm"/>
      <style:text-properties style:font-name="標楷體" style:font-name-asian="標楷體1" style:language-asian="zh" style:country-asian="TW"/>
    </style:style>
    <style:style style:name="P5" style:family="paragraph" style:parent-style-name="Standard">
      <style:paragraph-properties fo:line-height="0.215cm"/>
      <style:text-properties style:font-name="標楷體" style:font-name-asian="標楷體1" style:language-asian="zh" style:country-asian="TW"/>
    </style:style>
    <style:style style:name="P6" style:family="paragraph" style:parent-style-name="Standard">
      <style:paragraph-properties fo:line-height="0.305cm"/>
      <style:text-properties style:font-name="標楷體" style:font-name-asian="標楷體1" style:language-asian="zh" style:country-asian="TW"/>
    </style:style>
    <style:style style:name="P7" style:family="paragraph" style:parent-style-name="Standard">
      <style:paragraph-properties fo:line-height="0.353cm"/>
      <style:text-properties style:font-name="標楷體" style:font-name-asian="標楷體1" style:language-asian="zh" style:country-asian="TW"/>
    </style:style>
    <style:style style:name="P8" style:family="paragraph" style:parent-style-name="Standard">
      <style:paragraph-properties fo:line-height="0.693cm"/>
      <style:text-properties style:font-name="標楷體" style:font-name-asian="標楷體1" style:language-asian="zh" style:country-asian="TW"/>
    </style:style>
    <style:style style:name="P9" style:family="paragraph" style:parent-style-name="Standard">
      <style:paragraph-properties fo:line-height="0.549cm"/>
      <style:text-properties style:font-name="標楷體" style:font-name-asian="標楷體1" style:language-asian="zh" style:country-asian="TW"/>
    </style:style>
    <style:style style:name="P10" style:family="paragraph" style:parent-style-name="Standard">
      <style:paragraph-properties fo:line-height="0.369cm"/>
      <style:text-properties style:font-name="標楷體" style:font-name-asian="標楷體1" style:language-asian="zh" style:country-asian="TW"/>
    </style:style>
    <style:style style:name="P11" style:family="paragraph" style:parent-style-name="Standard">
      <style:paragraph-properties fo:line-height="0.552cm"/>
      <style:text-properties style:font-name="標楷體" style:font-name-asian="標楷體1" style:language-asian="zh" style:country-asian="TW"/>
    </style:style>
    <style:style style:name="P12" style:family="paragraph" style:parent-style-name="Standard">
      <style:paragraph-properties fo:margin-left="3.002cm" fo:margin-right="0cm" fo:text-indent="0cm" style:auto-text-indent="false"/>
    </style:style>
    <style:style style:name="P13" style:family="paragraph" style:parent-style-name="Standard">
      <style:paragraph-properties fo:margin-left="4.399cm" fo:margin-right="0cm" fo:text-indent="0cm" style:auto-text-indent="false"/>
    </style:style>
    <style:style style:name="P14" style:family="paragraph" style:parent-style-name="Standard">
      <style:paragraph-properties fo:margin-left="8.532cm" fo:margin-right="0cm" fo:text-indent="0cm" style:auto-text-indent="false"/>
    </style:style>
    <style:style style:name="P15" style:family="paragraph" style:parent-style-name="Standard">
      <style:paragraph-properties fo:margin-left="3.002cm" fo:margin-right="2.018cm" fo:margin-top="0.093cm" fo:margin-bottom="0cm" style:contextual-spacing="false" fo:line-height="115%" fo:text-indent="0cm" style:auto-text-indent="false"/>
    </style:style>
    <style:style style:name="P16" style:family="paragraph" style:parent-style-name="Standard">
      <style:paragraph-properties fo:margin-left="3.002cm" fo:margin-right="16.025cm" fo:line-height="115%" fo:text-indent="0cm" style:auto-text-indent="false"/>
    </style:style>
    <style:style style:name="P17" style:family="paragraph" style:parent-style-name="Standard">
      <style:paragraph-properties fo:margin-left="3.002cm" fo:margin-right="16.025cm" fo:margin-top="0.093cm" fo:margin-bottom="0cm" style:contextual-spacing="false" fo:line-height="115%" fo:text-indent="0cm" style:auto-text-indent="false"/>
    </style:style>
    <style:style style:name="P18" style:family="paragraph" style:parent-style-name="Standard">
      <style:paragraph-properties fo:margin-left="4.166cm" fo:margin-right="0cm" fo:text-indent="0cm" style:auto-text-indent="false"/>
    </style:style>
    <style:style style:name="P19" style:family="paragraph" style:parent-style-name="Standard">
      <style:paragraph-properties fo:margin-left="14.065cm" fo:margin-right="0cm" fo:text-indent="0cm" style:auto-text-indent="false"/>
    </style:style>
    <style:style style:name="P20" style:family="paragraph" style:parent-style-name="Standard">
      <style:paragraph-properties fo:margin-left="6.062cm" fo:margin-right="0cm" fo:text-indent="0cm" style:auto-text-indent="false">
        <style:tab-stops>
          <style:tab-stop style:position="10.509cm"/>
          <style:tab-stop style:position="12.732cm"/>
          <style:tab-stop style:position="14.96cm"/>
        </style:tab-stops>
      </style:paragraph-properties>
    </style:style>
    <style:style style:name="P21" style:family="paragraph">
      <loext:graphic-properties draw:fill="none"/>
      <style:paragraph-properties fo:text-align="center"/>
      <style:text-properties fo:font-size="12pt"/>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style>
    <style:style style:name="T3" style:family="text">
      <style:text-properties style:font-name="標楷體" fo:font-size="14pt" fo:letter-spacing="0.041cm" style:font-name-asian="標楷體1" style:font-size-asian="14pt" style:language-asian="zh" style:country-asian="TW" style:font-name-complex="SimSun" style:font-size-complex="14pt"/>
    </style:style>
    <style:style style:name="T4" style:family="text">
      <style:text-properties style:font-name="標楷體" fo:font-size="14pt" fo:letter-spacing="0.242cm" style:font-name-asian="標楷體1" style:font-size-asian="14pt" style:language-asian="zh" style:country-asian="TW" style:font-name-complex="SimSun" style:font-size-complex="14pt"/>
    </style:style>
    <style:style style:name="T5" style:family="text">
      <style:text-properties style:font-name="標楷體" fo:font-size="14pt" fo:letter-spacing="0.249cm" style:font-name-asian="標楷體1" style:font-size-asian="14pt" style:language-asian="zh" style:country-asian="TW" style:font-name-complex="SimSun" style:font-size-complex="14pt"/>
    </style:style>
    <style:style style:name="T6" style:family="text">
      <style:text-properties style:font-name="標楷體" fo:font-size="14pt" style:font-name-asian="標楷體1" style:font-size-asian="14pt" style:language-asian="zh" style:country-asian="TW" style:font-name-complex="SimSun" style:font-size-complex="14pt"/>
    </style:style>
    <style:style style:name="T7" style:family="text">
      <style:text-properties fo:color="#000000" loext:opacity="100%" style:font-name="標楷體" fo:font-size="14pt" fo:letter-spacing="-0.009cm" style:font-name-asian="標楷體1" style:font-size-asian="14pt" style:language-asian="zh" style:country-asian="TW" style:font-name-complex="SimSun" style:font-size-complex="14pt"/>
    </style:style>
    <style:style style:name="T8" style:family="text">
      <style:text-properties fo:color="#000000" loext:opacity="100%" style:font-name="標楷體" fo:font-size="14pt" fo:letter-spacing="0.005cm" style:font-name-asian="標楷體1" style:font-size-asian="14pt" style:language-asian="zh" style:country-asian="TW" style:font-name-complex="SimSun" style:font-size-complex="14pt"/>
    </style:style>
    <style:style style:name="T9" style:family="text">
      <style:text-properties fo:color="#000000" loext:opacity="100%" style:font-name="標楷體" fo:font-size="14pt" fo:letter-spacing="0.007cm" style:font-name-asian="標楷體1" style:font-size-asian="14pt" style:language-asian="zh" style:country-asian="TW" style:font-name-complex="SimSun" style:font-size-complex="14pt"/>
    </style:style>
    <style:style style:name="T10" style:family="text">
      <style:text-properties fo:color="#000000" loext:opacity="100%" style:font-name="標楷體" fo:font-size="14pt" fo:letter-spacing="0.004cm" style:font-name-asian="標楷體1" style:font-size-asian="14pt" style:language-asian="zh" style:country-asian="TW" style:font-name-complex="SimSun" style:font-size-complex="14pt"/>
    </style:style>
    <style:style style:name="T11" style:family="text">
      <style:text-properties fo:color="#000000" loext:opacity="100%" style:font-name="標楷體" fo:font-size="14pt" fo:letter-spacing="0.009cm" style:font-name-asian="標楷體1" style:font-size-asian="14pt" style:language-asian="zh" style:country-asian="TW" style:font-name-complex="SimSun" style:font-size-complex="14pt"/>
    </style:style>
    <style:style style:name="T12" style:family="text">
      <style:text-properties fo:color="#000000" loext:opacity="100%" style:font-name="標楷體" fo:font-size="14pt" fo:letter-spacing="0.011cm" style:font-name-asian="標楷體1" style:font-size-asian="14pt" style:language-asian="zh" style:country-asian="TW" style:font-name-complex="SimSun" style:font-size-complex="14pt"/>
    </style:style>
    <style:style style:name="T13" style:family="text">
      <style:text-properties fo:color="#000000" loext:opacity="100%" style:font-name="標楷體" fo:font-size="14pt" style:font-name-asian="標楷體1" style:font-size-asian="14pt" style:language-asian="zh" style:country-asian="TW" style:font-name-complex="SimSun" style:font-size-complex="14pt"/>
    </style:style>
    <style:style style:name="T14" style:family="text">
      <style:text-properties fo:color="#000000" loext:opacity="100%" style:font-name="標楷體" fo:font-size="14pt" fo:letter-spacing="-0.002cm" style:font-name-asian="標楷體1" style:font-size-asian="14pt" style:language-asian="zh" style:country-asian="TW" style:font-name-complex="SimSun" style:font-size-complex="14pt"/>
    </style:style>
    <style:style style:name="T15" style:family="text">
      <style:text-properties fo:color="#000000" loext:opacity="100%" style:font-name="標楷體" fo:font-size="14pt" fo:letter-spacing="0.081cm" style:font-name-asian="標楷體1" style:font-size-asian="14pt" style:language-asian="zh" style:country-asian="TW" style:font-name-complex="SimSun" style:font-size-complex="14pt"/>
    </style:style>
    <style:style style:name="T16" style:family="text">
      <style:text-properties fo:color="#000000" loext:opacity="100%" style:font-name="標楷體" fo:font-size="14pt" fo:letter-spacing="0.083cm" style:font-name-asian="標楷體1" style:font-size-asian="14pt" style:language-asian="zh" style:country-asian="TW" style:font-name-complex="SimSun" style:font-size-complex="14pt"/>
    </style:style>
    <style:style style:name="T17" style:family="text">
      <style:text-properties fo:color="#000000" loext:opacity="100%" style:font-name="標楷體" fo:font-size="14pt" fo:letter-spacing="-0.005cm" style:font-name-asian="標楷體1" style:font-size-asian="14pt" style:language-asian="zh" style:country-asian="TW" style:font-name-complex="SimSun" style:font-size-complex="14pt"/>
    </style:style>
    <style:style style:name="T18" style:family="text">
      <style:text-properties fo:color="#000000" loext:opacity="100%" style:font-name="標楷體" fo:font-size="14pt" fo:letter-spacing="-0.004cm" style:font-name-asian="標楷體1" style:font-size-asian="14pt" style:language-asian="zh" style:country-asian="TW" style:font-name-complex="SimSun" style:font-size-complex="14pt"/>
    </style:style>
    <style:style style:name="T19" style:family="text">
      <style:text-properties fo:color="#000000" loext:opacity="100%" style:font-name="標楷體" fo:font-size="14pt" fo:letter-spacing="-0.007cm" style:font-name-asian="標楷體1" style:font-size-asian="14pt" style:language-asian="zh" style:country-asian="TW" style:font-name-complex="SimSun" style:font-size-complex="14pt"/>
    </style:style>
    <style:style style:name="T20" style:family="text">
      <style:text-properties fo:color="#000000" loext:opacity="100%" style:font-name="標楷體" fo:font-size="14pt" fo:letter-spacing="-0.014cm" style:font-name-asian="標楷體1" style:font-size-asian="14pt" style:language-asian="zh" style:country-asian="TW" style:font-name-complex="SimSun" style:font-size-complex="14pt"/>
    </style:style>
    <style:style style:name="T21" style:family="text">
      <style:text-properties fo:color="#000000" loext:opacity="100%" style:font-name="標楷體" fo:font-size="18pt" fo:letter-spacing="-0.004cm" fo:font-weight="bold" style:font-name-asian="標楷體1" style:font-size-asian="18pt" style:language-asian="zh" style:country-asian="TW" style:font-weight-asian="bold" style:font-name-complex="SimSun" style:font-size-complex="18pt"/>
    </style:style>
    <style:style style:name="T22" style:family="text">
      <style:text-properties fo:color="#000000" loext:opacity="100%" style:font-name="標楷體" fo:font-size="18pt" fo:letter-spacing="-0.002cm" fo:font-weight="bold" style:font-name-asian="標楷體1" style:font-size-asian="18pt" style:language-asian="zh" style:country-asian="TW" style:font-weight-asian="bold" style:font-name-complex="SimSun" style:font-size-complex="18pt"/>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Long_20_Dash" svg:stroke-width="0cm" svg:stroke-color="#000000" draw:stroke-linejoin="round" svg:stroke-linecap="butt" draw:fill="none" loext:fill-use-slide-background="false"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g text:anchor-type="char" draw:z-index="0" draw:style-name="gr1"><draw:polygon draw:style-name="gr2" draw:text-style-name="P21" svg:width="3.537cm" svg:height="3.027cm" svg:x="13.053cm" svg:y="14.107cm" svg:viewBox="0 0 3538 3028" draw:points="0,3028 0,3028 0,3028 0,3028 0,3028 0,3028 0,3028 0,3028 0,3028 0,3028 0,3028 1,3028 1,3028 3,3028 3,3028 5,3028 7,3028 7,3028 8,3028 10,3028 14,3028 16,3028 19,3028 21,3028 24,3028 28,3028 31,3028 35,3028 40,3028 45,3028 51,3028 56,3028 61,3028 68,3028 74,3028 81,3028 90,3028 97,3028 105,3028 114,3028 123,3028 134,3028 144,3028 155,3028 165,3028 178,3028 190,3028 202,3028 217,3028 231,3028 247,3028 261,3028 277,3028 294,3028 312,3028 329,3028 349,3028 368,3028 388,3028 409,3028 430,3028 453,3028 476,3028 499,3028 523,3028 550,3028 575,3028 603,3028 631,3028 659,3028 689,3028 719,3028 751,3028 783,3028 816,3028 850,3028 885,3028 920,3028 957,3028 994,3028 1033,3028 1074,3028 1114,3028 1157,3028 1199,3028 1243,3028 1289,3028 1335,3028 1381,3028 1430,3028 1479,3028 1529,3028 1582,3028 1633,3028 1687,3028 1742,3028 1799,3028 1857,3028 1915,3028 1975,3028 2037,3028 2098,3028 2162,3028 2227,3028 2292,3028 2361,3028 2430,3028 2499,3028 2571,3028 2643,3028 2717,3028 2793,3028 2871,3028 2949,3028 3028,3028 3109,3028 3192,3028 3277,3028 3361,3028 3448,3028 3538,3028 3538,3028 3538,3028 3538,3028 3538,3028 3538,3028 3538,3028 3538,3028 3538,3028 3538,3026 3538,3026 3538,3026 3538,3026 3538,3024 3538,3024 3538,3022 3538,3021 3538,3021 3538,3019 3538,3017 3538,3015 3538,3014 3538,3010 3538,3008 3538,3007 3538,3003 3538,2999 3538,2996 3538,2992 3538,2989 3538,2984 3538,2978 3538,2975 3538,2969 3538,2962 3538,2957 3538,2950 3538,2943 3538,2936 3538,2929 3538,2920 3538,2913 3538,2904 3538,2894 3538,2885 3538,2874 3538,2864 3538,2853 3538,2841 3538,2828 3538,2816 3538,2804 3538,2790 3538,2775 3538,2760 3538,2745 3538,2728 3538,2712 3538,2694 3538,2677 3538,2659 3538,2640 3538,2620 3538,2599 3538,2578 3538,2557 3538,2534 3538,2511 3538,2488 3538,2463 3538,2437 3538,2412 3538,2384 3538,2357 3538,2329 3538,2299 3538,2269 3538,2239 3538,2207 3538,2176 3538,2142 3538,2109 3538,2073 3538,2036 3538,2001 3538,1962 3538,1925 3538,1885 3538,1844 3538,1803 3538,1761 3538,1719 3538,1675 3538,1629 3538,1583 3538,1535 3538,1488 3538,1438 3538,1389 3538,1336 3538,1285 3538,1232 3538,1177 3538,1121 3538,1064 3538,1006 3538,948 3538,888 3538,826 3538,764 3538,701 3538,637 3538,570 3538,503 3538,436 3538,366 3538,295 3538,223 3538,150 3538,76 3538,0 3538,0 3538,0 3536,0 3536,0 3536,0 3536,0 3536,0 3536,0 3536,0 3536,0 3534,0 3534,0 3532,0 3532,0 3531,0 3529,0 3529,0 3527,0 3525,0 3522,0 3520,0 3516,0 3515,0 3511,0 3508,0 3504,0 3501,0 3495,0 3490,0 3485,0 3479,0 3474,0 3467,0 3462,0 3455,0 3446,0 3439,0 3430,0 3421,0 3412,0 3402,0 3391,0 3381,0 3370,0 3358,0 3345,0 3333,0 3319,0 3305,0 3289,0 3275,0 3259,0 3241,0 3224,0 3206,0 3187,0 3167,0 3148,0 3127,0 3105,0 3083,0 3060,0 3037,0 3012,0 2986,0 2961,0 2933,0 2904,0 2876,0 2846,0 2816,0 2784,0 2753,0 2719,0 2686,0 2650,0 2615,0 2578,0 2541,0 2502,0 2462,0 2421,0 2379,0 2337,0 2292,0 2247,0 2201,0 2155,0 2105,0 2056,0 2007,0 1954,0 1903,0 1848,0 1793,0 1737,0 1679,0 1620,0 1560,0 1499,0 1437,0 1374,0 1308,0 1243,0 1174,0 1105,0 1037,0 964,0 892,0 818,0 742,0 665,0 587,0 508,0 426,0 344,0 259,0 174,0 88,0 0,0 0,0 0,0 0,0 0,0 0,0 0,0 0,0 0,0 0,0 0,2 0,2 0,2 0,4 0,4 0,6 0,6 0,7 0,9 0,11 0,13 0,15 0,16 0,20 0,22 0,25 0,29 0,32 0,36 0,39 0,45 0,48 0,53 0,59 0,64 0,71 0,78 0,83 0,90 0,99 0,106 0,115 0,124 0,133 0,143 0,154 0,164 0,175 0,187 0,200 0,212 0,224 0,239 0,253 0,269 0,283 0,299 0,316 0,332 0,351 0,369 0,389 0,408 0,429 0,450 0,471 0,494 0,517 0,540 0,565 0,590 0,616 0,643 0,671 0,699 0,729 0,757 0,789 0,821 0,852 0,886 0,920 0,955 0,990 0,1027 0,1064 0,1103 0,1144 0,1182 0,1225 0,1267 0,1309 0,1354 0,1399 0,1445 0,1493 0,1541 0,1590 0,1639 0,1690 0,1743 0,1796 0,1851 0,1907 0,1964 0,2020 0,2080 0,2140 0,2200 0,2264 0,2327 0,2391 0,2458 0,2525 0,2592 0,2663 0,2733 0,2804 0,2878 0,2952"><text:p/></draw:polygon></draw:g><draw:g text:anchor-type="char" draw:z-index="1" draw:style-name="gr1"><draw:polygon draw:style-name="gr2" draw:text-style-name="P21" svg:width="1.368cm" svg:height="1.367cm" svg:x="16.979cm" svg:y="15.831cm" svg:viewBox="0 0 1369 1368" draw:points="0,1368 0,1368 0,1368 0,1368 0,1368 0,1368 0,1368 0,1368 0,1368 0,1368 0,1368 0,1368 0,1368 0,1368 2,1368 2,1368 2,1368 2,1368 4,1368 4,1368 6,1368 6,1368 7,1368 7,1368 9,1368 11,1368 13,1368 14,1368 16,1368 18,1368 20,1368 21,1368 23,1368 27,1368 28,1368 32,1368 34,1368 37,1368 41,1368 44,1368 48,1368 51,1368 55,1368 60,1368 64,1368 69,1368 73,1368 78,1368 83,1368 88,1368 95,1368 101,1368 108,1368 113,1368 120,1368 127,1368 134,1368 141,1368 150,1368 157,1368 166,1368 175,1368 184,1368 192,1368 203,1368 212,1368 222,1368 233,1368 244,1368 254,1368 266,1368 277,1368 289,1368 302,1368 316,1368 328,1368 342,1368 356,1368 371,1368 385,1368 400,1368 415,1368 430,1368 446,1368 464,1368 480,1368 497,1368 515,1368 534,1368 552,1368 572,1368 591,1368 612,1368 631,1368 653,1368 674,1368 695,1368 718,1368 741,1368 764,1368 787,1368 811,1368 836,1368 861,1368 887,1368 912,1368 940,1368 966,1368 995,1368 1023,1368 1051,1368 1079,1368 1109,1368 1139,1368 1171,1368 1203,1368 1235,1368 1266,1368 1300,1368 1333,1368 1369,1368 1369,1368 1369,1368 1369,1367 1369,1367 1369,1367 1369,1367 1369,1367 1369,1367 1369,1367 1369,1367 1369,1367 1369,1367 1369,1367 1369,1365 1369,1365 1369,1365 1369,1365 1369,1363 1369,1363 1369,1361 1369,1361 1369,1360 1369,1360 1369,1358 1369,1356 1369,1354 1369,1353 1369,1351 1369,1349 1369,1347 1369,1345 1369,1344 1369,1340 1369,1338 1369,1335 1369,1333 1369,1330 1369,1326 1369,1323 1369,1319 1369,1315 1369,1312 1369,1307 1369,1303 1369,1298 1369,1294 1369,1289 1369,1284 1369,1278 1369,1271 1369,1266 1369,1259 1369,1254 1369,1247 1369,1240 1369,1233 1369,1226 1369,1217 1369,1210 1369,1201 1369,1192 1369,1183 1369,1174 1369,1164 1369,1155 1369,1144 1369,1134 1369,1123 1369,1113 1369,1100 1369,1090 1369,1077 1369,1065 1369,1051 1369,1039 1369,1025 1369,1010 1369,996 1369,982 1369,966 1369,952 1369,936 1369,921 1369,903 1369,887 1369,869 1369,852 1369,832 1369,815 1369,795 1369,776 1369,755 1369,735 1369,714 1369,693 1369,672 1369,649 1369,626 1369,603 1369,580 1369,556 1369,531 1369,506 1369,480 1369,455 1369,427 1369,400 1369,372 1369,344 1369,316 1369,287 1369,258 1369,228 1369,196 1369,164 1369,132 1369,101 1369,67 1369,34 1369,0 1369,0 1369,0 1367,0 1367,0 1367,0 1367,0 1367,0 1367,0 1367,0 1367,0 1367,0 1367,0 1367,0 1365,0 1365,0 1365,0 1365,0 1363,0 1363,0 1361,0 1361,0 1360,0 1360,0 1358,0 1356,0 1354,0 1353,0 1351,0 1349,0 1347,0 1346,0 1344,0 1340,0 1339,0 1335,0 1333,0 1330,0 1326,0 1323,0 1319,0 1316,0 1312,0 1307,0 1303,0 1298,0 1294,0 1289,0 1284,0 1279,0 1272,0 1266,0 1259,0 1254,0 1247,0 1240,0 1233,0 1226,0 1217,0 1210,0 1201,0 1192,0 1183,0 1175,0 1164,0 1155,0 1145,0 1134,0 1123,0 1113,0 1101,0 1090,0 1078,0 1065,0 1051,0 1039,0 1025,0 1011,0 996,0 982,0 966,0 952,0 937,0 921,0 903,0 887,0 870,0 852,0 832,0 815,0 795,0 776,0 755,0 736,0 714,0 693,0 672,0 649,0 626,0 603,0 580,0 556,0 531,0 506,0 480,0 455,0 427,0 400,0 372,0 344,0 316,0 288,0 258,0 228,0 196,0 164,0 132,0 101,0 67,0 34,0 0,0 0,0 0,0 0,0 0,0 0,0 0,0 0,0 0,0 0,0 0,0 0,0 0,0 0,0 0,2 0,2 0,2 0,2 0,4 0,4 0,5 0,5 0,7 0,7 0,9 0,11 0,12 0,14 0,16 0,18 0,19 0,21 0,23 0,27 0,28 0,32 0,34 0,37 0,41 0,44 0,48 0,51 0,55 0,60 0,64 0,69 0,72 0,78 0,83 0,88 0,95 0,101 0,108 0,113 0,120 0,127 0,134 0,141 0,150 0,157 0,166 0,175 0,183 0,192 0,203 0,212 0,222 0,233 0,243 0,254 0,266 0,277 0,289 0,302 0,316 0,328 0,342 0,356 0,370 0,384 0,400 0,414 0,430 0,446 0,464 0,480 0,497 0,515 0,534 0,552 0,571 0,591 0,612 0,631 0,653 0,674 0,695 0,718 0,741 0,764 0,787 0,811 0,836 0,861 0,887 0,912 0,940 0,966 0,995 0,1023 0,1051 0,1079 0,1109 0,1139 0,1171 0,1203 0,1234 0,1266 0,1300 0,1333"><text:p/></draw:polygon></draw:g><draw:g text:anchor-type="char" draw:z-index="2" draw:style-name="gr1"><draw:polygon draw:style-name="gr2" draw:text-style-name="P21" svg:width="3.537cm" svg:height="3.026cm" svg:x="13.065cm" svg:y="20.962cm" svg:viewBox="0 0 3538 3027" draw:points="0,3027 0,3027 0,3027 0,3027 0,3027 0,3027 0,3027 0,3027 0,3027 0,3027 0,3027 2,3027 2,3027 4,3027 4,3027 5,3027 7,3027 7,3027 9,3027 11,3027 14,3027 16,3027 19,3027 21,3027 25,3027 28,3027 32,3027 35,3027 41,3027 46,3027 51,3027 56,3027 62,3027 69,3027 74,3027 81,3027 90,3027 97,3027 106,3027 115,3027 123,3027 134,3027 145,3027 155,3027 166,3027 178,3027 190,3027 203,3027 217,3027 231,3027 247,3027 261,3027 277,3027 295,3027 312,3027 330,3027 349,3027 369,3027 388,3027 409,3027 430,3027 453,3027 476,3027 499,3027 524,3027 550,3027 575,3027 603,3027 631,3027 660,3027 690,3027 720,3027 751,3027 783,3027 817,3027 850,3027 885,3027 921,3027 958,3027 995,3027 1034,3027 1074,3027 1115,3027 1157,3027 1199,3027 1243,3027 1289,3027 1335,3027 1381,3027 1430,3027 1480,3027 1529,3027 1582,3027 1633,3027 1688,3027 1743,3027 1799,3027 1857,3027 1915,3027 1975,3027 2037,3027 2099,3027 2162,3027 2228,3027 2293,3027 2362,3027 2430,3027 2499,3027 2571,3027 2644,3027 2718,3027 2794,3027 2871,3027 2949,3027 3028,3027 3109,3027 3192,3027 3277,3027 3362,3027 3448,3027 3538,3027 3538,3027 3538,3027 3538,3027 3538,3027 3538,3027 3538,3027 3538,3027 3538,3027 3538,3025 3538,3025 3538,3025 3538,3025 3538,3023 3538,3023 3538,3022 3538,3020 3538,3020 3538,3018 3538,3016 3538,3015 3538,3013 3538,3009 3538,3008 3538,3006 3538,3002 3538,2999 3538,2995 3538,2992 3538,2988 3538,2983 3538,2978 3538,2974 3538,2969 3538,2962 3538,2956 3538,2949 3538,2942 3538,2935 3538,2928 3538,2919 3538,2912 3538,2904 3538,2893 3538,2884 3538,2874 3538,2863 3538,2852 3538,2840 3538,2828 3538,2815 3538,2803 3538,2789 3538,2775 3538,2759 3538,2745 3538,2727 3538,2711 3538,2694 3538,2676 3538,2658 3538,2639 3538,2619 3538,2598 3538,2577 3538,2556 3538,2533 3538,2510 3538,2487 3538,2462 3538,2436 3538,2411 3538,2383 3538,2357 3538,2328 3538,2298 3538,2268 3538,2238 3538,2207 3538,2175 3538,2141 3538,2108 3538,2073 3538,2036 3538,2000 3538,1961 3538,1924 3538,1884 3538,1843 3538,1803 3538,1760 3538,1718 3538,1674 3538,1628 3538,1582 3538,1535 3538,1487 3538,1437 3538,1388 3538,1335 3538,1284 3538,1231 3538,1176 3538,1120 3538,1063 3538,1005 3538,947 3538,887 3538,825 3538,764 3538,700 3538,637 3538,570 3538,502 3538,435 3538,365 3538,294 3538,222 3538,150 3538,76 3538,0 3538,0 3538,0 3536,0 3536,0 3536,0 3536,0 3536,0 3536,0 3536,0 3536,0 3534,0 3534,0 3533,0 3533,0 3531,0 3529,0 3529,0 3527,0 3526,0 3522,0 3520,0 3517,0 3515,0 3511,0 3508,0 3504,0 3501,0 3496,0 3490,0 3485,0 3480,0 3474,0 3467,0 3462,0 3455,0 3446,0 3439,0 3430,0 3422,0 3413,0 3402,0 3392,0 3381,0 3370,0 3358,0 3346,0 3333,0 3319,0 3305,0 3289,0 3275,0 3259,0 3242,0 3224,0 3206,0 3187,0 3168,0 3148,0 3127,0 3106,0 3083,0 3060,0 3037,0 3012,0 2986,0 2961,0 2933,0 2905,0 2877,0 2847,0 2817,0 2785,0 2753,0 2720,0 2686,0 2651,0 2616,0 2578,0 2541,0 2503,0 2462,0 2422,0 2379,0 2337,0 2293,0 2247,0 2201,0 2155,0 2106,0 2056,0 2007,0 1954,0 1903,0 1848,0 1794,0 1737,0 1679,0 1621,0 1561,0 1499,0 1437,0 1374,0 1309,0 1243,0 1175,0 1106,0 1037,0 965,0 892,0 818,0 742,0 665,0 587,0 508,0 427,0 344,0 259,0 175,0 88,0 0,0 0,0 0,0 0,0 0,0 0,0 0,0 0,0 0,0 0,0 0,1 0,1 0,1 0,3 0,3 0,5 0,5 0,7 0,9 0,10 0,12 0,14 0,16 0,19 0,21 0,24 0,28 0,31 0,35 0,39 0,44 0,47 0,53 0,58 0,63 0,70 0,77 0,83 0,90 0,98 0,106 0,114 0,123 0,132 0,143 0,153 0,164 0,174 0,187 0,199 0,211 0,224 0,238 0,252 0,268 0,282 0,298 0,315 0,331 0,351 0,368 0,388 0,407 0,428 0,450 0,471 0,494 0,517 0,540 0,564 0,589 0,615 0,642 0,670 0,698 0,728 0,757 0,788 0,820 0,852 0,885 0,919 0,954 0,989 0,1026 0,1063 0,1102 0,1143 0,1182 0,1224 0,1266 0,1309 0,1353 0,1399 0,1445 0,1492 0,1540 0,1589 0,1639 0,1690 0,1743 0,1796 0,1850 0,1907 0,1963 0,2020 0,2080 0,2140 0,2200 0,2263 0,2327 0,2390 0,2457 0,2524 0,2591 0,2662 0,2732 0,2803 0,2877 0,2951"><text:p/></draw:polygon></draw:g><draw:g text:anchor-type="char" draw:z-index="3" draw:style-name="gr1"><draw:polygon draw:style-name="gr2" draw:text-style-name="P21" svg:width="1.367cm" svg:height="1.368cm" svg:x="16.946cm" svg:y="22.722cm" svg:viewBox="0 0 1368 1369" draw:points="0,1369 0,1369 0,1369 0,1369 0,1369 0,1369 0,1369 0,1369 0,1369 0,1369 0,1369 0,1369 0,1369 0,1369 2,1369 2,1369 2,1369 2,1369 4,1369 4,1369 5,1369 5,1369 7,1369 7,1369 9,1369 11,1369 12,1369 14,1369 16,1369 18,1369 19,1369 21,1369 23,1369 26,1369 28,1369 32,1369 33,1369 37,1369 41,1369 44,1369 48,1369 51,1369 55,1369 60,1369 63,1369 69,1369 72,1369 78,1369 83,1369 88,1369 95,1369 100,1369 108,1369 113,1369 120,1369 127,1369 134,1369 141,1369 150,1369 157,1369 166,1369 175,1369 183,1369 192,1369 203,1369 212,1369 222,1369 233,1369 243,1369 254,1369 266,1369 277,1369 289,1369 301,1369 316,1369 328,1369 342,1369 356,1369 370,1369 384,1369 400,1369 414,1369 430,1369 446,1369 464,1369 480,1369 497,1369 515,1369 534,1369 552,1369 571,1369 591,1369 612,1369 631,1369 652,1369 674,1369 695,1369 718,1369 741,1369 763,1369 786,1369 811,1369 836,1369 860,1369 887,1369 912,1369 940,1369 966,1369 994,1369 1023,1369 1051,1369 1079,1369 1109,1369 1139,1369 1171,1369 1203,1369 1234,1369 1266,1369 1300,1369 1333,1369 1368,1369 1368,1369 1368,1369 1368,1367 1368,1367 1368,1367 1368,1367 1368,1367 1368,1367 1368,1367 1368,1367 1368,1367 1368,1367 1368,1367 1368,1365 1368,1365 1368,1365 1368,1365 1368,1363 1368,1363 1368,1362 1368,1362 1368,1360 1368,1360 1368,1358 1368,1356 1368,1355 1368,1353 1368,1351 1368,1349 1368,1348 1368,1346 1368,1344 1368,1341 1368,1339 1368,1335 1368,1333 1368,1330 1368,1326 1368,1323 1368,1319 1368,1316 1368,1312 1368,1307 1368,1303 1368,1298 1368,1295 1368,1289 1368,1284 1368,1279 1368,1272 1368,1266 1368,1259 1368,1254 1368,1247 1368,1240 1368,1233 1368,1226 1368,1217 1368,1210 1368,1201 1368,1192 1368,1184 1368,1175 1368,1164 1368,1155 1368,1145 1368,1134 1368,1124 1368,1113 1368,1101 1368,1090 1368,1078 1368,1065 1368,1051 1368,1039 1368,1025 1368,1011 1368,997 1368,983 1368,967 1368,953 1368,937 1368,921 1368,903 1368,887 1368,870 1368,852 1368,833 1368,815 1368,796 1368,776 1368,755 1368,736 1368,714 1368,693 1368,672 1368,649 1368,626 1368,603 1368,580 1368,556 1368,531 1368,506 1368,480 1368,455 1368,427 1368,401 1368,372 1368,344 1368,316 1368,288 1368,258 1368,228 1368,196 1368,164 1368,132 1368,101 1368,67 1368,34 1368,0 1368,0 1368,0 1367,0 1367,0 1367,0 1367,0 1367,0 1367,0 1367,0 1367,0 1367,0 1367,0 1367,0 1365,0 1365,0 1365,0 1365,0 1363,0 1363,0 1361,0 1361,0 1359,0 1359,0 1358,0 1356,0 1354,0 1352,0 1351,0 1349,0 1347,0 1345,0 1344,0 1340,0 1338,0 1335,0 1333,0 1329,0 1326,0 1322,0 1319,0 1315,0 1312,0 1307,0 1303,0 1298,0 1294,0 1289,0 1284,0 1278,0 1271,0 1266,0 1259,0 1254,0 1247,0 1240,0 1233,0 1225,0 1217,0 1210,0 1201,0 1192,0 1183,0 1174,0 1164,0 1155,0 1144,0 1134,0 1123,0 1113,0 1100,0 1090,0 1077,0 1065,0 1051,0 1039,0 1024,0 1010,0 996,0 982,0 966,0 952,0 936,0 920,0 903,0 887,0 869,0 852,0 832,0 815,0 795,0 776,0 755,0 735,0 714,0 693,0 672,0 649,0 626,0 603,0 580,0 555,0 531,0 506,0 480,0 455,0 427,0 400,0 372,0 344,0 316,0 287,0 257,0 227,0 196,0 164,0 132,0 100,0 67,0 33,0 0,0 0,0 0,0 0,0 0,0 0,0 0,0 0,0 0,0 0,0 0,0 0,0 0,0 0,0 0,2 0,2 0,2 0,2 0,4 0,4 0,5 0,5 0,7 0,7 0,9 0,11 0,13 0,14 0,16 0,18 0,20 0,21 0,23 0,27 0,28 0,32 0,34 0,37 0,41 0,44 0,48 0,51 0,55 0,60 0,64 0,69 0,72 0,78 0,83 0,88 0,95 0,101 0,108 0,113 0,120 0,127 0,134 0,141 0,150 0,157 0,166 0,175 0,184 0,192 0,203 0,212 0,222 0,233 0,244 0,254 0,266 0,277 0,289 0,302 0,316 0,328 0,342 0,356 0,371 0,385 0,401 0,415 0,430 0,446 0,464 0,480 0,498 0,515 0,535 0,552 0,572 0,591 0,612 0,632 0,653 0,674 0,695 0,718 0,741 0,764 0,787 0,811 0,836 0,861 0,887 0,912 0,940 0,967 0,995 0,1023 0,1051 0,1080 0,1109 0,1139 0,1171 0,1203 0,1235 0,1266 0,1300 0,1333"><text:p/></draw:polygon></draw:g></text:p>
      <text:section text:style-name="Sect1" text:name="TextSection">
        <text:p text:style-name="P1" loext:marker-style-name="T1"/>
      </text:section>
      <text:section text:style-name="Sect1" text:name="區段1">
        <text:p text:style-name="P1" loext:marker-style-name="T1"/>
      </text:section>
      <text:section text:style-name="Sect1" text:name="區段2">
        <text:p text:style-name="P1" loext:marker-style-name="T1"/>
      </text:section>
      <text:section text:style-name="Sect1" text:name="區段3">
        <text:p text:style-name="P1" loext:marker-style-name="T1"/>
      </text:section>
      <text:section text:style-name="Sect1" text:name="區段4">
        <text:p text:style-name="P1" loext:marker-style-name="T1"/>
      </text:section>
      <text:section text:style-name="Sect1" text:name="區段5">
        <text:p text:style-name="P2" loext:marker-style-name="T1"/>
      </text:section>
      <text:section text:style-name="Sect1" text:name="區段6">
        <text:p text:style-name="P12" loext:marker-style-name="T2"><text:span text:style-name="T7">附表三</text:span><text:span text:style-name="T7"/></text:p>
        <text:p text:style-name="P3" loext:marker-style-name="T2"/>
        <text:p text:style-name="P13" loext:marker-style-name="T2"><text:span text:style-name="T21">即熱式燃氣</text:span><text:span text:style-name="T22">熱水器能源效率分級標示登錄作業</text:span></text:p>
        <text:p text:style-name="P14" loext:marker-style-name="T2"><text:span text:style-name="T21">委託代</text:span><text:span text:style-name="T22">理授權書</text:span></text:p>
        <text:p text:style-name="P4" loext:marker-style-name="T2"/>
        <text:p text:style-name="P12" loext:marker-style-name="T2"><text:span text:style-name="T8">為委任人</text:span><text:span text:style-name="T9">辦理產品能源效率分級標示登錄與申</text:span><text:span text:style-name="T8">請作業事宜，爰依「即熱</text:span></text:p>
        <text:p text:style-name="P15" loext:marker-style-name="T2"><text:span text:style-name="T9">式燃氣熱水器能源耗用量與其能源效</text:span><text:span text:style-name="T10">率分級標示事項、方法及檢查方式」</text:span><text:span text:style-name="T8">第三點第一項規定，委任受任人為代理人，</text:span><text:span text:style-name="T11">有為相關代理行為之權</text:span><text:span text:style-name="T12">。辦</text:span><text:span text:style-name="T13">理之型號如附件，</text:span><text:span text:style-name="T14">並提出</text:span><text:span text:style-name="T13">委任書如上。</text:span></text:p>
      </text:section>
      <text:section text:style-name="Sect1" text:name="區段7">
        <text:p text:style-name="P5" loext:marker-style-name="T2"/>
      </text:section>
      <text:section text:style-name="Sect1" text:name="區段8">
        <text:p text:style-name="P18" loext:marker-style-name="T2"><text:span text:style-name="T15">此</text:span><text:span text:style-name="T3"> <text:s/></text:span><text:span text:style-name="T16">致</text:span></text:p>
      </text:section>
      <text:section text:style-name="Sect1" text:name="區段9">
        <text:p text:style-name="P6" loext:marker-style-name="T2"><text:bookmark text:name="_GoBack"/></text:p>
      </text:section>
      <text:section text:style-name="Sect1" text:name="區段10">
        <text:p text:style-name="P12" loext:marker-style-name="T2"><text:span text:style-name="T13">經濟部</text:span><text:span text:style-name="T13"/></text:p>
        <text:p text:style-name="P7" loext:marker-style-name="T2"/>
        <text:p text:style-name="P8" loext:marker-style-name="T2"/>
        <text:p text:style-name="P16" loext:marker-style-name="T2"><text:span text:style-name="T17">委任</text:span><text:span text:style-name="T14">人：</text:span><text:span text:style-name="T17">負責</text:span><text:span text:style-name="T14">人：</text:span><text:span text:style-name="T17">地</text:span><text:span text:style-name="T4"> </text:span><text:span text:style-name="T18">址：</text:span><text:span text:style-name="T17">統</text:span><text:span text:style-name="T4"> </text:span><text:span text:style-name="T18">編：</text:span><text:span text:style-name="T13">電話：</text:span></text:p>
      </text:section>
      <text:section text:style-name="Sect1" text:name="區段11">
        <text:p text:style-name="P7" loext:marker-style-name="T2"/>
      </text:section>
      <text:section text:style-name="Sect1" text:name="區段12">
        <text:p text:style-name="P7" loext:marker-style-name="T2"/>
      </text:section>
      <text:section text:style-name="Sect1" text:name="區段13">
        <text:p text:style-name="P7" loext:marker-style-name="T2"/>
      </text:section>
      <text:section text:style-name="Sect1" text:name="區段14">
        <text:p text:style-name="P7" loext:marker-style-name="T2"/>
      </text:section>
      <text:section text:style-name="Sect1" text:name="區段15">
        <text:p text:style-name="P9" loext:marker-style-name="T2"/>
      </text:section>
      <text:section text:style-name="Sect1" text:name="區段16">
        <text:p text:style-name="P19" loext:marker-style-name="T2"><text:span text:style-name="T13">(公司及負責人印鑑</text:span><text:span text:style-name="T14">)</text:span></text:p>
      </text:section>
      <text:section text:style-name="Sect1" text:name="區段17">
        <text:p text:style-name="P17" loext:marker-style-name="T2"><text:span text:style-name="T17">受任</text:span><text:span text:style-name="T14">人：</text:span><text:span text:style-name="T17">負責</text:span><text:span text:style-name="T14">人：</text:span><text:span text:style-name="T17">地</text:span><text:span text:style-name="T4"> </text:span><text:span text:style-name="T18">址：</text:span><text:span text:style-name="T17">統</text:span><text:span text:style-name="T4"> </text:span><text:span text:style-name="T18">編：</text:span><text:span text:style-name="T19">電</text:span><text:span text:style-name="T5"> </text:span><text:span text:style-name="T19">話：</text:span></text:p>
      </text:section>
      <text:section text:style-name="Sect1" text:name="區段18">
        <text:p text:style-name="P7" loext:marker-style-name="T2"/>
      </text:section>
      <text:section text:style-name="Sect1" text:name="區段19">
        <text:p text:style-name="P7" loext:marker-style-name="T2"/>
      </text:section>
      <text:section text:style-name="Sect1" text:name="區段20">
        <text:p text:style-name="P7" loext:marker-style-name="T2"/>
      </text:section>
      <text:section text:style-name="Sect1" text:name="區段21">
        <text:p text:style-name="P7" loext:marker-style-name="T2"/>
      </text:section>
      <text:section text:style-name="Sect1" text:name="區段22">
        <text:p text:style-name="P7" loext:marker-style-name="T2"/>
      </text:section>
      <text:section text:style-name="Sect1" text:name="區段23">
        <text:p text:style-name="P7" loext:marker-style-name="T2"/>
      </text:section>
      <text:section text:style-name="Sect1" text:name="區段24">
        <text:p text:style-name="P10" loext:marker-style-name="T2"/>
      </text:section>
      <text:section text:style-name="Sect1" text:name="區段25">
        <text:p text:style-name="P19" loext:marker-style-name="T2"><text:span text:style-name="T13">(公司及負責人印鑑</text:span><text:span text:style-name="T14">)</text:span></text:p>
      </text:section>
      <text:section text:style-name="Sect1" text:name="區段26">
        <text:p text:style-name="P7" loext:marker-style-name="T2"/>
      </text:section>
      <text:section text:style-name="Sect1" text:name="區段27">
        <text:p text:style-name="P7" loext:marker-style-name="T2"/>
      </text:section>
      <text:section text:style-name="Sect1" text:name="區段28">
        <text:p text:style-name="P11" loext:marker-style-name="T2"/>
      </text:section>
      <text:section text:style-name="Sect1" text:name="區段29">
        <text:p text:style-name="P20" loext:marker-style-name="T2"><text:span text:style-name="T13">中</text:span><text:span text:style-name="T6"> </text:span><text:span text:style-name="T13">華</text:span><text:span text:style-name="T6"> </text:span><text:span text:style-name="T13">民</text:span><text:span text:style-name="T6"> </text:span><text:span text:style-name="T13">國</text:span><text:span text:style-name="T2"><text:tab/></text:span><text:span text:style-name="T13">年</text:span><text:span text:style-name="T2"><text:tab/></text:span><text:span text:style-name="T13">月</text:span><text:span text:style-name="T2"><text:tab/></text:span><text:span text:style-name="T20">日</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2pt" fo:language="en" fo:country="US" style:letter-kerning="fals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2pt" fo:language="en" fo:country="US" style:letter-kerning="false" style:font-name-asian="新細明體"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奕祥資訊</dc:creator>
    <meta:editing-cycles>2</meta:editing-cycles>
    <meta:creation-date>2011-11-21T14:59:00</meta:creation-date>
    <dc:date>2025-01-13T07:55:00</dc:date>
    <meta:editing-duration>P0D</meta:editing-duration>
    <meta:generator>MODA_ODF_Application_Tools/3.8.2.1$Windows_X86_64 LibreOffice_project/f5c26b4b56ec181260ce3dbfc96a37e316bb7ca8</meta:generator>
    <meta:document-statistic meta:table-count="0" meta:image-count="0" meta:object-count="0" meta:page-count="1" meta:paragraph-count="12" meta:word-count="207" meta:character-count="220" meta:non-whitespace-character-count="207"/>
    <meta:user-defined meta:name="AppVersion">16.0000</meta:user-defined>
    <meta:template xlink:type="simple" xlink:actuate="onRequest" xlink:title="Normal.dotm" xlink:href=""/>
  </office:meta>
</office:document-meta>
</file>