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20B6A6CF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圖1">
      <style:paragraph-properties fo:text-align="start" style:justify-single-word="false"/>
    </style:style>
    <style:style style:name="P2" style:family="paragraph" style:parent-style-name="圖1">
      <style:paragraph-properties fo:text-align="start" style:justify-single-word="false"/>
      <style:text-properties fo:color="#00000a" style:letter-kerning="true"/>
    </style:style>
    <style:style style:name="P3" style:family="paragraph" style:parent-style-name="圖1">
      <style:paragraph-properties fo:margin-left="1.482cm" fo:margin-right="0cm" fo:text-align="start" style:justify-single-word="false" fo:text-indent="-1.482cm" style:auto-text-indent="false"/>
    </style:style>
    <style:style style:name="P4" style:family="paragraph" style:parent-style-name="圖1" style:master-page-name="Standard">
      <style:paragraph-properties fo:text-align="start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color="#00000a" style:letter-kerning="true"/>
    </style:style>
    <style:style style:name="fr1" style:family="graphic" style:parent-style-name="Graphics">
      <style:graphic-properties style:vertical-pos="top" style:vertical-rel="baseline" fo:padding="0cm" fo:border="none" style:mirror="none" fo:clip="rect(0cm, 3.104cm, 0cm, 2.8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04cm, 0cm, 2.8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5.239cm" svg:height="11.544cm" svg:x="0cm" svg:y="0cm">
        <draw:image xlink:href="Pictures/100000000000050000000320B6A6CF4D.png" xlink:type="simple" xlink:show="embed" xlink:actuate="onLoad">
          <text:p/>
        </draw:image>
      </draw:frame>
      <text:p text:style-name="P4"><draw:frame draw:style-name="fr1" text:anchor-type="as-char" svg:width="15.24cm" svg:height="11.545cm" draw:z-index="1"><draw:image xlink:href="Pictures/100000000000050000000320B6A6CF4D.png" xlink:type="simple" xlink:show="embed" xlink:actuate="onLoad"/></draw:frame></text:p>
      <text:p text:style-name="P3"><text:bookmark-start text:name="_GoBack"/><text:span text:style-name="T2">圖二</text:span><text:bookmark-end text:name="_GoBack"/><text:span text:style-name="T2"> <text:s/></text:span><text:span text:style-name="T1">連續式加熱爐（設有熱回收裝置）爐氣含氧</text:span><text:span text:style-name="T2">體積濃度感測元件及溫度感測元件設置點示例</text:span></text:p>
      <text:p text:style-name="P2"/>
      <text:p text:style-name="P1"><text:span text:style-name="T2">註：D為</text:span><text:span text:style-name="T1">煙道管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1" style:family="paragraph" style:parent-style-name="Standard" style:default-outline-level="" style:list-style-name="">
      <style:paragraph-properties fo:line-height="150%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letter-kerning="tru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fo:language="en" fo:country="US" style:letter-kerning="true" style:font-name-asian="新細明體" style:font-size-asian="10pt" style:language-asian="en" style:country-asian="U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9T06:14:00</meta:creation-date>
    <meta:initial-creator>葉光哲</meta:initial-creator>
    <dc:creator>黃嘉宏</dc:creator>
    <meta:print-date>2013-09-05T01:27:00</meta:print-date>
    <dc:date>2013-09-17T06:59:00</dc:date>
    <meta:editing-cycles>7</meta:editing-cycles>
    <meta:editing-duration>PT57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49" meta:character-count="52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