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7cm" fo:margin-left="-0.037cm" table:align="left" style:writing-mode="lr-tb"/>
    </style:style>
    <style:style style:name="表格1.A" style:family="table-column">
      <style:table-column-properties style:column-width="4.8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7.3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977cm" fo:margin-right="0cm" fo:line-height="150%" fo:text-align="center" style:justify-single-word="false" fo:text-indent="0cm" style:auto-text-indent="false" style:snap-to-layout-grid="false">
        <style:tab-stops>
          <style:tab-stop style:position="9.5cm" style:type="center"/>
        </style:tab-stops>
      </style:paragraph-properties>
    </style:style>
    <style:style style:name="P8" style:family="paragraph" style:parent-style-name="Standard" style:list-style-name="WW8Num2">
      <style:paragraph-properties fo:margin-left="0.385cm" fo:margin-right="0cm" style:line-height-at-least="0.847cm" fo:text-indent="-0.38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表五</text:span></text:p>
      <text:p text:style-name="P7"><text:span text:style-name="T4">燃氣台爐能源效率分級基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燃料種類</text:p>
          </table:table-cell>
          <table:table-cell table:style-name="表格1.A1" office:value-type="string">
            <text:p text:style-name="P1"><text:span text:style-name="T2">能源效率</text:span><text:span text:style-name="T2">等</text:span><text:span text:style-name="T2">級</text:span></text:p>
          </table:table-cell>
          <table:table-cell table:style-name="表格1.C1" office:value-type="string">
            <text:p text:style-name="P1"><text:span text:style-name="T2">熱效率</text:span><text:span text:style-name="T6"><text:line-break/></text:span><text:span text:style-name="T6"> </text:span><text:span text:style-name="T2">(</text:span><text:span text:style-name="T2">%</text:span><text:span text:style-name="T2">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5">液化石油氣(LPG)、</text:p>
            <text:p text:style-name="P5">天然氣(NG)</text:p>
          </table:table-cell>
          <table:table-cell table:style-name="表格1.A1" office:value-type="string">
            <text:p text:style-name="P1"><text:span text:style-name="T8">1</text:span><text:span text:style-name="T9">級</text:span></text:p>
          </table:table-cell>
          <table:table-cell table:style-name="表格1.C1" office:value-type="string">
            <text:p text:style-name="P5">52.0以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8">2</text:span><text:span text:style-name="T9">級</text:span></text:p>
          </table:table-cell>
          <table:table-cell table:style-name="表格1.C1" office:value-type="string">
            <text:p text:style-name="P5">49.0以上，低於52.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8">3</text:span><text:span text:style-name="T9">級</text:span></text:p>
          </table:table-cell>
          <table:table-cell table:style-name="表格1.C1" office:value-type="string">
            <text:p text:style-name="P5">46.0以上，低於49.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8">4</text:span><text:span text:style-name="T9">級</text:span></text:p>
          </table:table-cell>
          <table:table-cell table:style-name="表格1.C1" office:value-type="string">
            <text:p text:style-name="P5">43.0以上，低於46.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8">5</text:span><text:span text:style-name="T9">級</text:span></text:p>
          </table:table-cell>
          <table:table-cell table:style-name="表格1.C1" office:value-type="string">
            <text:p text:style-name="P5">低於43.0</text:p>
          </table:table-cell>
        </table:table-row>
      </table:table>
      <text:p text:style-name="P4">註：</text:p>
      <text:list xml:id="list723849803296436046" text:style-name="WW8Num2">
        <text:list-item>
          <text:p text:style-name="P8">熱效率計算至小數點後第一位，小數點後第二位四捨五入。</text:p>
        </text:list-item>
        <text:list-item>
          <text:p text:style-name="P8">燃氣消耗量計算至小數點後第二位，小數點後第三位四捨五入。</text:p>
        </text:list-item>
        <text:list-item>
          <text:p text:style-name="P8">屬多口爐型式之產品，其熱效率認定原則以實測最低之熱效率值為依據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1.501cm" fo:margin-left="1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20:00</meta:creation-date>
    <dc:creator>may</dc:creator>
    <dc:date>2012-12-03T11:20:00</dc: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170" meta:character-count="205"/>
    <meta:generator>OpenOffice/4.1.1$Win32 OpenOffice.org_project/411m6$Build-9775</meta:generator>
  </office:meta>
</office:document-meta>
</file>